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text-underline-style="solid" style:text-underline-width="auto" style:text-underline-color="font-color" officeooo:rsid="001ffdc4" officeooo:paragraph-rsid="001ffdc4" style:font-size-asian="18pt" style:font-size-complex="18pt"/>
    </style:style>
    <style:style style:name="P2" style:family="paragraph">
      <loext:graphic-properties draw:fill-color="#000000"/>
      <style:paragraph-properties fo:text-align="center"/>
    </style:style>
    <style:style style:name="gr1" style:family="graphic">
      <style:graphic-properties svg:stroke-width="0.4cm" svg:stroke-color="#000000" draw:fill-color="#000000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path text:anchor-type="paragraph" draw:z-index="0" draw:style-name="gr1" draw:text-style-name="P2" svg:width="34.567cm" svg:height="25.199cm" draw:transform="rotate (1.5707963267949) translate (0.0778304098886775cm 37.2162916666667cm)" svg:viewBox="0 0 34568 25200" svg:d="M926 39c681-152 1293 197 1984 132 660-62 1318 51 1985 65 794 16 1217 728 1984 729 660 0 1327 10 1985 0 719-11 1584-23 1984 793 416 850 1422 358 2050 133 677-244 1317-557 2051-662 866-123 1245 684 1984 859 738 175 1544-65 2050-594 513-537 1238-834 1984-861 738-26 1520 125 2052 661 494 499 1353 620 1984 68 536-470 1330-1224 2050-794 629 376 286 1735 1257 1720 706-12 1320-435 1985-662 631-216 1420-573 1984-67 538 483 708 1261 662 1984-43 665-97 1325-265 1985-180 709 108 1469 462 2116 337 616 709 1293 596 2052-104 698 50 1406-596 2050-497 495-335 1365-264 2051 88 852 585 1609 1125 2249 473 561 657 1305 529 1984-167 886-1312 1136-1455 2050-136 868 720 1362 1058 2051 314 640 715 1673-397 2050-693 235-1367 144-2051 199-709 58-1413-56-2117-132-691-74-1361-295-2049-397-660-97-1320-448-1985-264-682 188-1284 660-1984 793-788 151-1332 674-2117 794-709 108-1384-137-2051-397-829-323-1048-1351-2050-1258-764 71-1199 605-1984 729-732 116-1394 300-2117 397-670 90-1287 315-1984 132-810-212-1281-1034-1258-1787 25-806-264-1810-1058-2049-903-273-1318 899-1985 1323-643 409-1393 609-2049 991-676 393-1635 423-2052-132-418-558-370-1352-396-2050-27-683-194-1356-66-2051 159-858 912-1456 1653-1653 676-180 1424-156 2117 132 721 300 1333 772 1984 1191 619 398 1415-25 1984-529 667-591 1380-1156 2184-1523 662-301 1676-128 2050 597 342 663 342 1455 728 2116 418 716 1283 814 1985 662 785-171 1345-764 1984-1191 711-475 917-1519 1852-1720 674-145 1501-340 2050 265 539 594 629 1635 1522 1852 709 172 1481-66 2050-464 671-471 1374-534 1919-1323 468-679 522-1351 661-2050 131-654 122-1324 198-1984 79-691 197-1367 264-2051 68-688-116-1367-132-2050-18-787-504-1426-794-2117-472-1124-1652-206-1917 397-332 755-775 1452-1323 2050-459 501-1224 909-1984 661-775-252-1090-1028-1258-1719-162-666-277-1327-529-1985-276-719-1053-1272-1720-991-847 356-549 1400-794 2117-241 705-335 1449-462 2181-130 752-328 1551-1125 1985-639 347-1320 441-1985 331-933-154-943-1215-1323-1852-370-621-332-1360-329-2051 2-683-6-1369 0-2050 6-742-740-1311-1523-1190-878 135-1492 908-1520 1652-28 731-203 1399-199 2117 3 681-22 1369 0 2052 27 853-609 1580-1323 1917-653 308-1519-154-1588-991-64-780-119-1547-65-2316 51-729 259-1459 132-2182-125-713-129-2102-1058-1919-753 147-600 1301-794 1984-198 697-578 1332-728 2051-143 685-203 1390-462 2050-322 817-1253 785-1985 861-958 99-1543-815-1654-1523-106-670-254-1275-133-1984 117-684 198-1342 200-2050 1-689 44-1368 65-2051l-65-727-662-397-529-67"><text:p/></draw:path>Mesurer la vitesse de déplacement du robot Ozob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1T12:25:45.026000000</meta:creation-date>
    <dc:date>2025-01-21T12:33:17.494000000</dc:date>
    <meta:editing-duration>PT7M35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" meta:word-count="8" meta:character-count="49" meta:non-whitespace-character-count="42"/>
  </office:meta>
</office:document-meta>
</file>