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 CENA" svg:font-family="'AR CENA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ee6a" officeooo:paragraph-rsid="0006ee6a"/>
    </style:style>
    <style:style style:name="P2" style:family="paragraph" style:parent-style-name="Standard">
      <style:text-properties style:font-name="Malgun Gothic Semilight" fo:font-weight="bold" officeooo:rsid="0009bbe8" officeooo:paragraph-rsid="0009bbe8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330099" style:font-name="AR CENA" fo:font-size="10pt" style:font-size-asian="10pt" style:font-size-complex="10pt"/>
    </style:style>
    <style:style style:name="P5" style:family="paragraph">
      <style:text-properties style:font-name="Malgun Gothic"/>
    </style:style>
    <style:style style:name="P6" style:family="paragraph">
      <style:paragraph-properties fo:text-align="center"/>
      <style:text-properties fo:color="#330099" style:font-name="AR CENA" fo:font-size="10pt" style:font-size-asian="10pt" style:font-size-complex="10pt"/>
    </style:style>
    <style:style style:name="P7" style:family="paragraph">
      <style:text-properties fo:color="#000099" style:font-name="Malgun Gothic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b5923"/>
    </style:style>
    <style:style style:name="T3" style:family="text">
      <style:text-properties fo:color="#330099" style:font-name="AR CENA" fo:font-size="10pt" style:font-size-asian="10pt" style:font-size-complex="10pt"/>
    </style:style>
    <style:style style:name="T4" style:family="text">
      <style:text-properties style:font-name="Malgun Gothic"/>
    </style:style>
    <style:style style:name="T5" style:family="text">
      <style:text-properties fo:color="#000099" style:font-name="Malgun Gothic" fo:font-size="8pt" style:font-size-asian="8pt" style:font-size-complex="8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="solid" draw:fill-color="#ffffff" draw:textarea-horizontal-align="center" draw:textarea-vertical-align="middle"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svg:stroke-color="#000000" draw:fill="solid" draw:fill-color="#ffffff" draw:textarea-horizontal-align="center" draw:textarea-vertical-align="middle" style:run-through="foreground"/>
    </style:style>
    <style:style style:name="gr6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7" style:family="graphic">
      <style:graphic-properties draw:stroke="none" svg:stroke-color="#000000" draw:fill="none" draw:fill-color="#ffffff" fo:min-height="0.499cm" style:run-through="foreground"/>
    </style:style>
    <style:style style:name="gr8" style:family="graphic">
      <style:graphic-properties draw:stroke="none" svg:stroke-color="#000000" draw:fill="none" draw:fill-color="#ffffff" fo:min-height="0.734cm" style:run-through="foreground"/>
    </style:style>
    <style:style style:name="gr9" style:family="graphic">
      <style:graphic-properties draw:stroke="none" svg:stroke-color="#000000" draw:fill="none" draw:fill-color="#ffffff" fo:min-height="1.466cm" style:run-through="foreground"/>
    </style:style>
    <style:style style:name="gr10" style:family="graphic">
      <style:graphic-properties draw:stroke="none" svg:stroke-color="#000000" draw:fill="none" draw:fill-color="#ffffff" fo:min-height="2cm" style:run-through="foreground"/>
    </style:style>
    <style:style style:name="gr11" style:family="graphic">
      <style:graphic-properties draw:fill="solid" draw:fill-color="#9999ff" draw:textarea-horizontal-align="justify" draw:textarea-vertical-align="middle" draw:auto-grow-height="false" fo:min-height="0.111cm" fo:min-width="0.298cm" style:run-through="foreground"/>
    </style:style>
    <style:style style:name="gr12" style:family="graphic">
      <style:graphic-properties draw:fill="solid" draw:fill-color="#ffffff" draw:textarea-horizontal-align="justify" draw:textarea-vertical-align="middle" draw:auto-grow-height="false" fo:min-height="0.111cm" fo:min-width="0.3cm" style:run-through="foreground"/>
    </style:style>
    <style:style style:name="gr13" style:family="graphic">
      <style:graphic-properties draw:fill="solid" draw:fill-color="#ffffff" draw:textarea-horizontal-align="justify" draw:textarea-vertical-align="middle" draw:auto-grow-height="false" fo:min-height="0.113cm" fo:min-width="0.3cm" style:run-through="foreground"/>
    </style:style>
    <style:style style:name="gr14" style:family="graphic">
      <style:graphic-properties draw:textarea-horizontal-align="center" draw:textarea-vertical-align="middle" style:run-through="foreground"/>
    </style:style>
    <style:style style:name="gr15" style:family="graphic">
      <style:graphic-properties draw:fill="solid" draw:fill-color="#ffffff" draw:textarea-horizontal-align="justify" draw:textarea-vertical-align="middle" draw:auto-grow-height="false" fo:min-height="0.111cm" fo:min-width="0.298cm" style:run-through="foreground"/>
    </style:style>
    <style:style style:name="gr16" style:family="graphic">
      <style:graphic-properties draw:fill="solid" draw:fill-color="#9999ff" draw:textarea-horizontal-align="justify" draw:textarea-vertical-align="middle" draw:auto-grow-height="false" fo:min-height="0.111cm" fo:min-width="0.3cm" style:run-through="foreground"/>
    </style:style>
    <style:style style:name="gr17" style:family="graphic">
      <style:graphic-properties draw:fill="solid" draw:fill-color="#9999ff" draw:textarea-horizontal-align="justify" draw:textarea-vertical-align="middle" draw:auto-grow-height="false" fo:min-height="0.113cm" fo:min-width="0.3cm" style:run-through="foreground"/>
    </style:style>
    <style:style style:name="gr18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XERCICE </text:span><text:span text:style-name="T2">1</text:span>: Remettre les dominos dans le bon ordre.</text:p>
      <text:p text:style-name="P1"><draw:g text:anchor-type="paragraph" draw:z-index="0" draw:style-name="gr1"><draw:g draw:style-name="gr2"><draw:g draw:style-name="gr2"><draw:rect draw:style-name="gr3" draw:text-style-name="P3" svg:width="8cm" svg:height="4.001cm" svg:x="0.093cm" svg:y="0.138cm"><text:p/></draw:rect><draw:line draw:style-name="gr4" draw:text-style-name="P3" svg:x1="4.092cm" svg:y1="0.138cm" svg:x2="4.092cm" svg:y2="4.139cm"><text:p/></draw:line></draw:g><draw:g draw:style-name="gr2"><draw:rect draw:style-name="gr5" draw:text-style-name="P3" svg:width="0.502cm" svg:height="0.502cm" svg:x="0.663cm" svg:y="0.637cm"><text:p/></draw:rect><draw:rect draw:style-name="gr5" draw:text-style-name="P3" svg:width="0.502cm" svg:height="0.502cm" svg:x="1.164cm" svg:y="0.637cm"><text:p/></draw:rect><draw:rect draw:style-name="gr5" draw:text-style-name="P3" svg:width="0.502cm" svg:height="0.502cm" svg:x="1.663cm" svg:y="0.637cm"><text:p/></draw:rect><draw:rect draw:style-name="gr5" draw:text-style-name="P3" svg:width="0.502cm" svg:height="0.502cm" svg:x="2.164cm" svg:y="0.637cm"><text:p/></draw:rect><draw:rect draw:style-name="gr5" draw:text-style-name="P3" svg:width="0.502cm" svg:height="0.502cm" svg:x="2.663cm" svg:y="0.637cm"><text:p/></draw:rect><draw:rect draw:style-name="gr5" draw:text-style-name="P3" svg:width="0.502cm" svg:height="0.502cm" svg:x="3.164cm" svg:y="0.637cm"><text:p/></draw:rect><draw:rect draw:style-name="gr5" draw:text-style-name="P3" svg:width="0.502cm" svg:height="0.502cm" svg:x="0.663cm" svg:y="1.138cm"><text:p/></draw:rect><draw:rect draw:style-name="gr5" draw:text-style-name="P3" svg:width="0.502cm" svg:height="0.502cm" svg:x="1.164cm" svg:y="1.138cm"><text:p/></draw:rect><draw:rect draw:style-name="gr5" draw:text-style-name="P3" svg:width="0.502cm" svg:height="0.502cm" svg:x="1.663cm" svg:y="1.138cm"><text:p/></draw:rect><draw:rect draw:style-name="gr5" draw:text-style-name="P3" svg:width="0.502cm" svg:height="0.502cm" svg:x="2.164cm" svg:y="1.138cm"><text:p/></draw:rect><draw:rect draw:style-name="gr5" draw:text-style-name="P3" svg:width="0.502cm" svg:height="0.502cm" svg:x="2.663cm" svg:y="1.138cm"><text:p/></draw:rect><draw:rect draw:style-name="gr5" draw:text-style-name="P3" svg:width="0.502cm" svg:height="0.502cm" svg:x="3.164cm" svg:y="1.138cm"><text:p/></draw:rect><draw:rect draw:style-name="gr5" draw:text-style-name="P3" svg:width="0.502cm" svg:height="0.502cm" svg:x="0.663cm" svg:y="1.639cm"><text:p/></draw:rect><draw:rect draw:style-name="gr5" draw:text-style-name="P3" svg:width="0.502cm" svg:height="0.502cm" svg:x="1.164cm" svg:y="1.639cm"><text:p/></draw:rect><draw:rect draw:style-name="gr5" draw:text-style-name="P3" svg:width="0.502cm" svg:height="0.502cm" svg:x="1.663cm" svg:y="1.639cm"><text:p/></draw:rect><draw:rect draw:style-name="gr5" draw:text-style-name="P3" svg:width="0.502cm" svg:height="0.502cm" svg:x="2.164cm" svg:y="1.639cm"><text:p/></draw:rect><draw:rect draw:style-name="gr5" draw:text-style-name="P3" svg:width="0.502cm" svg:height="0.502cm" svg:x="2.663cm" svg:y="1.639cm"><text:p/></draw:rect><draw:rect draw:style-name="gr5" draw:text-style-name="P3" svg:width="0.502cm" svg:height="0.502cm" svg:x="3.164cm" svg:y="1.639cm"><text:p/></draw:rect><draw:rect draw:style-name="gr5" draw:text-style-name="P3" svg:width="0.502cm" svg:height="0.502cm" svg:x="0.663cm" svg:y="2.14cm"><text:p/></draw:rect><draw:rect draw:style-name="gr5" draw:text-style-name="P3" svg:width="0.502cm" svg:height="0.502cm" svg:x="1.164cm" svg:y="2.14cm"><text:p/></draw:rect><draw:rect draw:style-name="gr5" draw:text-style-name="P3" svg:width="0.502cm" svg:height="0.502cm" svg:x="1.663cm" svg:y="2.14cm"><text:p/></draw:rect><draw:rect draw:style-name="gr5" draw:text-style-name="P3" svg:width="0.502cm" svg:height="0.502cm" svg:x="2.164cm" svg:y="2.14cm"><text:p/></draw:rect><draw:rect draw:style-name="gr5" draw:text-style-name="P3" svg:width="0.502cm" svg:height="0.502cm" svg:x="2.663cm" svg:y="2.14cm"><text:p/></draw:rect><draw:rect draw:style-name="gr5" draw:text-style-name="P3" svg:width="0.502cm" svg:height="0.502cm" svg:x="3.164cm" svg:y="2.14cm"><text:p/></draw:rect><draw:rect draw:style-name="gr5" draw:text-style-name="P3" svg:width="0.502cm" svg:height="0.502cm" svg:x="0.663cm" svg:y="2.637cm"><text:p/></draw:rect><draw:rect draw:style-name="gr5" draw:text-style-name="P3" svg:width="0.502cm" svg:height="0.502cm" svg:x="1.164cm" svg:y="2.637cm"><text:p/></draw:rect><draw:rect draw:style-name="gr5" draw:text-style-name="P3" svg:width="0.502cm" svg:height="0.502cm" svg:x="1.663cm" svg:y="2.637cm"><text:p/></draw:rect><draw:rect draw:style-name="gr5" draw:text-style-name="P3" svg:width="0.502cm" svg:height="0.502cm" svg:x="2.164cm" svg:y="2.637cm"><text:p/></draw:rect><draw:rect draw:style-name="gr5" draw:text-style-name="P3" svg:width="0.502cm" svg:height="0.502cm" svg:x="2.663cm" svg:y="2.637cm"><text:p/></draw:rect><draw:rect draw:style-name="gr5" draw:text-style-name="P3" svg:width="0.502cm" svg:height="0.502cm" svg:x="3.164cm" svg:y="2.637cm"><text:p/></draw:rect><draw:rect draw:style-name="gr5" draw:text-style-name="P3" svg:width="0.502cm" svg:height="0.502cm" svg:x="0.663cm" svg:y="3.138cm"><text:p/></draw:rect><draw:rect draw:style-name="gr5" draw:text-style-name="P3" svg:width="0.502cm" svg:height="0.502cm" svg:x="1.164cm" svg:y="3.138cm"><text:p/></draw:rect><draw:rect draw:style-name="gr5" draw:text-style-name="P3" svg:width="0.502cm" svg:height="0.502cm" svg:x="1.663cm" svg:y="3.138cm"><text:p/></draw:rect><draw:rect draw:style-name="gr5" draw:text-style-name="P3" svg:width="0.502cm" svg:height="0.502cm" svg:x="2.164cm" svg:y="3.138cm"><text:p/></draw:rect><draw:rect draw:style-name="gr5" draw:text-style-name="P3" svg:width="0.502cm" svg:height="0.502cm" svg:x="2.663cm" svg:y="3.138cm"><text:p/></draw:rect><draw:rect draw:style-name="gr5" draw:text-style-name="P3" svg:width="0.502cm" svg:height="0.502cm" svg:x="3.164cm" svg:y="3.138cm"><text:p/></draw:rect></draw:g><draw:polyline draw:style-name="gr6" draw:text-style-name="P3" svg:width="1.999cm" svg:height="1.999cm" svg:x="1.164cm" svg:y="1.138cm" svg:viewBox="0 0 2000 2000" draw:points="0,2000 501,2000 501,1503 1000,1503 1000,501 2000,501 2000,0 0,0 0,501 501,501 501,1002 0,1002 0,1499"><text:p/></draw:polyline><draw:frame draw:style-name="gr7" draw:text-style-name="P4" svg:width="0.572cm" svg:height="0.5cm" svg:x="1.164cm" svg:y="3.137cm"><draw:text-box><text:p><text:span text:style-name="T3">A</text:span></text:p></draw:text-box></draw:frame><draw:frame draw:style-name="gr7" draw:text-style-name="P4" svg:width="0.572cm" svg:height="0.5cm" svg:x="0.735cm" svg:y="2.138cm"><draw:text-box><text:p><text:span text:style-name="T3">B</text:span></text:p></draw:text-box></draw:frame></draw:g><draw:frame draw:style-name="gr8" draw:text-style-name="P5" svg:width="2.5cm" svg:height="0.735cm" svg:x="4.593cm" svg:y="1.637cm"><draw:text-box><text:p><text:span text:style-name="T4">Départ en A</text:span></text:p></draw:text-box></draw:frame></draw:g><draw:g text:anchor-type="paragraph" draw:z-index="7" draw:style-name="gr1"><draw:g draw:style-name="gr2"><draw:rect draw:style-name="gr3" draw:text-style-name="P3" svg:width="8cm" svg:height="4.001cm" svg:x="8.594cm" svg:y="0.138cm"><text:p/></draw:rect><draw:line draw:style-name="gr4" draw:text-style-name="P3" svg:x1="12.594cm" svg:y1="0.138cm" svg:x2="12.594cm" svg:y2="4.139cm"><text:p/></draw:line></draw:g><draw:g draw:style-name="gr2"><draw:custom-shape draw:style-name="gr15" svg:width="0.332cm" svg:height="0.334cm" svg:x="10.762cm" svg:y="2.973cm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6" svg:width="0.334cm" svg:height="0.334cm" draw:transform="rotate (1.5707963267949) translate (10.4281111111111cm 2.97215277777778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svg:width="0.334cm" svg:height="0.334cm" draw:transform="rotate (-3.14159265358979) translate (10.4281111111111cm 3.30729166666667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3" svg:width="0.334cm" svg:height="0.336cm" draw:transform="rotate (-1.5707963267949) translate (10.76325cm 3.30552777777778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gr10" draw:text-style-name="P5" svg:width="3.001cm" svg:height="2.001cm" svg:x="9.093cm" svg:y="0.639cm"><draw:text-box><text:p><text:span text:style-name="T4">S'orienter vers le haut.</text:span></text:p></draw:text-box></draw:frame><draw:frame draw:style-name="gr9" draw:text-style-name="P5" svg:width="2.5cm" svg:height="1.467cm" svg:x="13.595cm" svg:y="1.173cm"><draw:text-box><text:p><text:span text:style-name="T4">Avancer de 1 case.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14" draw:style-name="gr18" draw:text-style-name="P7" svg:width="2.001cm" svg:height="0.502cm" svg:x="5.592cm" svg:y="0.229cm"><draw:text-box><text:p><text:span text:style-name="T5">E.GEOFFROY</text:span></text:p></draw:text-box></draw:frame><draw:frame text:anchor-type="paragraph" draw:z-index="15" draw:style-name="gr18" draw:text-style-name="P7" svg:width="2.001cm" svg:height="0.502cm" svg:x="13.593cm" svg:y="0.229cm"><draw:text-box><text:p><text:span text:style-name="T5">E.GEOFFROY</text:span></text:p></draw:text-box></draw:frame></text:p>
      <text:p text:style-name="P1"/>
      <text:p text:style-name="P1"><draw:g text:anchor-type="paragraph" draw:z-index="12" draw:style-name="gr1"><draw:g draw:style-name="gr2"><draw:custom-shape draw:style-name="gr15" svg:width="0.332cm" svg:height="0.334cm" svg:x="3.26cm" svg:y="1.464cm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svg:width="0.334cm" svg:height="0.334cm" draw:transform="rotate (1.5707963267949) translate (2.92805555555556cm 1.46402777777778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6" svg:width="0.334cm" svg:height="0.334cm" draw:transform="rotate (-3.14159265358979) translate (2.92629166666667cm 1.79740277777778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3" svg:width="0.334cm" svg:height="0.336cm" draw:transform="rotate (-1.5707963267949) translate (3.25966666666667cm 1.79916666666667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g draw:style-name="gr2"><draw:custom-shape draw:style-name="gr15" svg:width="0.332cm" svg:height="0.334cm" svg:x="2.26cm" svg:y="2.965cm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6" svg:width="0.334cm" svg:height="0.334cm" draw:transform="rotate (1.5707963267949) translate (1.92616666666667cm 2.96509722222222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svg:width="0.334cm" svg:height="0.334cm" draw:transform="rotate (-3.14159265358979) translate (1.92616666666667cm 3.29847222222222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3" svg:width="0.334cm" svg:height="0.336cm" draw:transform="rotate (-1.5707963267949) translate (2.26130555555556cm 3.30023611111111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g draw:style-name="gr2"><draw:rect draw:style-name="gr3" draw:text-style-name="P3" svg:width="8cm" svg:height="4.001cm" svg:x="0.092cm" svg:y="0.256cm"><text:p/></draw:rect><draw:line draw:style-name="gr4" draw:text-style-name="P3" svg:x1="4.092cm" svg:y1="0.256cm" svg:x2="4.092cm" svg:y2="4.257cm"><text:p/></draw:line></draw:g><draw:frame draw:style-name="gr9" draw:text-style-name="P5" svg:width="2.5cm" svg:height="1.467cm" svg:x="4.592cm" svg:y="1.291cm"><draw:text-box><text:p><text:span text:style-name="T4">Avancer de 1 case.</text:span></text:p></draw:text-box></draw:frame><draw:frame draw:style-name="gr10" draw:text-style-name="P5" svg:width="3.001cm" svg:height="2.001cm" svg:x="0.591cm" svg:y="0.757cm"><draw:text-box><text:p><text:span text:style-name="T4">S'orienter vers la gauche.</text:span></text:p></draw:text-box></draw:frame><draw:g draw:style-name="gr2"><draw:custom-shape draw:style-name="gr15" svg:width="0.332cm" svg:height="0.334cm" svg:x="2.26cm" svg:y="3.091cm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svg:width="0.334cm" svg:height="0.334cm" draw:transform="rotate (1.5707963267949) translate (1.92616666666667cm 3.09033333333333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6" svg:width="0.334cm" svg:height="0.334cm" draw:transform="rotate (-3.14159265358979) translate (1.92616666666667cm 3.42547222222222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3" svg:width="0.334cm" svg:height="0.336cm" draw:transform="rotate (-1.5707963267949) translate (2.26130555555556cm 3.42370833333333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draw:g><draw:g text:anchor-type="paragraph" draw:z-index="8" draw:style-name="gr1"><draw:g draw:style-name="gr2"><draw:rect draw:style-name="gr3" draw:text-style-name="P3" svg:width="8cm" svg:height="4.001cm" svg:x="8.592cm" svg:y="0.256cm"><text:p/></draw:rect><draw:line draw:style-name="gr4" draw:text-style-name="P3" svg:x1="12.591cm" svg:y1="0.256cm" svg:x2="12.591cm" svg:y2="4.257cm"><text:p/></draw:line></draw:g><draw:g draw:style-name="gr2"><draw:custom-shape draw:style-name="gr11" svg:width="0.332cm" svg:height="0.334cm" svg:x="10.762cm" svg:y="3.089cm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svg:width="0.334cm" svg:height="0.334cm" draw:transform="rotate (1.5707963267949) translate (10.4281111111111cm 3.08856944444444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svg:width="0.334cm" svg:height="0.334cm" draw:transform="rotate (-3.14159265358979) translate (10.4281111111111cm 3.42194444444444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3" svg:width="0.334cm" svg:height="0.336cm" draw:transform="rotate (-1.5707963267949) translate (10.7614861111111cm 3.42194444444444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gr9" draw:text-style-name="P5" svg:width="2.5cm" svg:height="1.467cm" svg:x="13.093cm" svg:y="1.29cm"><draw:text-box><text:p><text:span text:style-name="T4">Avancer de 1 case.</text:span></text:p></draw:text-box></draw:frame><draw:frame draw:style-name="gr10" draw:text-style-name="P5" svg:width="3.001cm" svg:height="2.001cm" svg:x="9.141cm" svg:y="0.755cm"><draw:text-box><text:p><text:span text:style-name="T4">S'orienter vers la droite.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16" draw:style-name="gr18" draw:text-style-name="P7" svg:width="2.001cm" svg:height="0.502cm" svg:x="5.092cm" svg:y="0.347cm"><draw:text-box><text:p><text:span text:style-name="T5">E.GEOFFROY</text:span></text:p></draw:text-box></draw:frame><draw:frame text:anchor-type="paragraph" draw:z-index="17" draw:style-name="gr18" draw:text-style-name="P7" svg:width="2.001cm" svg:height="0.502cm" svg:x="13.593cm" svg:y="0.347cm"><draw:text-box><text:p><text:span text:style-name="T5">E.GEOFFROY</text:span></text:p></draw:text-box></draw:frame></text:p>
      <text:p text:style-name="P1"/>
      <text:p text:style-name="P1"><draw:g text:anchor-type="paragraph" draw:z-index="5" draw:style-name="gr1"><draw:g draw:style-name="gr2"><draw:rect draw:style-name="gr3" draw:text-style-name="P3" svg:width="8cm" svg:height="4.001cm" svg:x="0.049cm" svg:y="0.376cm"><text:p/></draw:rect><draw:line draw:style-name="gr4" draw:text-style-name="P3" svg:x1="4.048cm" svg:y1="0.376cm" svg:x2="4.048cm" svg:y2="4.377cm"><text:p/></draw:line></draw:g><draw:g draw:style-name="gr2"><draw:custom-shape draw:style-name="gr15" svg:width="0.332cm" svg:height="0.334cm" svg:x="2.217cm" svg:y="3.211cm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6" svg:width="0.334cm" svg:height="0.334cm" draw:transform="rotate (1.5707963267949) translate (1.88206944444444cm 3.21027777777778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svg:width="0.334cm" svg:height="0.334cm" draw:transform="rotate (-3.14159265358979) translate (1.88383333333333cm 3.54541666666667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3" svg:width="0.334cm" svg:height="0.336cm" draw:transform="rotate (-1.5707963267949) translate (2.21720833333333cm 3.54365277777778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gr10" draw:text-style-name="P5" svg:width="3.001cm" svg:height="2.001cm" svg:x="0.548cm" svg:y="0.877cm"><draw:text-box><text:p><text:span text:style-name="T4">S'orienter vers le haut.</text:span></text:p></draw:text-box></draw:frame><draw:frame draw:style-name="gr9" draw:text-style-name="P5" svg:width="2.5cm" svg:height="1.467cm" svg:x="5.05cm" svg:y="1.411cm"><draw:text-box><text:p><text:span text:style-name="T4">Avancer de 2 cases.</text:span></text:p></draw:text-box></draw:frame></draw:g><draw:g text:anchor-type="paragraph" draw:z-index="4" draw:style-name="gr1"><draw:g draw:style-name="gr2"><draw:rect draw:style-name="gr3" draw:text-style-name="P3" svg:width="8cm" svg:height="4.001cm" svg:x="8.592cm" svg:y="0.376cm"><text:p/></draw:rect><draw:line draw:style-name="gr4" draw:text-style-name="P3" svg:x1="12.591cm" svg:y1="0.376cm" svg:x2="12.591cm" svg:y2="4.377cm"><text:p/></draw:line></draw:g><draw:frame draw:style-name="gr9" draw:text-style-name="P5" svg:width="2.5cm" svg:height="1.467cm" svg:x="13.093cm" svg:y="1.41cm"><draw:text-box><text:p><text:span text:style-name="T4">Avancer de 2 cases.</text:span></text:p></draw:text-box></draw:frame><draw:frame draw:style-name="gr10" draw:text-style-name="P5" svg:width="3.001cm" svg:height="2.001cm" svg:x="9.141cm" svg:y="0.875cm"><draw:text-box><text:p><text:span text:style-name="T4">S'orienter vers la droite.</text:span></text:p></draw:text-box></draw:frame><draw:g draw:style-name="gr2"><draw:custom-shape draw:style-name="gr11" svg:width="0.332cm" svg:height="0.334cm" svg:x="10.807cm" svg:y="3.209cm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svg:width="0.334cm" svg:height="0.334cm" draw:transform="rotate (1.5707963267949) translate (10.4739722222222cm 3.20851388888889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svg:width="0.334cm" svg:height="0.334cm" draw:transform="rotate (-3.14159265358979) translate (10.4739722222222cm 3.54188888888889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3" svg:width="0.334cm" svg:height="0.336cm" draw:transform="rotate (-1.5707963267949) translate (10.8073472222222cm 3.54188888888889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draw:g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18" draw:style-name="gr18" draw:text-style-name="P7" svg:width="2.001cm" svg:height="0.502cm" svg:x="5.092cm" svg:y="0.467cm"><draw:text-box><text:p><text:span text:style-name="T5">E.GEOFFROY</text:span></text:p></draw:text-box></draw:frame><draw:frame text:anchor-type="paragraph" draw:z-index="19" draw:style-name="gr18" draw:text-style-name="P7" svg:width="2.001cm" svg:height="0.502cm" svg:x="13.593cm" svg:y="0.467cm"><draw:text-box><text:p><text:span text:style-name="T5">E.GEOFFROY</text:span></text:p></draw:text-box></draw:frame></text:p>
      <text:p text:style-name="P1"/>
      <text:p text:style-name="P1"/>
      <text:p text:style-name="P1"><draw:g text:anchor-type="paragraph" draw:z-index="2" draw:style-name="gr1"><draw:g draw:style-name="gr2"><draw:rect draw:style-name="gr3" draw:text-style-name="P3" svg:width="8cm" svg:height="4.001cm" svg:x="0.093cm" svg:y="0.007cm"><text:p/></draw:rect><draw:line draw:style-name="gr4" draw:text-style-name="P3" svg:x1="4.092cm" svg:y1="0.007cm" svg:x2="4.092cm" svg:y2="4.008cm"><text:p/></draw:line></draw:g><draw:frame draw:style-name="gr9" draw:text-style-name="P5" svg:width="2.5cm" svg:height="1.467cm" svg:x="4.593cm" svg:y="1.041cm"><draw:text-box><text:p><text:span text:style-name="T4">Avancer de 1 case.</text:span></text:p></draw:text-box></draw:frame><draw:frame draw:style-name="gr10" draw:text-style-name="P5" svg:width="3.001cm" svg:height="2.001cm" svg:x="0.642cm" svg:y="0.506cm"><draw:text-box><text:p><text:span text:style-name="T4">S'orienter vers la droite.</text:span></text:p></draw:text-box></draw:frame><draw:g draw:style-name="gr2"><draw:custom-shape draw:style-name="gr11" svg:width="0.332cm" svg:height="0.334cm" svg:x="2.307cm" svg:y="2.84cm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svg:width="0.334cm" svg:height="0.334cm" draw:transform="rotate (1.5707963267949) translate (1.97279166666667cm 2.83986111111111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svg:width="0.334cm" svg:height="0.334cm" draw:transform="rotate (-3.14159265358979) translate (1.97555555555556cm 3.17323611111111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3" svg:width="0.334cm" svg:height="0.336cm" draw:transform="rotate (-1.5707963267949) translate (2.30716666666667cm 3.17323611111111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draw:g><draw:g text:anchor-type="paragraph" draw:z-index="6" draw:style-name="gr1"><draw:g draw:style-name="gr2"><draw:rect draw:style-name="gr3" draw:text-style-name="P3" svg:width="8cm" svg:height="4.001cm" svg:x="8.594cm" svg:y="0.007cm"><text:p/></draw:rect><draw:line draw:style-name="gr4" draw:text-style-name="P3" svg:x1="12.594cm" svg:y1="0.007cm" svg:x2="12.594cm" svg:y2="4.008cm"><text:p/></draw:line></draw:g><draw:g draw:style-name="gr2"><draw:custom-shape draw:style-name="gr15" svg:width="0.332cm" svg:height="0.334cm" svg:x="10.762cm" svg:y="2.842cm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svg:width="0.334cm" svg:height="0.334cm" draw:transform="rotate (1.5707963267949) translate (10.4281111111111cm 2.841625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6" svg:width="0.334cm" svg:height="0.334cm" draw:transform="rotate (-3.14159265358979) translate (10.4281111111111cm 3.175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3" svg:width="0.334cm" svg:height="0.336cm" draw:transform="rotate (-1.5707963267949) translate (10.76325cm 3.175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gr9" draw:text-style-name="P5" svg:width="2.5cm" svg:height="1.467cm" svg:x="13.095cm" svg:y="1.041cm"><draw:text-box><text:p><text:span text:style-name="T4">Avancer de 4 cases.</text:span></text:p></draw:text-box></draw:frame><draw:frame draw:style-name="gr10" draw:text-style-name="P5" svg:width="3.001cm" svg:height="2.001cm" svg:x="9.143cm" svg:y="0.506cm"><draw:text-box><text:p><text:span text:style-name="T4">S'orienter vers la gauche.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20" draw:style-name="gr18" draw:text-style-name="P7" svg:width="2.001cm" svg:height="0.502cm" svg:x="5.092cm" svg:y="0.099cm"><draw:text-box><text:p><text:span text:style-name="T5">E.GEOFFROY</text:span></text:p></draw:text-box></draw:frame><draw:frame text:anchor-type="paragraph" draw:z-index="22" draw:style-name="gr18" draw:text-style-name="P7" svg:width="2.001cm" svg:height="0.502cm" svg:x="13.593cm" svg:y="0.101cm"><draw:text-box><text:p><text:span text:style-name="T5">E.GEOFFROY</text:span></text:p></draw:text-box></draw:frame></text:p>
      <text:p text:style-name="P1"/>
      <text:p text:style-name="P1"><draw:g text:anchor-type="paragraph" draw:z-index="9" draw:style-name="gr1"><draw:g draw:style-name="gr2"><draw:rect draw:style-name="gr3" draw:text-style-name="P3" svg:width="8cm" svg:height="4.001cm" svg:x="8.592cm" svg:y="0.127cm"><text:p/></draw:rect><draw:line draw:style-name="gr4" draw:text-style-name="P3" svg:x1="12.591cm" svg:y1="0.127cm" svg:x2="12.591cm" svg:y2="4.128cm"><text:p/></draw:line></draw:g><draw:g draw:style-name="gr2"><draw:custom-shape draw:style-name="gr15" svg:width="0.332cm" svg:height="0.334cm" svg:x="10.758cm" svg:y="2.96cm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svg:width="0.334cm" svg:height="0.334cm" draw:transform="rotate (1.5707963267949) translate (10.4245833333333cm 2.95980555555556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svg:width="0.334cm" svg:height="0.334cm" draw:transform="rotate (-3.14159265358979) translate (10.4245833333333cm 3.29318055555556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7" svg:width="0.334cm" svg:height="0.336cm" draw:transform="rotate (-1.5707963267949) translate (10.7579583333333cm 3.29318055555556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gr10" draw:text-style-name="P5" svg:width="3.001cm" svg:height="2.001cm" svg:x="9.091cm" svg:y="0.628cm"><draw:text-box><text:p><text:span text:style-name="T4">S'orienter vers le bas.</text:span></text:p></draw:text-box></draw:frame><draw:frame draw:style-name="gr9" draw:text-style-name="P5" svg:width="2.5cm" svg:height="1.467cm" svg:x="13.593cm" svg:y="1.162cm"><draw:text-box><text:p><text:span text:style-name="T4">Avancer de 1 case.</text:span></text:p></draw:text-box></draw:frame></draw:g><draw:g text:anchor-type="paragraph" draw:z-index="13" draw:style-name="gr1"><draw:g draw:style-name="gr2"><draw:rect draw:style-name="gr3" draw:text-style-name="P3" svg:width="8cm" svg:height="4.001cm" svg:x="0.092cm" svg:y="0.127cm"><text:p/></draw:rect><draw:line draw:style-name="gr4" draw:text-style-name="P3" svg:x1="4.092cm" svg:y1="0.127cm" svg:x2="4.092cm" svg:y2="4.128cm"><text:p/></draw:line></draw:g><draw:frame draw:style-name="gr8" draw:text-style-name="P5" svg:width="2.5cm" svg:height="0.735cm" svg:x="1.09cm" svg:y="1.429cm"><draw:text-box><text:p><text:span text:style-name="T4">Arrivée en B.</text:span></text:p></draw:text-box></draw:frame><draw:g draw:style-name="gr2"><draw:g draw:style-name="gr2"><draw:rect draw:style-name="gr5" draw:text-style-name="P3" svg:width="0.502cm" svg:height="0.502cm" svg:x="4.66cm" svg:y="0.427cm"><text:p/></draw:rect><draw:rect draw:style-name="gr5" draw:text-style-name="P3" svg:width="0.502cm" svg:height="0.502cm" svg:x="5.161cm" svg:y="0.427cm"><text:p/></draw:rect><draw:rect draw:style-name="gr5" draw:text-style-name="P3" svg:width="0.502cm" svg:height="0.502cm" svg:x="5.661cm" svg:y="0.427cm"><text:p/></draw:rect><draw:rect draw:style-name="gr5" draw:text-style-name="P3" svg:width="0.502cm" svg:height="0.502cm" svg:x="6.162cm" svg:y="0.427cm"><text:p/></draw:rect><draw:rect draw:style-name="gr5" draw:text-style-name="P3" svg:width="0.502cm" svg:height="0.502cm" svg:x="6.661cm" svg:y="0.427cm"><text:p/></draw:rect><draw:rect draw:style-name="gr5" draw:text-style-name="P3" svg:width="0.502cm" svg:height="0.502cm" svg:x="7.162cm" svg:y="0.427cm"><text:p/></draw:rect><draw:rect draw:style-name="gr5" draw:text-style-name="P3" svg:width="0.502cm" svg:height="0.502cm" svg:x="4.66cm" svg:y="0.928cm"><text:p/></draw:rect><draw:rect draw:style-name="gr5" draw:text-style-name="P3" svg:width="0.502cm" svg:height="0.502cm" svg:x="5.161cm" svg:y="0.928cm"><text:p/></draw:rect><draw:rect draw:style-name="gr5" draw:text-style-name="P3" svg:width="0.502cm" svg:height="0.502cm" svg:x="5.661cm" svg:y="0.928cm"><text:p/></draw:rect><draw:rect draw:style-name="gr5" draw:text-style-name="P3" svg:width="0.502cm" svg:height="0.502cm" svg:x="6.162cm" svg:y="0.928cm"><text:p/></draw:rect><draw:rect draw:style-name="gr5" draw:text-style-name="P3" svg:width="0.502cm" svg:height="0.502cm" svg:x="6.661cm" svg:y="0.928cm"><text:p/></draw:rect><draw:rect draw:style-name="gr5" draw:text-style-name="P3" svg:width="0.502cm" svg:height="0.502cm" svg:x="7.162cm" svg:y="0.928cm"><text:p/></draw:rect><draw:rect draw:style-name="gr5" draw:text-style-name="P3" svg:width="0.502cm" svg:height="0.502cm" svg:x="4.66cm" svg:y="1.429cm"><text:p/></draw:rect><draw:rect draw:style-name="gr5" draw:text-style-name="P3" svg:width="0.502cm" svg:height="0.502cm" svg:x="5.161cm" svg:y="1.429cm"><text:p/></draw:rect><draw:rect draw:style-name="gr5" draw:text-style-name="P3" svg:width="0.502cm" svg:height="0.502cm" svg:x="5.661cm" svg:y="1.429cm"><text:p/></draw:rect><draw:rect draw:style-name="gr5" draw:text-style-name="P3" svg:width="0.502cm" svg:height="0.502cm" svg:x="6.162cm" svg:y="1.429cm"><text:p/></draw:rect><draw:rect draw:style-name="gr5" draw:text-style-name="P3" svg:width="0.502cm" svg:height="0.502cm" svg:x="6.661cm" svg:y="1.429cm"><text:p/></draw:rect><draw:rect draw:style-name="gr5" draw:text-style-name="P3" svg:width="0.502cm" svg:height="0.502cm" svg:x="7.162cm" svg:y="1.429cm"><text:p/></draw:rect><draw:rect draw:style-name="gr5" draw:text-style-name="P3" svg:width="0.502cm" svg:height="0.502cm" svg:x="4.66cm" svg:y="1.93cm"><text:p/></draw:rect><draw:rect draw:style-name="gr5" draw:text-style-name="P3" svg:width="0.502cm" svg:height="0.502cm" svg:x="5.161cm" svg:y="1.93cm"><text:p/></draw:rect><draw:rect draw:style-name="gr5" draw:text-style-name="P3" svg:width="0.502cm" svg:height="0.502cm" svg:x="5.661cm" svg:y="1.93cm"><text:p/></draw:rect><draw:rect draw:style-name="gr5" draw:text-style-name="P3" svg:width="0.502cm" svg:height="0.502cm" svg:x="6.162cm" svg:y="1.93cm"><text:p/></draw:rect><draw:rect draw:style-name="gr5" draw:text-style-name="P3" svg:width="0.502cm" svg:height="0.502cm" svg:x="6.661cm" svg:y="1.93cm"><text:p/></draw:rect><draw:rect draw:style-name="gr5" draw:text-style-name="P3" svg:width="0.502cm" svg:height="0.502cm" svg:x="7.162cm" svg:y="1.93cm"><text:p/></draw:rect><draw:rect draw:style-name="gr5" draw:text-style-name="P3" svg:width="0.502cm" svg:height="0.502cm" svg:x="4.66cm" svg:y="2.427cm"><text:p/></draw:rect><draw:rect draw:style-name="gr5" draw:text-style-name="P3" svg:width="0.502cm" svg:height="0.502cm" svg:x="5.161cm" svg:y="2.427cm"><text:p/></draw:rect><draw:rect draw:style-name="gr5" draw:text-style-name="P3" svg:width="0.502cm" svg:height="0.502cm" svg:x="5.661cm" svg:y="2.427cm"><text:p/></draw:rect><draw:rect draw:style-name="gr5" draw:text-style-name="P3" svg:width="0.502cm" svg:height="0.502cm" svg:x="6.162cm" svg:y="2.427cm"><text:p/></draw:rect><draw:rect draw:style-name="gr5" draw:text-style-name="P3" svg:width="0.502cm" svg:height="0.502cm" svg:x="6.661cm" svg:y="2.427cm"><text:p/></draw:rect><draw:rect draw:style-name="gr5" draw:text-style-name="P3" svg:width="0.502cm" svg:height="0.502cm" svg:x="7.162cm" svg:y="2.427cm"><text:p/></draw:rect><draw:rect draw:style-name="gr5" draw:text-style-name="P3" svg:width="0.502cm" svg:height="0.502cm" svg:x="4.66cm" svg:y="2.928cm"><text:p/></draw:rect><draw:rect draw:style-name="gr5" draw:text-style-name="P3" svg:width="0.502cm" svg:height="0.502cm" svg:x="5.161cm" svg:y="2.928cm"><text:p/></draw:rect><draw:rect draw:style-name="gr5" draw:text-style-name="P3" svg:width="0.502cm" svg:height="0.502cm" svg:x="5.661cm" svg:y="2.928cm"><text:p/></draw:rect><draw:rect draw:style-name="gr5" draw:text-style-name="P3" svg:width="0.502cm" svg:height="0.502cm" svg:x="6.162cm" svg:y="2.928cm"><text:p/></draw:rect><draw:rect draw:style-name="gr5" draw:text-style-name="P3" svg:width="0.502cm" svg:height="0.502cm" svg:x="6.661cm" svg:y="2.928cm"><text:p/></draw:rect><draw:rect draw:style-name="gr5" draw:text-style-name="P3" svg:width="0.502cm" svg:height="0.502cm" svg:x="7.162cm" svg:y="2.928cm"><text:p/></draw:rect></draw:g><draw:line draw:style-name="gr4" draw:text-style-name="P3" svg:x1="4.091cm" svg:y1="2.868cm" svg:x2="4.089cm" svg:y2="2.868cm"><text:p/></draw:line><draw:polyline draw:style-name="gr6" draw:text-style-name="P3" svg:width="1.999cm" svg:height="1.999cm" svg:x="5.161cm" svg:y="0.928cm" svg:viewBox="0 0 2000 2000" draw:points="0,2000 501,2000 501,1503 1000,1503 1000,501 2000,501 2000,0 0,0 0,501 501,501 501,1002 0,1002 0,1499"><text:p/></draw:polyline><draw:frame draw:style-name="gr7" draw:text-style-name="P4" svg:width="0.572cm" svg:height="0.5cm" svg:x="5.091cm" svg:y="2.866cm"><draw:text-box><text:p><text:span text:style-name="T3">A</text:span></text:p></draw:text-box></draw:frame><draw:frame draw:style-name="gr7" draw:text-style-name="P6" svg:width="0.572cm" svg:height="0.5cm" svg:x="4.662cm" svg:y="1.868cm"><draw:text-box><text:p text:style-name="P3"><text:span text:style-name="T3">B</text:span></text:p></draw:text-box></draw:frame></draw:g></draw:g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21" draw:style-name="gr18" draw:text-style-name="P7" svg:width="2.001cm" svg:height="0.502cm" svg:x="13.593cm" svg:y="0.219cm"><draw:text-box><text:p><text:span text:style-name="T5">E.GEOFFROY</text:span></text:p></draw:text-box></draw:frame><draw:frame text:anchor-type="paragraph" draw:z-index="23" draw:style-name="gr18" draw:text-style-name="P7" svg:width="2.001cm" svg:height="0.502cm" svg:x="5.092cm" svg:y="0.219cm"><draw:text-box><text:p><text:span text:style-name="T5">E.GEOFFROY</text:span></text:p></draw:text-box></draw:frame></text:p>
      <text:p text:style-name="P1"/>
      <text:p text:style-name="P1"><draw:g text:anchor-type="paragraph" draw:z-index="10" draw:style-name="gr1"><draw:g draw:style-name="gr2"><draw:rect draw:style-name="gr3" draw:text-style-name="P3" svg:width="8cm" svg:height="4.001cm" svg:x="0.051cm" svg:y="0.245cm"><text:p/></draw:rect><draw:line draw:style-name="gr4" draw:text-style-name="P3" svg:x1="4.05cm" svg:y1="0.245cm" svg:x2="4.05cm" svg:y2="4.246cm"><text:p/></draw:line></draw:g><draw:g draw:style-name="gr2"><draw:custom-shape draw:style-name="gr15" svg:width="0.332cm" svg:height="0.334cm" svg:x="2.217cm" svg:y="2.579cm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svg:width="0.334cm" svg:height="0.334cm" draw:transform="rotate (1.5707963267949) translate (1.88383333333333cm 2.57880555555556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svg:width="0.334cm" svg:height="0.334cm" draw:transform="rotate (-3.14159265358979) translate (1.88383333333333cm 2.91218055555556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7" svg:width="0.334cm" svg:height="0.336cm" draw:transform="rotate (-1.5707963267949) translate (2.21720833333333cm 2.91218055555556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gr10" draw:text-style-name="P5" svg:width="3.001cm" svg:height="2.001cm" svg:x="0.548cm" svg:y="0.725cm"><draw:text-box><text:p><text:span text:style-name="T4">S'orienter vers le bas.</text:span></text:p></draw:text-box></draw:frame><draw:frame draw:style-name="gr9" draw:text-style-name="P5" svg:width="2.5cm" svg:height="1.467cm" svg:x="4.549cm" svg:y="1.28cm"><draw:text-box><text:p><text:span text:style-name="T4">Avancer de 1 case.</text:span></text:p></draw:text-box></draw:frame></draw:g><draw:g text:anchor-type="paragraph" draw:z-index="11" draw:style-name="gr1"><draw:g draw:style-name="gr2"><draw:rect draw:style-name="gr3" draw:text-style-name="P3" svg:width="8cm" svg:height="4.001cm" svg:x="8.594cm" svg:y="0.245cm"><text:p/></draw:rect><draw:line draw:style-name="gr4" draw:text-style-name="P3" svg:x1="12.594cm" svg:y1="0.245cm" svg:x2="12.594cm" svg:y2="4.246cm"><text:p/></draw:line></draw:g><draw:g draw:style-name="gr2"><draw:custom-shape draw:style-name="gr15" svg:width="0.332cm" svg:height="0.334cm" svg:x="10.758cm" svg:y="3.259cm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svg:width="0.334cm" svg:height="0.334cm" draw:transform="rotate (1.5707963267949) translate (10.4245833333333cm 3.25966666666667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svg:width="0.334cm" svg:height="0.334cm" draw:transform="rotate (-3.14159265358979) translate (10.4263472222222cm 3.59127777777778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7" svg:width="0.334cm" svg:height="0.336cm" draw:transform="rotate (-1.5707963267949) translate (10.7579583333333cm 3.59304166666667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gr10" draw:text-style-name="P5" svg:width="3.001cm" svg:height="2.001cm" svg:x="9.09cm" svg:y="0.926cm"><draw:text-box><text:p><text:span text:style-name="T4">S'orienter vers le bas.</text:span></text:p></draw:text-box></draw:frame><draw:frame draw:style-name="gr9" draw:text-style-name="P5" svg:width="2.5cm" svg:height="1.467cm" svg:x="13.092cm" svg:y="1.46cm"><draw:text-box><text:p><text:span text:style-name="T4">Avancer de 1 case.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24" draw:style-name="gr18" draw:text-style-name="P7" svg:width="2.001cm" svg:height="0.502cm" svg:x="5.092cm" svg:y="0.337cm"><draw:text-box><text:p><text:span text:style-name="T5">E.GEOFFROY</text:span></text:p></draw:text-box></draw:frame><draw:frame text:anchor-type="paragraph" draw:z-index="25" draw:style-name="gr18" draw:text-style-name="P7" svg:width="2.001cm" svg:height="0.502cm" svg:x="13.593cm" svg:y="0.339cm"><draw:text-box><text:p><text:span text:style-name="T5">E.GEOFFROY</text:span></text:p></draw:text-box></draw:frame></text:p>
      <text:p text:style-name="P1"/>
      <text:p text:style-name="P1"/>
      <text:p text:style-name="P1"><text:soft-page-break/></text:p>
      <text:p text:style-name="P1"><draw:g text:anchor-type="paragraph" draw:z-index="1" draw:style-name="gr1"><draw:g draw:style-name="gr2"><draw:rect draw:style-name="gr3" draw:text-style-name="P3" svg:width="8cm" svg:height="4.001cm" svg:x="0.092cm" svg:y="0.439cm"><text:p/></draw:rect><draw:line draw:style-name="gr4" draw:text-style-name="P3" svg:x1="4.092cm" svg:y1="0.439cm" svg:x2="4.092cm" svg:y2="4.44cm"><text:p/></draw:line></draw:g><draw:frame draw:style-name="gr9" draw:text-style-name="P5" svg:width="2.5cm" svg:height="1.467cm" svg:x="4.643cm" svg:y="1.473cm"><draw:text-box><text:p><text:span text:style-name="T4">Avancer de 1 case.</text:span></text:p></draw:text-box></draw:frame><draw:frame draw:style-name="gr10" draw:text-style-name="P5" svg:width="3.001cm" svg:height="2.001cm" svg:x="0.641cm" svg:y="0.938cm"><draw:text-box><text:p><text:span text:style-name="T4">S'orienter vers la droite.</text:span></text:p></draw:text-box></draw:frame><draw:g draw:style-name="gr2"><draw:custom-shape draw:style-name="gr11" svg:width="0.332cm" svg:height="0.334cm" svg:x="2.307cm" svg:y="3.272cm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svg:width="0.334cm" svg:height="0.334cm" draw:transform="rotate (1.5707963267949) translate (1.97379166666667cm 3.27025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svg:width="0.334cm" svg:height="0.334cm" draw:transform="rotate (-3.14159265358979) translate (1.97555555555556cm 3.60538888888889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3" svg:width="0.334cm" svg:height="0.336cm" draw:transform="rotate (-1.5707963267949) translate (2.30716666666667cm 3.60538888888889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draw:g><draw:g text:anchor-type="paragraph" draw:z-index="3" draw:style-name="gr1"><draw:g draw:style-name="gr2"><draw:rect draw:style-name="gr3" draw:text-style-name="P3" svg:width="8cm" svg:height="4.001cm" svg:x="8.594cm" svg:y="0.439cm"><text:p/></draw:rect><draw:line draw:style-name="gr14" draw:text-style-name="P3" svg:x1="12.594cm" svg:y1="0.439cm" svg:x2="12.594cm" svg:y2="4.44cm"><text:p text:style-name="P3"><text:s/></text:p></draw:line></draw:g><draw:g draw:style-name="gr2"><draw:custom-shape draw:style-name="gr15" svg:width="0.332cm" svg:height="0.334cm" svg:x="10.762cm" svg:y="3.274cm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6" svg:width="0.334cm" svg:height="0.334cm" draw:transform="rotate (1.5707963267949) translate (10.4281111111111cm 3.27377777777778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svg:width="0.334cm" svg:height="0.334cm" draw:transform="rotate (-3.14159265358979) translate (10.4281111111111cm 3.60715277777778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3" svg:width="0.334cm" svg:height="0.336cm" draw:transform="rotate (-1.5707963267949) translate (10.76325cm 3.60715277777778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gr10" draw:text-style-name="P5" svg:width="3.001cm" svg:height="2.001cm" svg:x="9.093cm" svg:y="0.94cm"><draw:text-box><text:p><text:span text:style-name="T4">S'orienter vers le haut.</text:span></text:p></draw:text-box></draw:frame><draw:frame draw:style-name="gr9" draw:text-style-name="P5" svg:width="2.5cm" svg:height="1.467cm" svg:x="13.595cm" svg:y="1.474cm"><draw:text-box><text:p><text:span text:style-name="T4">Avancer de 1 case.</text:span></text:p></draw:text-box></draw:frame></draw:g></text:p>
      <text:p text:style-name="P1"/>
      <text:p text:style-name="P1"/>
      <text:p text:style-name="P1"><draw:frame text:anchor-type="paragraph" draw:z-index="26" draw:style-name="gr18" draw:text-style-name="P7" svg:width="2.001cm" svg:height="0.502cm" svg:x="5.092cm" svg:y="2.48cm"><draw:text-box><text:p><text:span text:style-name="T5">E.GEOFFROY</text:span></text:p></draw:text-box></draw:frame><draw:frame text:anchor-type="paragraph" draw:z-index="27" draw:style-name="gr18" draw:text-style-name="P7" svg:width="2.001cm" svg:height="0.502cm" svg:x="13.593cm" svg:y="2.48cm"><draw:text-box><text:p><text:span text:style-name="T5">E.GEOFFROY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 CENA" svg:font-family="'AR CENA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5cm" fo:margin-bottom="0.8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19:32:00.311000000</meta:creation-date>
    <dc:date>2021-06-15T08:48:47.308000000</dc:date>
    <meta:editing-duration>PT25M53S</meta:editing-duration>
    <meta:editing-cycles>4</meta:editing-cycles>
    <meta:generator>LibreOffice/4.3.5.2$Windows_x86 LibreOffice_project/3a87456aaa6a95c63eea1c1b3201acedf0751bd5</meta:generator>
    <meta:print-date>2021-05-24T20:20:19.709000000</meta:print-date>
    <meta:document-statistic meta:table-count="0" meta:image-count="0" meta:object-count="0" meta:page-count="2" meta:paragraph-count="1" meta:word-count="9" meta:character-count="51" meta:non-whitespace-character-count="43"/>
  </office:meta>
</office:document-meta>
</file>