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 CHRISTY" svg:font-family="'AR CHRISTY'" style:font-pitch="variable"/>
    <style:font-face style:name="AR ESSENCE" svg:font-family="'AR ESSENCE'" style:font-pitch="variable"/>
    <style:font-face style:name="AR JULIAN" svg:font-family="'AR JULIAN'" style:font-pitch="variable"/>
    <style:font-face style:name="Liberation Serif2" svg:font-family="'Liberation Serif'" style:font-pitch="variable"/>
    <style:font-face style:name="MV Boli" svg:font-family="'MV Boli'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rbel Light" svg:font-family="'Corbel Light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5pt" style:font-size-asian="15pt" style:font-size-complex="15pt"/>
    </style:style>
    <style:style style:name="P2" style:family="paragraph" style:parent-style-name="Text_20_body">
      <style:text-properties fo:font-size="15pt" officeooo:paragraph-rsid="00186b5c" style:font-size-asian="15pt" style:font-size-complex="15pt"/>
    </style:style>
    <style:style style:name="P3" style:family="paragraph">
      <style:paragraph-properties fo:text-align="center"/>
      <style:text-properties style:font-name="Corbel Light" fo:font-size="28pt" fo:font-weight="bold" style:font-size-asian="28pt" style:font-weight-asian="bold" style:font-size-complex="28pt" style:font-weight-complex="bold"/>
    </style:style>
    <style:style style:name="P4" style:family="paragraph">
      <style:paragraph-properties fo:text-align="center"/>
      <style:text-properties style:font-name="AR ESSENCE" fo:font-size="24pt" style:font-size-asian="24pt" style:font-size-complex="24pt"/>
    </style:style>
    <style:style style:name="P5" style:family="paragraph">
      <style:paragraph-properties fo:text-align="center"/>
      <style:text-properties fo:font-size="24pt" style:font-size-asian="24pt" style:font-size-complex="24pt"/>
    </style:style>
    <style:style style:name="P6" style:family="paragraph">
      <style:paragraph-properties fo:text-align="center"/>
      <style:text-properties fo:font-size="12pt"/>
    </style:style>
    <style:style style:name="P7" style:family="paragraph">
      <style:paragraph-properties fo:text-align="center"/>
      <style:text-properties fo:font-size="12pt" style:font-size-asian="24pt" style:font-size-complex="24pt"/>
    </style:style>
    <style:style style:name="P8" style:family="paragraph">
      <style:paragraph-properties fo:text-align="center"/>
      <style:text-properties style:font-name="AR CHRISTY" fo:font-size="20pt" style:font-size-asian="20pt" style:font-size-complex="20pt"/>
    </style:style>
    <style:style style:name="P9" style:family="paragraph">
      <style:paragraph-properties fo:text-align="center"/>
      <style:text-properties fo:font-size="12pt" style:font-size-asian="22pt" style:font-size-complex="22pt"/>
    </style:style>
    <style:style style:name="P10" style:family="paragraph">
      <style:text-properties fo:color="#ff3333" style:font-name="Comic Sans MS" fo:font-size="16pt" style:font-size-asian="16pt" style:font-size-complex="16pt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color="#1c1c1c" style:font-name="Trebuchet MS" fo:font-size="32pt" style:font-size-asian="32pt" style:font-size-complex="32pt"/>
    </style:style>
    <style:style style:name="T1" style:family="text">
      <style:text-properties officeooo:rsid="001937bd"/>
    </style:style>
    <style:style style:name="T2" style:family="text">
      <style:text-properties style:font-name="Corbel Light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AR ESSENCE" fo:font-size="24pt" style:font-size-asian="24pt" style:font-size-complex="24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style:font-name="AR JULIAN" fo:font-size="26pt" style:font-size-asian="26pt" style:font-size-complex="26pt"/>
    </style:style>
    <style:style style:name="T6" style:family="text">
      <style:text-properties fo:font-size="12pt"/>
    </style:style>
    <style:style style:name="T7" style:family="text">
      <style:text-properties style:font-name="Lucida Sans Unicode" fo:font-size="24pt" style:font-size-asian="24pt" style:font-size-complex="24pt"/>
    </style:style>
    <style:style style:name="T8" style:family="text">
      <style:text-properties style:font-name="AR CHRISTY" fo:font-size="20pt" style:font-size-asian="20pt" style:font-size-complex="20pt"/>
    </style:style>
    <style:style style:name="T9" style:family="text">
      <style:text-properties style:font-name="MV Boli" fo:font-size="22pt" style:font-size-asian="22pt" style:font-size-complex="22pt"/>
    </style:style>
    <style:style style:name="T10" style:family="text">
      <style:text-properties fo:color="#ff3333" style:font-name="Comic Sans MS" fo:font-size="16pt" style:font-size-asian="16pt" style:font-size-complex="16pt"/>
    </style:style>
    <style:style style:name="T11" style:family="text">
      <style:text-properties fo:color="#ff3333" style:font-name="Trebuchet MS" fo:font-size="32pt" style:font-size-asian="32pt" style:font-size-complex="32pt"/>
    </style:style>
    <style:style style:name="T12" style:family="text">
      <style:text-properties fo:color="#cc66ff" style:font-name="Trebuchet MS" fo:font-size="32pt" style:font-size-asian="32pt" style:font-size-complex="32pt"/>
    </style:style>
    <style:style style:name="T13" style:family="text">
      <style:text-properties fo:color="#00cc33" style:font-name="Trebuchet MS" fo:font-size="32pt" style:font-size-asian="32pt" style:font-size-complex="32pt"/>
    </style:style>
    <style:style style:name="T14" style:family="text">
      <style:text-properties fo:color="#0000cc" style:font-name="Trebuchet MS" fo:font-size="32pt" style:font-size-asian="32pt" style:font-size-complex="32pt"/>
    </style:style>
    <style:style style:name="T15" style:family="text">
      <style:text-properties fo:color="#1c1c1c" style:font-name="Trebuchet MS" fo:font-size="32pt" style:font-size-asian="32pt" style:font-size-complex="32pt"/>
    </style:style>
    <style:style style:name="T16" style:family="text">
      <style:text-properties fo:color="#006633" style:font-name="Trebuchet MS" fo:font-size="32pt" style:font-size-asian="32pt" style:font-size-complex="32pt"/>
    </style:style>
    <style:style style:name="T17" style:family="text">
      <style:text-properties fo:color="#ffff00" style:font-name="Trebuchet MS" fo:font-size="32pt" style:font-size-asian="32pt" style:font-size-complex="32pt"/>
    </style:style>
    <style:style style:name="T18" style:family="text">
      <style:text-properties fo:color="#996633" style:font-name="Trebuchet MS" fo:font-size="32pt" style:font-size-asian="32pt" style:font-size-complex="32pt"/>
    </style:style>
    <style:style style:name="T19" style:family="text">
      <style:text-properties fo:color="#663399" style:font-name="Trebuchet MS" fo:font-size="32pt" style:font-size-asian="32pt" style:font-size-complex="32pt"/>
    </style:style>
    <style:style style:name="T20" style:family="text">
      <style:text-properties style:font-name="Trebuchet MS" fo:font-size="32pt" style:font-size-asian="32pt" style:font-size-complex="32pt"/>
    </style:style>
    <style:style style:name="T21" style:family="text">
      <style:text-properties fo:color="#009999" style:font-name="Trebuchet MS" fo:font-size="32pt" style:font-size-asian="32pt" style:font-size-complex="32pt"/>
    </style:style>
    <style:style style:name="T22" style:family="text">
      <style:text-properties fo:color="#660066" style:font-name="Trebuchet MS" fo:font-size="32pt" style:font-size-asian="32pt" style:font-size-complex="32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199cm" svg:stroke-color="#99ffcc" draw:marker-start-width="0.651cm" draw:marker-end-width="0.651cm" draw:fill="solid" draw:fill-color="#e6e6ff" draw:textarea-horizontal-align="center" draw:textarea-vertical-align="middle" fo:padding-top="0.099cm" fo:padding-bottom="0.099cm" fo:padding-left="0.099cm" fo:padding-right="0.099cm" draw:fontwork-style="upright" draw:fontwork-adjust="center" draw:fontwork-mirror="false" draw:fontwork-shadow="normal" draw:fontwork-shadow-offset-x="0cm" draw:fontwork-shadow-offset-y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99cm" svg:stroke-color="#ffcccc" draw:marker-start-width="0.651cm" draw:marker-end-width="0.651cm" draw:fill="solid" draw:fill-color="#cc9999" draw:textarea-horizontal-align="center" draw:textarea-vertical-align="middle" fo:padding-top="0.099cm" fo:padding-bottom="0.099cm" fo:padding-left="0.099cm" fo:padding-right="0.099cm" draw:fontwork-style="uprigh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99cm" svg:stroke-color="#ccccff" draw:marker-start-width="0.651cm" draw:marker-end-width="0.651cm" draw:textarea-horizontal-align="center" draw:textarea-vertical-align="middle" fo:padding-top="0.099cm" fo:padding-bottom="0.099cm" fo:padding-left="0.099cm" fo:padding-right="0.099cm" draw:fontwork-style="uprigh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99cm" svg:stroke-color="#ffcc99" draw:marker-start-width="0.651cm" draw:marker-end-width="0.651cm" draw:textarea-horizontal-align="center" draw:textarea-vertical-align="middle" fo:padding-top="0.099cm" fo:padding-bottom="0.099cm" fo:padding-left="0.099cm" fo:padding-right="0.099cm" draw:fontwork-style="uprigh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99cm" svg:stroke-color="#cc99ff" draw:marker-start-width="0.651cm" draw:marker-end-width="0.651cm" draw:textarea-horizontal-align="center" draw:textarea-vertical-align="middle" fo:padding-top="0.099cm" fo:padding-bottom="0.099cm" fo:padding-left="0.099cm" fo:padding-right="0.099cm" draw:fontwork-style="uprigh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99cm" svg:stroke-color="#cccccc" draw:marker-start-width="0.651cm" draw:marker-end-width="0.651cm" draw:textarea-horizontal-align="center" draw:textarea-vertical-align="middle" fo:padding-top="0.099cm" fo:padding-bottom="0.099cm" fo:padding-left="0.099cm" fo:padding-right="0.099cm" draw:fontwork-style="uprigh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99cm" svg:stroke-color="#ff99cc" draw:marker-start-width="0.651cm" draw:marker-end-width="0.651cm" draw:textarea-horizontal-align="center" draw:textarea-vertical-align="middle" fo:padding-top="0.099cm" fo:padding-bottom="0.099cm" fo:padding-left="0.099cm" fo:padding-right="0.099cm" draw:fontwork-style="uprigh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101cm" svg:stroke-color="#ff3333" draw:marker-start-width="0.503cm" draw:marker-end-width="0.503cm" draw:fill="none" draw:textarea-horizontal-align="justify" draw:textarea-vertical-align="middle" draw:auto-grow-height="false" fo:min-height="3.062cm" fo:min-width="5.56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2.6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2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7" draw:style-name="gr8" draw:text-style-name="P10" svg:width="6.002cm" svg:height="3.5cm" svg:x="10.469cm" svg:y="0.499cm"><text:p text:style-name="P10"><text:span text:style-name="T10">NOM :</text:span></text:p><text:p text:style-name="P10"><text:span text:style-name="T10">Prénom :</text:span></text:p><text:p text:style-name="P10"><text:span text:style-name="T10">Classe :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La mer</text:p>
      <text:p text:style-name="P1">La mer brille</text:p>
      <text:p text:style-name="P1">Comme une coquille</text:p>
      <text:p text:style-name="P1">On a envie de la pêcher</text:p>
      <text:p text:style-name="P1">La mer est verte,</text:p>
      <text:p text:style-name="P1">La mer est grise;</text:p>
      <text:p text:style-name="P1">Elle est d'azur,</text:p>
      <text:p text:style-name="P2">Elle d'argent et de dentelle</text:p>
      <text:p text:style-name="P2"><draw:frame text:anchor-type="paragraph" draw:z-index="9" draw:style-name="gr10" draw:text-style-name="P12" svg:width="4.001cm" svg:height="2.5cm" svg:x="11.169cm" svg:y="5.489cm"><draw:text-box><text:p text:style-name="P11"><text:span text:style-name="T11">L</text:span><text:span text:style-name="T19">a</text:span><text:span text:style-name="T20"> </text:span><text:span text:style-name="T21">m</text:span><text:span text:style-name="T22">e</text:span><text:span text:style-name="T18">r</text:span></text:p></draw:text-box></draw:frame><draw:frame text:anchor-type="paragraph" draw:z-index="8" draw:style-name="gr9" draw:text-style-name="P12" svg:width="4.001cm" svg:height="2.624cm" svg:x="0.669cm" svg:y="12.158cm"><draw:text-box><text:p text:style-name="P11"><text:span text:style-name="T11">P</text:span><text:span text:style-name="T12">a</text:span><text:span text:style-name="T13">u</text:span><text:span text:style-name="T14">l</text:span><text:span text:style-name="T15"> </text:span><text:span text:style-name="T16">F</text:span><text:span text:style-name="T17">O</text:span><text:span text:style-name="T18">R</text:span><text:span text:style-name="T11">T</text:span></text:p></draw:text-box></draw:frame><draw:path text:anchor-type="paragraph" draw:z-index="6" draw:style-name="gr7" draw:text-style-name="P9" svg:width="6.969cm" svg:height="0.816cm" draw:transform="rotate (0.124441975667196) translate (10.5482898018925cm 15.6440791766775cm)" svg:viewBox="0 0 6970 817" svg:d="M0 55c382 55 742-148 1138 0 441 165 694 505 1120 709 590 283 604-679 1050-437 345 186 793 662 1059 345 284-339 666-524 1002-337 307 172 788 467 1063 27l324-315 214-9"><text:p><text:span text:style-name="T9">Elle d'argent et de dentelle</text:span></text:p></draw:path><draw:path text:anchor-type="paragraph" draw:z-index="5" draw:style-name="gr6" draw:text-style-name="P8" svg:width="6.785cm" svg:height="0.803cm" draw:transform="rotate (0.110653874576441) translate (8.16634074594407cm 14.0028577685432cm)" svg:viewBox="0 0 6786 804" svg:d="M0 20c393-91 747 146 1064 331 333 196 799 234 1079-128 339-440 868 29 1137 304 235 239 727 495 998-32 232-453 757 55 1075 226 410 222 664-724 1091-233l342 109"><text:p><text:span text:style-name="T8">Elle est d'azur,</text:span></text:p></draw:path><draw:path text:anchor-type="paragraph" draw:z-index="4" draw:style-name="gr5" draw:text-style-name="P7" svg:width="4.423cm" svg:height="4.76cm" draw:transform="skewX (8.84282908429533E-017) rotate (-0.927293431584588) translate (10.4873665525052cm 8.55274241771481cm)" svg:viewBox="0 0 4424 4761" svg:d="M0 4678c464-36 947 181 1390 28 313-108 419-441 240-967-179-523 725-5 988-493 199-371 374-732 317-1129-127-887 507-255 833-699 301-411 61-805 310-1178l268-240 78 14"><text:p><text:span text:style-name="T7">La mer est grise;</text:span></text:p></draw:path><draw:path text:anchor-type="paragraph" draw:z-index="3" draw:style-name="gr4" draw:text-style-name="P6" svg:width="3.881cm" svg:height="5.757cm" draw:transform="rotate (-1.06377817909054) translate (9.79913293809969cm 7.33104144262083cm)" svg:viewBox="0 0 3882 5758" svg:d="M0 5753c364 29 816-63 1000-493 242-564-823-907-157-1097 556-158 838-420 1093-805 366-555-1079-633 161-798 368-49 932-302 870-768-47-353-427-859-14-1137l326-223 356-206 247-226"><text:p><text:span text:style-name="T5">La mer est verte</text:span><text:span text:style-name="T6">,</text:span></text:p></draw:path><draw:path text:anchor-type="paragraph" draw:z-index="2" draw:style-name="gr3" draw:text-style-name="P5" svg:width="7.302cm" svg:height="1.005cm" svg:x="2.794cm" svg:y="8.291cm" svg:viewBox="0 0 7303 1006" svg:d="M0 282c370 60 775-133 1094 247 241 288 657 606 1093 424 372-156 785-207 1023-671 429-833 524 492 1059 459 508-32 485-913 952-670 434 225 686 797 1164 846 471 48 605-617 918-917"><text:p><text:span text:style-name="T4">On a envie de la pêcher</text:span></text:p></draw:path><draw:path text:anchor-type="paragraph" draw:z-index="1" draw:style-name="gr2" draw:text-style-name="P4" svg:width="5.173cm" svg:height="4.496cm" draw:transform="rotate (-0.660956187730254) translate (3.69056689494929cm 3.47306941079198cm)" svg:viewBox="0 0 5174 4497" svg:d="M0 4449c444 182 754-200 1123-337 484-180 194-774 489-1096 360-393 816-25 1287-241 358-164 751-443 563-885-150-354 132-1092 635-850 353 169 873 232 1077-167l-78-387-77-387 12-99"><text:p><text:span text:style-name="T3">Comme une coquille</text:span></text:p></draw:path><draw:path text:anchor-type="paragraph" draw:z-index="0" draw:style-name="gr1" draw:text-style-name="P3" svg:width="3.243cm" svg:height="5.319cm" draw:transform="rotate (1.06377817909054) translate (-0.821328540487857cm 5.2273538383885cm)" svg:viewBox="0 0 3244 5320" svg:d="M0 60c468-234 742 270 894 593 218 460-203 807-342 1199-130 365-2 1018 589 843 390-116 1014-99 1168 360 156 462-296 810-452 1220-121 317-338 1103 329 1027l394-17 394-17 270 52"><text:p><text:span text:style-name="T2">La mer brille</text:span></text:p></draw:path>Paul For<text:span text:style-name="T1">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 CHRISTY" svg:font-family="'AR CHRISTY'" style:font-pitch="variable"/>
    <style:font-face style:name="AR ESSENCE" svg:font-family="'AR ESSENCE'" style:font-pitch="variable"/>
    <style:font-face style:name="AR JULIAN" svg:font-family="'AR JULIAN'" style:font-pitch="variable"/>
    <style:font-face style:name="Liberation Serif2" svg:font-family="'Liberation Serif'" style:font-pitch="variable"/>
    <style:font-face style:name="MV Boli" svg:font-family="'MV Boli'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rbel Light" svg:font-family="'Corbel Light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9T19:58:43.925000000</meta:creation-date>
    <dc:date>2020-10-23T19:27:08.257000000</dc:date>
    <meta:editing-duration>PT5M23S</meta:editing-duration>
    <meta:editing-cycles>2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9" meta:word-count="32" meta:character-count="147" meta:non-whitespace-character-count="124"/>
  </office:meta>
</office:document-meta>
</file>