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01cm" table:align="left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5.604cm"/>
    </style:style>
    <style:style style:name="Tableau1.C" style:family="table-column">
      <style:table-column-properties style:column-width="3.392cm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P1" style:family="paragraph" style:parent-style-name="Table_20_Contents">
      <style:text-properties fo:color="#000080" style:font-name="Comic Sans MS" fo:font-size="12pt" style:font-size-asian="12pt" style:font-size-complex="12pt"/>
    </style:style>
    <style:style style:name="P2" style:family="paragraph" style:parent-style-name="Table_20_Contents">
      <style:text-properties fo:color="#000080" style:font-name="Comic Sans MS" fo:font-size="12pt" officeooo:rsid="000a3d1a" officeooo:paragraph-rsid="000a3d1a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000080" style:font-name="Comic Sans MS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000080" style:font-name="Comic Sans MS" fo:font-size="14pt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996600" style:font-name="Comic Sans MS" fo:font-size="14pt" fo:font-weight="bold" officeooo:rsid="002641f7" officeooo:paragraph-rsid="002641f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996600" style:font-name="Comic Sans MS" fo:font-size="12pt" officeooo:rsid="002641f7" officeooo:paragraph-rsid="002641f7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omic Sans MS" fo:font-size="13pt" officeooo:rsid="0017eb6b" officeooo:paragraph-rsid="000a3d1a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Comic Sans MS" fo:font-size="13pt" officeooo:rsid="00268301" officeooo:paragraph-rsid="00268301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omic Sans MS" fo:font-size="10pt" officeooo:rsid="000d2119" officeooo:paragraph-rsid="0014bb69" style:font-size-asian="8.75pt" style:font-size-complex="10pt"/>
    </style:style>
    <style:style style:name="P10" style:family="paragraph" style:parent-style-name="Standard">
      <style:text-properties officeooo:paragraph-rsid="001bc559"/>
    </style:style>
    <style:style style:name="P11" style:family="paragraph" style:parent-style-name="Standard">
      <style:text-properties style:font-name="Comic Sans MS" style:text-underline-style="solid" style:text-underline-width="auto" style:text-underline-color="font-color" officeooo:rsid="00280776" officeooo:paragraph-rsid="00280776"/>
    </style:style>
    <style:style style:name="P12" style:family="paragraph" style:parent-style-name="Standard">
      <style:text-properties fo:color="#000080" style:font-name="Comic Sans MS" officeooo:rsid="002641f7" officeooo:paragraph-rsid="002641f7"/>
    </style:style>
    <style:style style:name="P13" style:family="paragraph" style:parent-style-name="Text_20_body">
      <style:text-properties style:font-name="Comic Sans MS" officeooo:rsid="002641f7" officeooo:paragraph-rsid="002641f7"/>
    </style:style>
    <style:style style:name="P14" style:family="paragraph" style:parent-style-name="Text_20_body">
      <style:text-properties style:font-name="Comic Sans MS" officeooo:rsid="002641f7" officeooo:paragraph-rsid="00268301"/>
    </style:style>
    <style:style style:name="P15" style:family="paragraph" style:parent-style-name="Text_20_body">
      <style:text-properties style:font-name="Comic Sans MS" officeooo:rsid="002641f7" officeooo:paragraph-rsid="00273799"/>
    </style:style>
    <style:style style:name="P16" style:family="paragraph" style:parent-style-name="Table_20_Contents">
      <style:paragraph-properties fo:text-align="center" style:justify-single-word="false"/>
      <style:text-properties fo:color="#996600" style:font-name="Comic Sans MS" fo:font-size="14pt" officeooo:rsid="00296700" officeooo:paragraph-rsid="00296700" style:font-size-asian="12.25pt" style:font-size-complex="14pt"/>
    </style:style>
    <style:style style:name="P17" style:family="paragraph" style:parent-style-name="Standard">
      <style:text-properties style:font-name="Comic Sans MS" style:text-underline-style="solid" style:text-underline-width="auto" style:text-underline-color="font-color" officeooo:rsid="00280776" officeooo:paragraph-rsid="00280776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weight="bold" style:font-weight-asian="bold" style:font-weight-complex="bold"/>
    </style:style>
    <style:style style:name="P20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21" style:family="paragraph">
      <style:paragraph-properties fo:text-align="center"/>
      <style:text-properties fo:color="#ff3333" fo:font-weight="bold" style:font-weight-asian="bold" style:font-weight-complex="bold"/>
    </style:style>
    <style:style style:name="P22" style:family="paragraph">
      <style:paragraph-properties fo:text-align="center"/>
      <style:text-properties fo:color="#ff0000" fo:font-weight="bold" style:font-weight-asian="bold" style:font-weight-complex="bold"/>
    </style:style>
    <style:style style:name="P23" style:family="paragraph">
      <style:paragraph-properties fo:text-align="center"/>
      <style:text-properties fo:color="#000000" fo:font-weight="bold" style:font-weight-asian="bold" style:font-weight-complex="bold"/>
    </style:style>
    <style:style style:name="P24" style:family="paragraph">
      <style:paragraph-properties fo:text-align="center"/>
      <style:text-properties fo:color="#000000" fo:font-weight="normal" style:font-weight-asian="normal" style:font-weight-complex="normal"/>
    </style:style>
    <style:style style:name="T1" style:family="text">
      <style:text-properties officeooo:rsid="000a3d1a"/>
    </style:style>
    <style:style style:name="T2" style:family="text">
      <style:text-properties fo:font-size="10pt" officeooo:rsid="000a3d1a" style:font-size-asian="10pt" style:font-size-complex="10pt"/>
    </style:style>
    <style:style style:name="T3" style:family="text">
      <style:text-properties officeooo:rsid="0026830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68301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solid" draw:fill-color="#eeeeee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svg:stroke-width="0.049cm" svg:stroke-color="#000000" draw:marker-start-width="0.427cm" draw:marker-end-width="0.427cm" draw:fill="solid" draw:fill-color="#eeeeee" draw:textarea-horizontal-align="center" draw:textarea-vertical-align="middle" fo:padding-top="0.025cm" fo:padding-bottom="0.025cm" fo:padding-left="0.025cm" fo:padding-right="0.025cm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marker-start-width="0.427cm" draw:marker-end-width="0.427cm" draw:fill="solid" draw:fill-color="#000000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svg:stroke-width="0.049cm" svg:stroke-color="#000000" draw:marker-start-width="0.427cm" draw:marker-end-width="0.427cm" draw:fill="solid" draw:fill-color="#111111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svg:stroke-width="0.101cm" draw:marker-start-width="0.503cm" draw:marker-end="Extrémités_20_de_20_flèche_20_1" draw:marker-end-width="0.503cm" draw:fill="solid" draw:fill-color="#eeeeee" draw:textarea-horizontal-align="center" draw:textarea-vertical-align="middle" fo:padding-top="0.049cm" fo:padding-bottom="0.049cm" fo:padding-left="0.049cm" fo:padding-right="0.049cm" style:run-through="foreground"/>
    </style:style>
    <style:style style:name="gr9" style:family="graphic">
      <style:graphic-properties svg:stroke-width="0.101cm" draw:marker-start="Extrémités_20_de_20_flèche_20_1" draw:marker-start-width="0.503cm" draw:marker-end="" draw:marker-end-width="0.503cm" draw:fill="solid" draw:fill-color="#eeeeee" draw:textarea-horizontal-align="center" draw:textarea-vertical-align="middle" fo:padding-top="0.049cm" fo:padding-bottom="0.049cm" fo:padding-left="0.049cm" fo:padding-right="0.049cm" style:run-through="foreground"/>
    </style:style>
    <style:style style:name="gr10" style:family="graphic">
      <style:graphic-properties svg:stroke-width="0.101cm" svg:stroke-color="#ff3333" draw:marker-start="Extrémités_20_de_20_flèche_20_1" draw:marker-start-width="0.503cm" draw:marker-end="" draw:marker-end-width="0.503cm" draw:fill="solid" draw:fill-color="#eeeeee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0" draw:style-name="gr1">
        <draw:rect draw:style-name="gr2" draw:text-style-name="P18" svg:width="1.564cm" svg:height="1.652cm" svg:x="17.36cm" svg:y="5.736cm">
          <text:p text:style-name="P18">001 001</text:p>
        </draw:rect>
        <draw:rect draw:style-name="gr2" draw:text-style-name="P18" svg:width="1.565cm" svg:height="1.652cm" svg:x="20.486cm" svg:y="5.736cm">
          <text:p text:style-name="P18">001 111</text:p>
        </draw:rect>
        <draw:rect draw:style-name="gr3" draw:text-style-name="P18" svg:width="1.564cm" svg:height="1.652cm" svg:x="18.923cm" svg:y="5.736cm">
          <text:p/>
        </draw:rect>
        <draw:rect draw:style-name="gr3" draw:text-style-name="P18" svg:width="1.564cm" svg:height="1.652cm" svg:x="22.05cm" svg:y="5.736cm">
          <text:p/>
        </draw:rect>
        <draw:rect draw:style-name="gr3" draw:text-style-name="P18" svg:width="1.564cm" svg:height="1.652cm" svg:x="25.176cm" svg:y="5.736cm">
          <text:p/>
        </draw:rect>
        <draw:rect draw:style-name="gr2" draw:text-style-name="P18" svg:width="1.564cm" svg:height="1.652cm" svg:x="23.613cm" svg:y="5.736cm">
          <text:p text:style-name="P18">010 011</text:p>
        </draw:rect>
        <draw:rect draw:style-name="gr3" draw:text-style-name="P18" svg:width="1.564cm" svg:height="1.65cm" svg:x="17.36cm" svg:y="7.387cm">
          <text:p/>
        </draw:rect>
        <draw:rect draw:style-name="gr3" draw:text-style-name="P18" svg:width="1.565cm" svg:height="1.65cm" svg:x="20.486cm" svg:y="7.387cm">
          <text:p/>
        </draw:rect>
        <draw:rect draw:style-name="gr2" draw:text-style-name="P19" svg:width="1.564cm" svg:height="1.65cm" svg:x="18.923cm" svg:y="7.387cm">
          <text:p text:style-name="P18"><text:span text:style-name="T7">000 001</text:span></text:p>
        </draw:rect>
        <draw:rect draw:style-name="gr2" draw:text-style-name="P18" svg:width="1.564cm" svg:height="1.65cm" svg:x="22.05cm" svg:y="7.387cm">
          <text:p text:style-name="P18">001 011</text:p>
        </draw:rect>
        <draw:rect draw:style-name="gr2" draw:text-style-name="P18" svg:width="1.564cm" svg:height="1.65cm" svg:x="25.176cm" svg:y="7.387cm">
          <text:p text:style-name="P18">010 101</text:p>
        </draw:rect>
        <draw:rect draw:style-name="gr3" draw:text-style-name="P18" svg:width="1.564cm" svg:height="1.65cm" svg:x="23.613cm" svg:y="7.387cm">
          <text:p/>
        </draw:rect>
        <draw:rect draw:style-name="gr3" draw:text-style-name="P18" svg:width="1.565cm" svg:height="1.654cm" svg:x="20.486cm" svg:y="4.083cm">
          <text:p/>
        </draw:rect>
        <draw:rect draw:style-name="gr2" draw:text-style-name="P18" svg:width="1.564cm" svg:height="1.654cm" svg:x="18.923cm" svg:y="4.083cm">
          <text:p text:style-name="P18">010 001</text:p>
        </draw:rect>
        <draw:rect draw:style-name="gr2" draw:text-style-name="P18" svg:width="1.564cm" svg:height="1.654cm" svg:x="22.05cm" svg:y="4.083cm">
          <text:p text:style-name="P18">000 101</text:p>
        </draw:rect>
        <draw:rect draw:style-name="gr2" draw:text-style-name="P20" svg:width="1.564cm" svg:height="1.654cm" svg:x="23.613cm" svg:y="4.083cm">
          <text:p text:style-name="P18"><text:span text:style-name="T8">011 000</text:span></text:p>
        </draw:rect>
        <draw:rect draw:style-name="gr2" draw:text-style-name="P18" svg:width="1.565cm" svg:height="1.654cm" svg:x="20.486cm" svg:y="9.036cm">
          <text:p text:style-name="P18">001 101</text:p>
        </draw:rect>
        <draw:rect draw:style-name="gr3" draw:text-style-name="P18" svg:width="1.564cm" svg:height="1.654cm" svg:x="18.923cm" svg:y="9.036cm">
          <text:p/>
        </draw:rect>
        <draw:rect draw:style-name="gr3" draw:text-style-name="P18" svg:width="1.564cm" svg:height="1.654cm" svg:x="22.05cm" svg:y="9.036cm">
          <text:p/>
        </draw:rect>
        <draw:rect draw:style-name="gr2" draw:text-style-name="P18" svg:width="1.564cm" svg:height="1.654cm" svg:x="23.613cm" svg:y="9.036cm">
          <text:p text:style-name="P18">000 011</text:p>
        </draw:rect>
        <draw:rect draw:style-name="gr2" draw:text-style-name="P18" svg:width="1.565cm" svg:height="1.65cm" svg:x="20.486cm" svg:y="2.434cm">
          <text:p text:style-name="P18">010 111</text:p>
        </draw:rect>
        <draw:rect draw:style-name="gr3" draw:text-style-name="P18" svg:width="1.564cm" svg:height="1.65cm" svg:x="22.05cm" svg:y="2.434cm">
          <text:p/>
        </draw:rect>
        <draw:rect draw:style-name="gr3" draw:text-style-name="P18" svg:width="1.565cm" svg:height="1.65cm" svg:x="20.486cm" svg:y="10.689cm">
          <text:p/>
        </draw:rect>
        <draw:rect draw:style-name="gr2" draw:text-style-name="P18" svg:width="1.564cm" svg:height="1.65cm" svg:x="22.05cm" svg:y="10.689cm">
          <text:p text:style-name="P18">000 111</text:p>
        </draw:rect>
      </draw:g>
      <draw:g text:anchor-type="page" text:anchor-page-number="2" draw:z-index="3" draw:style-name="gr1">
        <draw:rect draw:style-name="gr3" draw:text-style-name="P18" svg:width="1.565cm" svg:height="1.65cm" svg:x="6.553cm" svg:y="2.671cm">
          <text:p/>
        </draw:rect>
        <draw:rect draw:style-name="gr3" draw:text-style-name="P23" svg:width="1.564cm" svg:height="1.65cm" svg:x="6.553cm" svg:y="4.32cm">
          <text:p/>
        </draw:rect>
        <draw:rect draw:style-name="gr2" draw:text-style-name="P18" svg:width="1.565cm" svg:height="1.654cm" svg:x="4.987cm" svg:y="5.969cm">
          <text:p text:style-name="P18">000 101</text:p>
        </draw:rect>
        <draw:rect draw:style-name="gr6" draw:text-style-name="P18" svg:width="1.564cm" svg:height="1.654cm" svg:x="6.553cm" svg:y="5.969cm">
          <text:p/>
        </draw:rect>
        <draw:rect draw:style-name="gr3" draw:text-style-name="P19" svg:width="1.565cm" svg:height="1.65cm" svg:x="4.987cm" svg:y="7.622cm">
          <text:p/>
        </draw:rect>
        <draw:rect draw:style-name="gr2" draw:text-style-name="P19" svg:width="1.564cm" svg:height="1.65cm" svg:x="6.553cm" svg:y="9.271cm">
          <text:p text:style-name="P18"><text:span text:style-name="T7">001 000</text:span></text:p>
        </draw:rect>
        <draw:rect draw:style-name="gr3" draw:text-style-name="P22" svg:width="1.564cm" svg:height="1.654cm" svg:x="8.114cm" svg:y="5.969cm">
          <text:p/>
        </draw:rect>
        <draw:rect draw:style-name="gr2" draw:text-style-name="P18" svg:width="1.564cm" svg:height="1.65cm" svg:x="8.114cm" svg:y="7.622cm">
          <text:p text:style-name="P18">000 100</text:p>
        </draw:rect>
        <draw:rect draw:style-name="gr6" draw:text-style-name="P18" svg:width="1.564cm" svg:height="1.654cm" svg:x="6.553cm" svg:y="7.622cm">
          <text:p/>
        </draw:rect>
        <draw:rect draw:style-name="gr2" draw:text-style-name="P19" svg:width="1.564cm" svg:height="1.65cm" svg:x="6.553cm" svg:y="10.921cm">
          <text:p text:style-name="P18"><text:span text:style-name="T7">000 001</text:span></text:p>
        </draw:rect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Nom :</text:p>
          </table:table-cell>
          <table:table-cell table:style-name="Tableau1.B1" office:value-type="string">
            <text:p text:style-name="P16">Informatique</text:p>
          </table:table-cell>
          <table:table-cell table:style-name="Tableau1.C1" office:value-type="string">
            <text:p text:style-name="P4"><text:s/><text:span text:style-name="T2">E.GEOFFROY</text:span></text:p>
          </table:table-cell>
        </table:table-row>
        <table:table-row>
          <table:table-cell table:style-name="Tableau1.A2" office:value-type="string">
            <text:p text:style-name="P1">P<text:span text:style-name="T1">rénom :</text:span></text:p>
          </table:table-cell>
          <table:table-cell table:style-name="Tableau1.B2" table:number-rows-spanned="2" office:value-type="string">
            <text:p text:style-name="P6"/>
            <text:p text:style-name="P5">DM - Langage binaire</text:p>
          </table:table-cell>
          <table:table-cell table:style-name="Tableau1.C2" office:value-type="string">
            <text:p text:style-name="P3">2<text:span text:style-name="T1">021/2022</text:span></text:p>
          </table:table-cell>
        </table:table-row>
        <table:table-row>
          <table:table-cell table:style-name="Tableau1.A2" office:value-type="string">
            <text:p text:style-name="P2">Classe :</text:p>
          </table:table-cell>
          <table:covered-table-cell/>
          <table:table-cell table:style-name="Tableau1.C2" office:value-type="string">
            <text:p text:style-name="P12">NOTE :  <text:s text:c="2"/>/20</text:p>
          </table:table-cell>
        </table:table-row>
      </table:table>
      <text:p text:style-name="P9"/>
      <text:p text:style-name="P13"><text:span text:style-name="T5">Exercice </text:span><text:span text:style-name="T6">1</text:span><text:span text:style-name="T5">:</text:span> « Jump <text:span text:style-name="T3">décimale</text:span> »</text:p>
      <text:p text:style-name="P13">Le but est de parcourir la totalité des cases vides de la grille en partant de la case 1 et en numérotant les cases ( 1 – 2 – 3 - ……) jusqu'à ce que la grille soit remplie. On passe d'un numéro à un autre en par un saut en « L ». (Comme un saut de cavalier aux échecs).</text:p>
      <text:p text:style-name="P13"><text:s text:c="9"/>1 saut = 2 cases verticales et 1 case horizontale</text:p>
      <text:p text:style-name="P14"><text:span text:style-name="T5">ou</text:span> <text:s text:c="4"/>1 saut <text:span text:style-name="T3">= </text:span>2 cases horizontale<text:span text:style-name="T3">s</text:span> et 1 case verticale</text:p>
      <text:p text:style-name="P7"><draw:g text:anchor-type="paragraph" draw:z-index="1" draw:style-name="gr4"><draw:rect draw:style-name="gr2" draw:text-style-name="P21" svg:width="1.565cm" svg:height="1.652cm" svg:x="3.736cm" svg:y="1.452cm"><text:p text:style-name="P18"><text:span text:style-name="T9">6</text:span></text:p></draw:rect><draw:rect draw:style-name="gr5" draw:text-style-name="P18" svg:width="1.564cm" svg:height="1.652cm" svg:x="5.301cm" svg:y="1.452cm"><text:p/></draw:rect><draw:rect draw:style-name="gr2" draw:text-style-name="P18" svg:width="1.565cm" svg:height="1.65cm" svg:x="3.736cm" svg:y="3.103cm"><text:p text:style-name="P18">3</text:p></draw:rect><draw:rect draw:style-name="gr2" draw:text-style-name="P22" svg:width="1.564cm" svg:height="1.65cm" svg:x="5.301cm" svg:y="3.103cm"><text:p text:style-name="P18"><text:span text:style-name="T10">8</text:span></text:p></draw:rect><draw:rect draw:style-name="gr2" draw:text-style-name="P18" svg:width="1.565cm" svg:height="1.654cm" svg:x="3.736cm" svg:y="-0.201cm"><text:p text:style-name="P18">1</text:p></draw:rect><draw:rect draw:style-name="gr2" draw:text-style-name="P18" svg:width="1.564cm" svg:height="1.654cm" svg:x="5.301cm" svg:y="-0.201cm"><text:p text:style-name="P18">4</text:p></draw:rect><draw:rect draw:style-name="gr2" draw:text-style-name="P18" svg:width="1.565cm" svg:height="1.654cm" svg:x="3.736cm" svg:y="4.752cm"><text:p text:style-name="P18">16</text:p></draw:rect><draw:rect draw:style-name="gr2" draw:text-style-name="P18" svg:width="1.564cm" svg:height="1.654cm" svg:x="5.301cm" svg:y="4.752cm"><text:p text:style-name="P18">11</text:p></draw:rect><draw:rect draw:style-name="gr2" draw:text-style-name="P18" svg:width="1.565cm" svg:height="1.65cm" svg:x="3.736cm" svg:y="6.405cm"><text:p text:style-name="P18">13</text:p></draw:rect><draw:rect draw:style-name="gr6" draw:text-style-name="P18" svg:width="1.564cm" svg:height="1.65cm" svg:x="5.301cm" svg:y="6.405cm"><text:p/></draw:rect><draw:rect draw:style-name="gr2" draw:text-style-name="P18" svg:width="1.564cm" svg:height="1.652cm" svg:x="6.863cm" svg:y="1.452cm"><text:p text:style-name="P18">2</text:p></draw:rect><draw:rect draw:style-name="gr2" draw:text-style-name="P22" svg:width="1.564cm" svg:height="1.65cm" svg:x="6.863cm" svg:y="3.103cm"><text:p text:style-name="P18"><text:span text:style-name="T10">5</text:span></text:p></draw:rect><draw:rect draw:style-name="gr2" draw:text-style-name="P22" svg:width="1.564cm" svg:height="1.654cm" svg:x="6.863cm" svg:y="-0.201cm"><text:p text:style-name="P18"><text:span text:style-name="T10">7</text:span></text:p></draw:rect><draw:rect draw:style-name="gr2" draw:text-style-name="P22" svg:width="1.564cm" svg:height="1.654cm" svg:x="6.863cm" svg:y="4.752cm"><text:p text:style-name="P18"><text:span text:style-name="T10">14</text:span></text:p></draw:rect><draw:rect draw:style-name="gr2" draw:text-style-name="P18" svg:width="1.564cm" svg:height="1.65cm" svg:x="6.863cm" svg:y="6.405cm"><text:p text:style-name="P18">9</text:p></draw:rect><draw:rect draw:style-name="gr2" draw:text-style-name="P18" svg:width="1.565cm" svg:height="1.65cm" svg:x="3.736cm" svg:y="8.054cm"><text:p text:style-name="P18">10</text:p></draw:rect><draw:rect draw:style-name="gr2" draw:text-style-name="P22" svg:width="1.564cm" svg:height="1.65cm" svg:x="5.301cm" svg:y="8.054cm"><text:p text:style-name="P18"><text:span text:style-name="T10">15</text:span></text:p></draw:rect><draw:rect draw:style-name="gr2" draw:text-style-name="P22" svg:width="1.564cm" svg:height="1.65cm" svg:x="6.863cm" svg:y="8.054cm"><text:p text:style-name="P18"><text:span text:style-name="T10">12</text:span></text:p></draw:rect><draw:g draw:style-name="gr7"><draw:line draw:style-name="gr8" draw:text-style-name="P18" svg:x1="4.41cm" svg:y1="0.984cm" svg:x2="7.248cm" svg:y2="0.984cm"><text:p/></draw:line><draw:line draw:style-name="gr8" draw:text-style-name="P18" svg:x1="7.248cm" svg:y1="0.984cm" svg:x2="7.246cm" svg:y2="2.279cm"><text:p/></draw:line></draw:g><draw:g draw:style-name="gr7"><draw:line draw:style-name="gr9" draw:text-style-name="P18" svg:x1="4.337cm" svg:y1="4.228cm" svg:x2="7.247cm" svg:y2="4.228cm"><text:p/></draw:line><draw:line draw:style-name="gr9" draw:text-style-name="P18" svg:x1="7.248cm" svg:y1="4.228cm" svg:x2="7.246cm" svg:y2="2.521cm"><text:p/></draw:line></draw:g><draw:g draw:style-name="gr7"><draw:line draw:style-name="gr9" draw:text-style-name="P18" svg:x1="6.237cm" svg:y1="0.235cm" svg:x2="4.168cm" svg:y2="0.235cm"><text:p/></draw:line><draw:line draw:style-name="gr9" draw:text-style-name="P18" svg:x1="4.168cm" svg:y1="0.235cm" svg:x2="4.169cm" svg:y2="4.246cm"><text:p/></draw:line></draw:g><draw:g draw:style-name="gr7"><draw:line draw:style-name="gr10" draw:text-style-name="P18" svg:x1="7.992cm" svg:y1="0.235cm" svg:x2="6.237cm" svg:y2="0.235cm"><text:p/></draw:line><draw:line draw:style-name="gr10" draw:text-style-name="P18" svg:x1="7.992cm" svg:y1="4.109cm" svg:x2="7.993cm" svg:y2="0.235cm"><text:p/></draw:line></draw:g></draw:g></text:p>
      <text:p text:style-name="P7"/>
      <text:p text:style-name="P8"><text:span text:style-name="T4">Exemple</text:span> 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Grille 1 :</text:p>
      <text:p text:style-name="P14"><draw:g text:anchor-type="paragraph" draw:z-index="2" draw:style-name="gr4"><draw:rect draw:style-name="gr2" draw:text-style-name="P18" svg:width="1.565cm" svg:height="1.65cm" svg:x="2.679cm" svg:y="0.411cm"><text:p text:style-name="P18">5</text:p></draw:rect><draw:rect draw:style-name="gr2" draw:text-style-name="P23" svg:width="1.564cm" svg:height="1.65cm" svg:x="4.244cm" svg:y="0.411cm"><text:p text:style-name="P18"><text:span text:style-name="T11">14</text:span></text:p></draw:rect><draw:rect draw:style-name="gr3" draw:text-style-name="P18" svg:width="1.565cm" svg:height="1.654cm" svg:x="2.679cm" svg:y="2.06cm"><text:p/></draw:rect><draw:rect draw:style-name="gr6" draw:text-style-name="P18" svg:width="1.564cm" svg:height="1.654cm" svg:x="4.244cm" svg:y="2.06cm"><text:p/></draw:rect><draw:rect draw:style-name="gr2" draw:text-style-name="P19" svg:width="1.565cm" svg:height="1.65cm" svg:x="2.679cm" svg:y="3.713cm"><text:p text:style-name="P18"><text:span text:style-name="T7">1</text:span></text:p></draw:rect><draw:rect draw:style-name="gr3" draw:text-style-name="P18" svg:width="1.564cm" svg:height="1.65cm" svg:x="4.244cm" svg:y="3.713cm"><text:p/></draw:rect><draw:rect draw:style-name="gr2" draw:text-style-name="P24" svg:width="1.564cm" svg:height="1.65cm" svg:x="5.806cm" svg:y="0.411cm"><text:p text:style-name="P18"><text:span text:style-name="T12">9</text:span></text:p></draw:rect><draw:rect draw:style-name="gr3" draw:text-style-name="P22" svg:width="1.564cm" svg:height="1.654cm" svg:x="5.806cm" svg:y="2.06cm"><text:p/></draw:rect><draw:rect draw:style-name="gr2" draw:text-style-name="P18" svg:width="1.564cm" svg:height="1.65cm" svg:x="5.806cm" svg:y="3.713cm"><text:p text:style-name="P18">11</text:p></draw:rect><draw:rect draw:style-name="gr3" draw:text-style-name="P18" svg:width="1.565cm" svg:height="1.65cm" svg:x="5.808cm" svg:y="5.362cm"><text:p/></draw:rect><draw:rect draw:style-name="gr2" draw:text-style-name="P24" svg:width="1.564cm" svg:height="1.65cm" svg:x="7.369cm" svg:y="2.06cm"><text:p text:style-name="P18"><text:span text:style-name="T12">13</text:span></text:p></draw:rect><draw:rect draw:style-name="gr6" draw:text-style-name="P18" svg:width="1.564cm" svg:height="1.654cm" svg:x="7.373cm" svg:y="3.709cm"><text:p/></draw:rect><draw:rect draw:style-name="gr2" draw:text-style-name="P18" svg:width="1.564cm" svg:height="1.65cm" svg:x="7.373cm" svg:y="5.362cm"><text:p text:style-name="P18">7</text:p></draw:rect><draw:rect draw:style-name="gr2" draw:text-style-name="P18" svg:width="1.565cm" svg:height="1.65cm" svg:x="8.936cm" svg:y="3.709cm"><text:p text:style-name="P18">3</text:p></draw:rect><draw:rect draw:style-name="gr3" draw:text-style-name="P18" svg:width="1.565cm" svg:height="1.654cm" svg:x="8.936cm" svg:y="2.06cm"><text:p/></draw:rect><draw:rect draw:style-name="gr3" draw:text-style-name="P18" svg:width="1.565cm" svg:height="1.65cm" svg:x="8.936cm" svg:y="5.362cm"><text:p/></draw:rect></draw:g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5">Exercice </text:span><text:span text:style-name="T6">2</text:span><text:span text:style-name="T5">:</text:span> « Jump binaire »</text:p>
      <text:p text:style-name="P15">Le but est de parcourir la totalité des cases vides de la grille en partant de la case 1 (000 001 en langage binaire) et en numérotant les cases en langage binaire ( 1 (000 001) – 2 (000 010) – 3 (000 011) - ……) jusqu'à ce que la grille soit remplie. </text:p>
      <text:p text:style-name="P15">On passe d'un numéro à un autre en par un saut en « L ». (Comme un saut de cavalier aux échecs).</text:p>
      <text:p text:style-name="P14"><text:s text:c="8"/></text:p>
      <text:p text:style-name="P10"/>
      <text:p text:style-name="P10"/>
      <text:p text:style-name="P10"/>
      <text:p text:style-name="P11"><text:soft-page-break/>Grille 2 :</text:p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Grille 3 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1cm" fo:margin-bottom="1.182cm" fo:margin-left="1.395cm" fo:margin-right="1.198cm" style:writing-mode="lr-tb" style:footnote-max-height="0cm">
        <style:columns fo:column-count="2">
          <style:column style:rel-width="7851*" fo:start-indent="0cm" fo:end-indent="0.295cm"/>
          <style:column style:rel-width="7517*" fo:start-indent="0.29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6:48:54.179000000</meta:creation-date>
    <dc:title>techno</dc:title>
    <meta:editing-duration>PT1H48M46S</meta:editing-duration>
    <meta:editing-cycles>15</meta:editing-cycles>
    <meta:generator>LibreOffice/4.3.5.2$Windows_x86 LibreOffice_project/3a87456aaa6a95c63eea1c1b3201acedf0751bd5</meta:generator>
    <dc:date>2021-10-07T19:09:29.287000000</dc:date>
    <meta:document-statistic meta:table-count="1" meta:image-count="0" meta:object-count="0" meta:page-count="2" meta:paragraph-count="21" meta:word-count="192" meta:character-count="921" meta:non-whitespace-character-count="717"/>
    <meta:template xlink:type="simple" xlink:actuate="onRequest" xlink:title="techno" xlink:href="../../../AppData/Roaming/LibreOffice/4/user/template/techno.ott" meta:date="2015-09-07T16:48:54.038000000"/>
  </office:meta>
</office:document-meta>
</file>