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1.712cm" style:rel-column-width="6640*"/>
    </style:style>
    <style:style style:name="Tableau1.B" style:family="table-column">
      <style:table-column-properties style:column-width="1.799cm" style:rel-column-width="1020*"/>
    </style:style>
    <style:style style:name="Tableau1.D" style:family="table-column">
      <style:table-column-properties style:column-width="1.69cm" style:rel-column-width="95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c93d1" officeooo:paragraph-rsid="001c93d1"/>
    </style:style>
    <style:style style:name="P2" style:family="paragraph" style:parent-style-name="Standard">
      <style:paragraph-properties fo:text-align="center" style:justify-single-word="false"/>
      <style:text-properties fo:font-size="18pt" officeooo:rsid="001c93d1" officeooo:paragraph-rsid="001c93d1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rsid="001c93d1" officeooo:paragraph-rsid="001e0159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officeooo:rsid="001c93d1" officeooo:paragraph-rsid="001c93d1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officeooo:rsid="001c93d1" officeooo:paragraph-rsid="001c93d1" fo:background-color="#ffff00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fo:font-weight="bold" officeooo:rsid="001c93d1" officeooo:paragraph-rsid="001c93d1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officeooo:rsid="001c93d1" officeooo:paragraph-rsid="001c93d1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9" style:family="paragraph" style:parent-style-name="Table_20_Contents">
      <style:paragraph-properties fo:text-align="start" style:justify-single-word="false"/>
      <style:text-properties fo:font-size="16pt" fo:font-weight="bold" officeooo:rsid="001c93d1" officeooo:paragraph-rsid="001c93d1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6pt" fo:font-weight="bold" officeooo:rsid="001c93d1" officeooo:paragraph-rsid="001c93d1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Heading_20_2">
      <style:paragraph-properties fo:text-align="start" style:justify-single-word="false"/>
      <style:text-properties fo:font-size="14pt" fo:font-weight="bold" officeooo:paragraph-rsid="001e0159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Évaluation n°1 </text:span>: Compétences dans l'utilisation du logiciel de <text:s text:c="4"/></text:p>
      <text:p text:style-name="P3"><text:s text:c="12"/>traitement de texte LibreOffice Writer</text:p>
      <text:p text:style-name="P2"/>
      <text:p text:style-name="P5">Nom : <text:s text:c="31"/>Prénom : <text:s text:c="24"/>Classe : <text:s text:c="9"/></text:p>
      <text:p text:style-name="P7"/>
      <text:p text:style-name="P4">« Le corbeau et le renard »</text:p>
      <text:p text:style-name="P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9">Compétences</text:p>
          </table:table-cell>
          <table:table-cell table:style-name="Tableau1.A1" office:value-type="string">
            <text:p text:style-name="P10">NA</text:p>
          </table:table-cell>
          <table:table-cell table:style-name="Tableau1.A1" office:value-type="string">
            <text:p text:style-name="P10">ECA</text:p>
          </table:table-cell>
          <table:table-cell table:style-name="Tableau1.D1" office:value-type="string">
            <text:p text:style-name="P10">A</text:p>
          </table:table-cell>
        </table:table-row>
        <table:table-row>
          <table:table-cell table:style-name="Tableau1.A2" office:value-type="string">
            <text:h text:style-name="P12" text:outline-level="2">Création, attribution d’un nom et enregistrement d’un document</text:h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h text:style-name="P12" text:outline-level="2">Mise en forme (gras, italique, tailles de police, alignement du texte)</text:h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h text:style-name="P12" text:outline-level="2">Espacement des lignes</text:h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h text:style-name="P12" text:outline-level="2">Insertion d’une image</text:h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h text:style-name="P12" text:outline-level="2">Hyperliens</text:h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h text:style-name="P12" text:outline-level="2">Rechercher et remplacer</text:h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h text:style-name="P12" text:outline-level="2">Grammaire et vérification orthographique</text:h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h text:style-name="P12" text:outline-level="2">Utilisation du nombre de mots</text:h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h text:style-name="P12" text:outline-level="2">Insertion de tableaux</text:h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h text:style-name="P12" text:outline-level="2">Insertion de lignes / colonnes</text:h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h text:style-name="P12" text:outline-level="2">Alignement du texte dans les tableaux</text:h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h text:style-name="P12" text:outline-level="2">Modification de la direction du texte</text:h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h text:style-name="P12" text:outline-level="2">Fusion de cellules</text:h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h text:style-name="P12" text:outline-level="2">Insertion d’un en-tête</text:h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h text:style-name="P12" text:outline-level="2">Orientation de la page</text:h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</table:table>
      <text:p text:style-name="P1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8cm" fo:margin-bottom="1.97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8T13:49:35.333000000</meta:creation-date>
    <dc:date>2025-03-18T14:09:21.486000000</dc:date>
    <meta:editing-duration>PT19M49S</meta:editing-duration>
    <meta:editing-cycles>2</meta:editing-cycles>
    <meta:generator>LibreOffice/5.0.6.3$Windows_x86 LibreOffice_project/490fc03b25318460cfc54456516ea2519c11d1aa</meta:generator>
    <meta:document-statistic meta:table-count="1" meta:image-count="0" meta:object-count="0" meta:page-count="2" meta:paragraph-count="23" meta:word-count="99" meta:character-count="712" meta:non-whitespace-character-count="554"/>
  </office:meta>
</office:document-meta>
</file>