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0000001516F787BC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egoe UI Black" svg:font-family="'Segoe UI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fo:color="#990000" style:font-name="Arial Black" fo:font-size="96pt" style:font-size-asian="96pt" style:font-size-complex="9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9966cc" style:font-name="Arial Black" fo:font-size="90pt" style:font-size-asian="90pt" style:font-size-complex="90pt"/>
    </style:style>
    <style:style style:name="P4" style:family="paragraph">
      <style:paragraph-properties fo:text-align="center"/>
      <style:text-properties fo:color="#ff99ff" style:font-name="Arial Black" fo:font-size="96pt" style:font-size-asian="96pt" style:font-size-complex="96pt"/>
    </style:style>
    <style:style style:name="P5" style:family="paragraph">
      <style:paragraph-properties fo:text-align="center"/>
      <style:text-properties fo:color="#0066cc" style:font-name="Arial Black" fo:font-size="96pt" style:font-size-asian="96pt" style:font-size-complex="96pt"/>
    </style:style>
    <style:style style:name="P6" style:family="paragraph">
      <style:paragraph-properties fo:text-align="center"/>
      <style:text-properties fo:color="#99ffff" style:font-name="Arial Black" fo:font-size="96pt" style:font-size-asian="96pt" style:font-size-complex="96pt"/>
    </style:style>
    <style:style style:name="P7" style:family="paragraph">
      <style:paragraph-properties fo:text-align="center"/>
      <style:text-properties fo:color="#669900" style:font-name="Arial Black" fo:font-size="96pt" style:font-size-asian="96pt" style:font-size-complex="96pt"/>
    </style:style>
    <style:style style:name="P8" style:family="paragraph">
      <style:paragraph-properties fo:text-align="center"/>
      <style:text-properties fo:color="#336699" style:font-name="Arial Black" fo:font-size="96pt" style:font-size-asian="96pt" style:font-size-complex="96pt"/>
    </style:style>
    <style:style style:name="P9" style:family="paragraph">
      <style:paragraph-properties fo:text-align="center"/>
      <style:text-properties fo:color="#0000cc" style:font-name="Arial Black" fo:font-size="96pt" style:font-size-asian="96pt" style:font-size-complex="96pt"/>
    </style:style>
    <style:style style:name="P10" style:family="paragraph">
      <style:paragraph-properties fo:text-align="center"/>
      <style:text-properties fo:color="#33ff99" style:font-name="Arial Black" fo:font-size="96pt" style:font-size-asian="96pt" style:font-size-complex="96pt"/>
    </style:style>
    <style:style style:name="P11" style:family="paragraph">
      <style:paragraph-properties fo:text-align="center"/>
      <style:text-properties fo:color="#ffff66" style:font-name="Arial Black" fo:font-size="96pt" style:font-size-asian="96pt" style:font-size-complex="96pt"/>
    </style:style>
    <style:style style:name="P12" style:family="paragraph">
      <style:paragraph-properties fo:text-align="center"/>
      <style:text-properties fo:color="#ff420e" style:font-name="Arial Black" fo:font-size="96pt" style:font-size-asian="96pt" style:font-size-complex="96pt"/>
    </style:style>
    <style:style style:name="P13" style:family="paragraph">
      <style:paragraph-properties fo:text-align="center"/>
      <style:text-properties fo:color="#cc9900" style:font-name="Arial Black" fo:font-size="96pt" style:font-size-asian="96pt" style:font-size-complex="96pt"/>
    </style:style>
    <style:style style:name="P14" style:family="paragraph">
      <style:paragraph-properties fo:text-align="center"/>
      <style:text-properties fo:color="#cc00cc" style:font-name="Arial Black" fo:font-size="96pt" style:font-size-asian="96pt" style:font-size-complex="96pt"/>
    </style:style>
    <style:style style:name="P15" style:family="paragraph">
      <style:paragraph-properties fo:text-align="center"/>
      <style:text-properties fo:color="#669999" style:font-name="Arial Black" fo:font-size="96pt" style:font-size-asian="96pt" style:font-size-complex="96pt"/>
    </style:style>
    <style:style style:name="P16" style:family="paragraph">
      <style:text-properties fo:color="#0084d1" style:font-name="Segoe UI Black" fo:font-size="24pt" style:font-size-asian="24pt" style:font-size-complex="24pt"/>
    </style:style>
    <style:style style:name="T1" style:family="text">
      <style:text-properties fo:color="#9966cc" style:font-name="Arial Black" fo:font-size="90pt" style:font-size-asian="90pt" style:font-size-complex="90pt"/>
    </style:style>
    <style:style style:name="T2" style:family="text">
      <style:text-properties fo:color="#0084d1" style:font-name="Segoe UI Black" fo:font-size="24pt" style:font-size-asian="24pt" style:font-size-complex="24pt"/>
    </style:style>
    <style:style style:name="T3" style:family="text">
      <style:text-properties fo:color="#0084d1" style:font-name="Segoe UI Black" fo:font-size="20pt" style:font-size-asian="20pt" style:font-size-complex="2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56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1" svg:width="3.001cm" svg:height="3.001cm" svg:x="0.411cm" svg:y="4.741cm">
        <text:p/>
      </draw:rect>
      <draw:rect text:anchor-type="page" text:anchor-page-number="1" draw:z-index="1" draw:style-name="gr2" draw:text-style-name="P3" svg:width="3.301cm" svg:height="3.301cm" svg:x="13.159cm" svg:y="24.361cm">
        <text:p text:style-name="P2"><text:span text:style-name="T1">6°</text:span></text:p>
      </draw:rect>
      <draw:rect text:anchor-type="page" text:anchor-page-number="1" draw:z-index="2" draw:style-name="gr1" draw:text-style-name="P4" svg:width="3.001cm" svg:height="3.001cm" svg:x="3.782cm" svg:y="4.741cm">
        <text:p/>
      </draw:rect>
      <draw:rect text:anchor-type="page" text:anchor-page-number="1" draw:z-index="3" draw:style-name="gr1" draw:text-style-name="P5" svg:width="3.001cm" svg:height="3.001cm" svg:x="7.077cm" svg:y="4.741cm">
        <text:p/>
      </draw:rect>
      <draw:rect text:anchor-type="page" text:anchor-page-number="1" draw:z-index="4" draw:style-name="gr1" draw:text-style-name="P6" svg:width="3.001cm" svg:height="3.001cm" svg:x="10.363cm" svg:y="4.741cm">
        <text:p/>
      </draw:rect>
      <draw:rect text:anchor-type="page" text:anchor-page-number="1" draw:z-index="5" draw:style-name="gr1" draw:text-style-name="P7" svg:width="3.001cm" svg:height="3.001cm" svg:x="13.653cm" svg:y="4.741cm">
        <text:p/>
      </draw:rect>
      <draw:rect text:anchor-type="page" text:anchor-page-number="1" draw:z-index="6" draw:style-name="gr1" draw:text-style-name="P8" svg:width="3.001cm" svg:height="3.001cm" svg:x="16.977cm" svg:y="4.741cm">
        <text:p/>
      </draw:rect>
      <draw:rect text:anchor-type="page" text:anchor-page-number="1" draw:z-index="7" draw:style-name="gr1" draw:text-style-name="P9" svg:width="3.001cm" svg:height="3.001cm" svg:x="3.782cm" svg:y="1.448cm">
        <text:p/>
      </draw:rect>
      <draw:rect text:anchor-type="page" text:anchor-page-number="1" draw:z-index="8" draw:style-name="gr1" draw:text-style-name="P10" svg:width="3.001cm" svg:height="3.001cm" svg:x="3.782cm" svg:y="8.093cm">
        <text:p/>
      </draw:rect>
      <draw:rect text:anchor-type="page" text:anchor-page-number="1" draw:z-index="9" draw:style-name="gr1" draw:text-style-name="P11" svg:width="3.001cm" svg:height="3.001cm" svg:x="3.782cm" svg:y="11.444cm">
        <text:p/>
      </draw:rect>
      <draw:rect text:anchor-type="page" text:anchor-page-number="1" draw:z-index="10" draw:style-name="gr1" draw:text-style-name="P12" svg:width="3.001cm" svg:height="3.001cm" svg:x="3.782cm" svg:y="14.737cm">
        <text:p/>
      </draw:rect>
      <draw:rect text:anchor-type="page" text:anchor-page-number="1" draw:z-index="11" draw:style-name="gr1" draw:text-style-name="P13" svg:width="3.001cm" svg:height="3.001cm" svg:x="3.782cm" svg:y="18.147cm">
        <text:p/>
      </draw:rect>
      <draw:rect text:anchor-type="page" text:anchor-page-number="1" draw:z-index="12" draw:style-name="gr1" draw:text-style-name="P14" svg:width="3.001cm" svg:height="3.001cm" svg:x="3.782cm" svg:y="21.5cm">
        <text:p/>
      </draw:rect>
      <draw:rect text:anchor-type="page" text:anchor-page-number="1" draw:z-index="13" draw:style-name="gr1" draw:text-style-name="P15" svg:width="3.001cm" svg:height="3.001cm" svg:x="3.782cm" svg:y="24.791cm">
        <text:p/>
      </draw:rect>
      <draw:rect text:anchor-type="page" text:anchor-page-number="1" draw:z-index="18" draw:style-name="gr1" draw:text-style-name="P15" svg:width="1.729cm" svg:height="1.899cm" svg:x="16.739cm" svg:y="25.763cm">
        <text:p/>
      </draw:rect>
      <text:p text:style-name="Standard"><draw:frame draw:style-name="fr1" draw:name="Image1" text:anchor-type="paragraph" svg:x="6.253cm" svg:y="7.063cm" svg:width="10.16cm" svg:height="8.56cm" draw:z-index="14"><draw:image xlink:href="Pictures/1000000000000190000001516F787BCE.jpg" xlink:type="simple" xlink:show="embed" xlink:actuate="onLoad"/></draw:frame><draw:frame text:anchor-type="paragraph" draw:z-index="15" draw:style-name="gr3" draw:text-style-name="P16" svg:width="3.828cm" svg:height="3.241cm" svg:x="6.572cm" svg:y="17.939cm"><draw:text-box><text:p text:style-name="P16"><text:span text:style-name="T2">NOM :</text:span></text:p><text:p text:style-name="P16"><text:span text:style-name="T3"/></text:p><text:p text:style-name="P16"><text:span text:style-name="T2">Prénom :</text:span></text:p></draw:text-box></draw:frame><draw:line text:anchor-type="paragraph" draw:z-index="16" draw:style-name="gr4" draw:text-style-name="P2" svg:x1="9.652cm" svg:y1="18.904cm" svg:x2="17.06cm" svg:y2="18.904cm"><text:p/></draw:line><draw:line text:anchor-type="paragraph" draw:z-index="17" draw:style-name="gr4" draw:text-style-name="P2" svg:x1="10.585cm" svg:y1="20.959cm" svg:x2="16.967cm" svg:y2="20.959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egoe UI Black" svg:font-family="'Segoe UI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19:25:22.438000000</meta:creation-date>
    <dc:date>2016-08-24T19:45:08.244000000</dc:date>
    <meta:editing-duration>PT50M54S</meta:editing-duration>
    <meta:editing-cycles>7</meta:editing-cycles>
    <meta:generator>LibreOffice/4.3.5.2$Windows_x86 LibreOffice_project/3a87456aaa6a95c63eea1c1b3201acedf0751bd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