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CENA" svg:font-family="'AR CENA'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ee6a" officeooo:paragraph-rsid="0006ee6a"/>
    </style:style>
    <style:style style:name="P2" style:family="paragraph" style:parent-style-name="Standard">
      <style:text-properties style:font-name="Malgun Gothic Semilight" fo:font-weight="bold" officeooo:rsid="0009bbe8" officeooo:paragraph-rsid="0009bbe8" style:font-weight-asian="bold" style:font-weight-complex="bold"/>
    </style:style>
    <style:style style:name="P3" style:family="paragraph" style:parent-style-name="Standard">
      <style:text-properties officeooo:rsid="0006ee6a" officeooo:paragraph-rsid="0006ee6a"/>
    </style:style>
    <style:style style:name="P4" style:family="paragraph">
      <style:paragraph-properties fo:text-align="center"/>
    </style:style>
    <style:style style:name="P5" style:family="paragraph">
      <style:text-properties style:font-name="Malgun Gothic"/>
    </style:style>
    <style:style style:name="P6" style:family="paragraph">
      <style:text-properties fo:color="#000099" style:font-name="Malgun Gothic" fo:font-size="8pt" style:font-size-asian="8pt" style:font-size-complex="8pt"/>
    </style:style>
    <style:style style:name="P7" style:family="paragraph">
      <style:text-properties fo:color="#330099" style:font-name="AR CENA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f0fd"/>
    </style:style>
    <style:style style:name="T3" style:family="text">
      <style:text-properties style:font-name="Malgun Gothic"/>
    </style:style>
    <style:style style:name="T4" style:family="text">
      <style:text-properties fo:color="#000099" style:font-name="Malgun Gothic" fo:font-size="8pt" style:font-size-asian="8pt" style:font-size-complex="8pt"/>
    </style:style>
    <style:style style:name="T5" style:family="text">
      <style:text-properties fo:color="#330099" style:font-name="AR CENA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ff" draw:textarea-horizontal-align="center" draw:textarea-vertical-align="middl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1.466cm" style:run-through="foreground"/>
    </style:style>
    <style:style style:name="gr6" style:family="graphic">
      <style:graphic-properties draw:stroke="none" svg:stroke-color="#000000" draw:fill="none" draw:fill-color="#ffffff" fo:min-height="2cm" style:run-through="foreground"/>
    </style:style>
    <style:style style:name="gr7" style:family="graphic">
      <style:graphic-properties draw:fill="solid" draw:fill-color="#9999ff" draw:textarea-horizontal-align="justify" draw:textarea-vertical-align="middle" draw:auto-grow-height="false" fo:min-height="0.111cm" fo:min-width="0.298cm" style:run-through="foreground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0.111cm" fo:min-width="0.3cm" style:run-through="foreground"/>
    </style:style>
    <style:style style:name="gr9" style:family="graphic">
      <style:graphic-properties draw:fill="solid" draw:fill-color="#ffffff" draw:textarea-horizontal-align="justify" draw:textarea-vertical-align="middle" draw:auto-grow-height="false" fo:min-height="0.113cm" fo:min-width="0.3cm" style:run-through="foreground"/>
    </style:style>
    <style:style style:name="gr10" style:family="graphic">
      <style:graphic-properties draw:fill="solid" draw:fill-color="#ffffff" draw:textarea-horizontal-align="justify" draw:textarea-vertical-align="middle" draw:auto-grow-height="false" fo:min-height="0.111cm" fo:min-width="0.298cm" style:run-through="foreground"/>
    </style:style>
    <style:style style:name="gr11" style:family="graphic">
      <style:graphic-properties draw:fill="solid" draw:fill-color="#9999ff" draw:textarea-horizontal-align="justify" draw:textarea-vertical-align="middle" draw:auto-grow-height="false" fo:min-height="0.113cm" fo:min-width="0.3cm" style:run-through="foreground"/>
    </style:style>
    <style:style style:name="gr12" style:family="graphic">
      <style:graphic-properties draw:fill="solid" draw:fill-color="#9999ff" draw:textarea-horizontal-align="justify" draw:textarea-vertical-align="middle" draw:auto-grow-height="false" fo:min-height="0.111cm" fo:min-width="0.3cm" style:run-through="foreground"/>
    </style:style>
    <style:style style:name="gr13" style:family="graphic">
      <style:graphic-properties draw:stroke="none" svg:stroke-color="#000000" draw:fill="none" draw:fill-color="#ffffff" fo:min-height="0.501cm" style:run-through="foreground"/>
    </style:style>
    <style:style style:name="gr14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center" draw:textarea-vertical-align="middle" style:run-through="foreground"/>
    </style:style>
    <style:style style:name="gr16" style:family="graphic">
      <style:graphic-properties draw:stroke="none" svg:stroke-color="#000000" draw:fill="none" draw:fill-color="#ffffff" fo:min-height="0.734cm" style:run-through="foreground"/>
    </style:style>
    <style:style style:name="gr17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18" style:family="graphic">
      <style:graphic-properties draw:stroke="none" svg:stroke-color="#000000" draw:fill="none" draw:fill-color="#ffffff" fo:min-height="0.499cm" style:run-through="foreground"/>
    </style:style>
    <style:style style:name="gr19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 </text:span><text:span text:style-name="T2">2</text:span>: Remettre les dominos dans le bon ordre.</text:p>
      <text:p text:style-name="P1"><draw:g text:anchor-type="paragraph" draw:z-index="15" draw:style-name="gr1"><draw:g draw:style-name="gr2"><draw:rect draw:style-name="gr3" draw:text-style-name="P4" svg:width="8cm" svg:height="4.001cm" svg:x="0.093cm" svg:y="0.138cm"><text:p/></draw:rect><draw:line draw:style-name="gr15" draw:text-style-name="P4" svg:x1="4.092cm" svg:y1="0.138cm" svg:x2="4.092cm" svg:y2="4.139cm"><text:p text:style-name="P4"><text:s/></text:p></draw:line></draw:g><draw:frame draw:style-name="gr16" draw:text-style-name="P5" svg:width="2.5cm" svg:height="0.735cm" svg:x="4.593cm" svg:y="1.637cm"><draw:text-box><text:p><text:span text:style-name="T3">Départ en A</text:span></text:p></draw:text-box></draw:frame><draw:frame draw:style-name="gr13" draw:text-style-name="P6" svg:width="2.001cm" svg:height="0.502cm" svg:x="5.591cm" svg:y="3.638cm"><draw:text-box><text:p><text:span text:style-name="T4">E.GEOFFROY</text:span></text:p></draw:text-box></draw:frame><draw:g draw:style-name="gr2"><draw:g draw:style-name="gr2"><draw:rect draw:style-name="gr17" draw:text-style-name="P4" svg:width="0.502cm" svg:height="0.502cm" svg:x="0.663cm" svg:y="0.637cm"><text:p/></draw:rect><draw:rect draw:style-name="gr17" draw:text-style-name="P4" svg:width="0.502cm" svg:height="0.502cm" svg:x="1.164cm" svg:y="0.637cm"><text:p/></draw:rect><draw:rect draw:style-name="gr17" draw:text-style-name="P4" svg:width="0.502cm" svg:height="0.502cm" svg:x="1.663cm" svg:y="0.637cm"><text:p/></draw:rect><draw:rect draw:style-name="gr17" draw:text-style-name="P4" svg:width="0.502cm" svg:height="0.502cm" svg:x="2.164cm" svg:y="0.637cm"><text:p/></draw:rect><draw:rect draw:style-name="gr17" draw:text-style-name="P4" svg:width="0.502cm" svg:height="0.502cm" svg:x="2.663cm" svg:y="0.637cm"><text:p/></draw:rect><draw:rect draw:style-name="gr17" draw:text-style-name="P4" svg:width="0.502cm" svg:height="0.502cm" svg:x="3.164cm" svg:y="0.637cm"><text:p/></draw:rect><draw:rect draw:style-name="gr17" draw:text-style-name="P4" svg:width="0.502cm" svg:height="0.502cm" svg:x="0.663cm" svg:y="1.138cm"><text:p/></draw:rect><draw:rect draw:style-name="gr17" draw:text-style-name="P4" svg:width="0.502cm" svg:height="0.502cm" svg:x="1.164cm" svg:y="1.138cm"><text:p/></draw:rect><draw:rect draw:style-name="gr17" draw:text-style-name="P4" svg:width="0.502cm" svg:height="0.502cm" svg:x="1.663cm" svg:y="1.138cm"><text:p/></draw:rect><draw:rect draw:style-name="gr17" draw:text-style-name="P4" svg:width="0.502cm" svg:height="0.502cm" svg:x="2.164cm" svg:y="1.138cm"><text:p/></draw:rect><draw:rect draw:style-name="gr17" draw:text-style-name="P4" svg:width="0.502cm" svg:height="0.502cm" svg:x="2.663cm" svg:y="1.138cm"><text:p/></draw:rect><draw:rect draw:style-name="gr17" draw:text-style-name="P4" svg:width="0.502cm" svg:height="0.502cm" svg:x="3.164cm" svg:y="1.138cm"><text:p/></draw:rect><draw:rect draw:style-name="gr17" draw:text-style-name="P4" svg:width="0.502cm" svg:height="0.502cm" svg:x="0.663cm" svg:y="1.639cm"><text:p/></draw:rect><draw:rect draw:style-name="gr17" draw:text-style-name="P4" svg:width="0.502cm" svg:height="0.502cm" svg:x="1.164cm" svg:y="1.639cm"><text:p/></draw:rect><draw:rect draw:style-name="gr17" draw:text-style-name="P4" svg:width="0.502cm" svg:height="0.502cm" svg:x="1.663cm" svg:y="1.639cm"><text:p/></draw:rect><draw:rect draw:style-name="gr17" draw:text-style-name="P4" svg:width="0.502cm" svg:height="0.502cm" svg:x="2.164cm" svg:y="1.639cm"><text:p/></draw:rect><draw:rect draw:style-name="gr17" draw:text-style-name="P4" svg:width="0.502cm" svg:height="0.502cm" svg:x="2.663cm" svg:y="1.639cm"><text:p/></draw:rect><draw:rect draw:style-name="gr17" draw:text-style-name="P4" svg:width="0.502cm" svg:height="0.502cm" svg:x="3.164cm" svg:y="1.639cm"><text:p/></draw:rect><draw:rect draw:style-name="gr17" draw:text-style-name="P4" svg:width="0.502cm" svg:height="0.502cm" svg:x="0.663cm" svg:y="2.14cm"><text:p/></draw:rect><draw:rect draw:style-name="gr17" draw:text-style-name="P4" svg:width="0.502cm" svg:height="0.502cm" svg:x="1.164cm" svg:y="2.14cm"><text:p/></draw:rect><draw:rect draw:style-name="gr17" draw:text-style-name="P4" svg:width="0.502cm" svg:height="0.502cm" svg:x="1.663cm" svg:y="2.14cm"><text:p/></draw:rect><draw:rect draw:style-name="gr17" draw:text-style-name="P4" svg:width="0.502cm" svg:height="0.502cm" svg:x="2.164cm" svg:y="2.14cm"><text:p/></draw:rect><draw:rect draw:style-name="gr17" draw:text-style-name="P4" svg:width="0.502cm" svg:height="0.502cm" svg:x="2.663cm" svg:y="2.14cm"><text:p/></draw:rect><draw:rect draw:style-name="gr17" draw:text-style-name="P4" svg:width="0.502cm" svg:height="0.502cm" svg:x="3.164cm" svg:y="2.14cm"><text:p/></draw:rect><draw:rect draw:style-name="gr17" draw:text-style-name="P4" svg:width="0.502cm" svg:height="0.502cm" svg:x="0.663cm" svg:y="2.637cm"><text:p/></draw:rect><draw:rect draw:style-name="gr17" draw:text-style-name="P4" svg:width="0.502cm" svg:height="0.502cm" svg:x="1.164cm" svg:y="2.637cm"><text:p/></draw:rect><draw:rect draw:style-name="gr17" draw:text-style-name="P4" svg:width="0.502cm" svg:height="0.502cm" svg:x="1.663cm" svg:y="2.637cm"><text:p/></draw:rect><draw:rect draw:style-name="gr17" draw:text-style-name="P4" svg:width="0.502cm" svg:height="0.502cm" svg:x="2.164cm" svg:y="2.637cm"><text:p/></draw:rect><draw:rect draw:style-name="gr17" draw:text-style-name="P4" svg:width="0.502cm" svg:height="0.502cm" svg:x="2.663cm" svg:y="2.637cm"><text:p/></draw:rect><draw:rect draw:style-name="gr17" draw:text-style-name="P4" svg:width="0.502cm" svg:height="0.502cm" svg:x="3.164cm" svg:y="2.637cm"><text:p/></draw:rect><draw:rect draw:style-name="gr17" draw:text-style-name="P4" svg:width="0.502cm" svg:height="0.502cm" svg:x="0.663cm" svg:y="3.138cm"><text:p/></draw:rect><draw:rect draw:style-name="gr17" draw:text-style-name="P4" svg:width="0.502cm" svg:height="0.502cm" svg:x="1.164cm" svg:y="3.138cm"><text:p/></draw:rect><draw:rect draw:style-name="gr17" draw:text-style-name="P4" svg:width="0.502cm" svg:height="0.502cm" svg:x="1.663cm" svg:y="3.138cm"><text:p/></draw:rect><draw:rect draw:style-name="gr17" draw:text-style-name="P4" svg:width="0.502cm" svg:height="0.502cm" svg:x="2.164cm" svg:y="3.138cm"><text:p/></draw:rect><draw:rect draw:style-name="gr17" draw:text-style-name="P4" svg:width="0.502cm" svg:height="0.502cm" svg:x="2.663cm" svg:y="3.138cm"><text:p/></draw:rect><draw:rect draw:style-name="gr17" draw:text-style-name="P4" svg:width="0.502cm" svg:height="0.502cm" svg:x="3.164cm" svg:y="3.138cm"><text:p/></draw:rect></draw:g><draw:frame draw:style-name="gr18" draw:text-style-name="P7" svg:width="0.572cm" svg:height="0.5cm" svg:x="0.927cm" svg:y="0.893cm"><draw:text-box><text:p><text:span text:style-name="T5">A</text:span></text:p></draw:text-box></draw:frame><draw:frame draw:style-name="gr18" draw:text-style-name="P7" svg:width="0.572cm" svg:height="0.5cm" svg:x="2.928cm" svg:y="0.893cm"><draw:text-box><text:p><text:span text:style-name="T5">B</text:span></text:p></draw:text-box></draw:frame><draw:polyline draw:style-name="gr19" draw:text-style-name="P4" svg:width="1.999cm" svg:height="1.999cm" svg:x="1.164cm" svg:y="1.138cm" svg:viewBox="0 0 2000 2000" draw:points="0,0 501,0 499,501 1000,501 1000,1002 0,1002 0,1998 1000,2000 1000,1503 2000,1499 2000,0"><text:p/></draw:polyline></draw:g></draw:g><draw:g text:anchor-type="paragraph" draw:z-index="7" draw:style-name="gr1"><draw:g draw:style-name="gr2"><draw:rect draw:style-name="gr3" draw:text-style-name="P4" svg:width="8cm" svg:height="4.001cm" svg:x="8.594cm" svg:y="0.138cm"><text:p/></draw:rect><draw:line draw:style-name="gr4" draw:text-style-name="P4" svg:x1="12.595cm" svg:y1="0.138cm" svg:x2="12.595cm" svg:y2="4.139cm"><text:p/></draw:line></draw:g><draw:g draw:style-name="gr2"><draw:custom-shape draw:style-name="gr10" svg:width="0.332cm" svg:height="0.334cm" svg:x="10.762cm" svg:y="2.973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0.4281111111111cm 2.972152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0.4281111111111cm 3.307291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10.76325cm 3.305527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6" draw:text-style-name="P5" svg:width="3.001cm" svg:height="2.001cm" svg:x="9.093cm" svg:y="0.639cm"><draw:text-box><text:p><text:span text:style-name="T3">S'orienter vers le haut.</text:span></text:p></draw:text-box></draw:frame><draw:frame draw:style-name="gr5" draw:text-style-name="P5" svg:width="2.5cm" svg:height="1.467cm" svg:x="13.595cm" svg:y="1.173cm"><draw:text-box><text:p><text:span text:style-name="T3">Avancer de 1 case.</text:span></text:p></draw:text-box></draw:frame><draw:frame draw:style-name="gr13" draw:text-style-name="P6" svg:width="2.001cm" svg:height="0.502cm" svg:x="13.593cm" svg:y="3.638cm"><draw:text-box><text:p><text:span text:style-name="T4">E.GEOFFROY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6" draw:style-name="gr1"><draw:g draw:style-name="gr2"><draw:custom-shape draw:style-name="gr10" svg:width="0.332cm" svg:height="0.334cm" svg:x="3.26cm" svg:y="1.464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2.92805555555556cm 1.464027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2.92629166666667cm 1.797402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3.25966666666667cm 1.79916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draw:style-name="gr2"><draw:custom-shape draw:style-name="gr10" svg:width="0.332cm" svg:height="0.334cm" svg:x="2.26cm" svg:y="2.965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.92616666666667cm 2.96509722222222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.92616666666667cm 3.29847222222222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2.26130555555556cm 3.30023611111111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g draw:style-name="gr2"><draw:rect draw:style-name="gr3" draw:text-style-name="P4" svg:width="8cm" svg:height="4.001cm" svg:x="0.092cm" svg:y="0.256cm"><text:p/></draw:rect><draw:line draw:style-name="gr4" draw:text-style-name="P4" svg:x1="4.093cm" svg:y1="0.256cm" svg:x2="4.093cm" svg:y2="4.257cm"><text:p/></draw:line></draw:g><draw:frame draw:style-name="gr5" draw:text-style-name="P5" svg:width="2.5cm" svg:height="1.467cm" svg:x="4.592cm" svg:y="1.291cm"><draw:text-box><text:p><text:span text:style-name="T3">Avancer de 2 cases.</text:span></text:p></draw:text-box></draw:frame><draw:frame draw:style-name="gr6" draw:text-style-name="P5" svg:width="3.001cm" svg:height="2.001cm" svg:x="0.591cm" svg:y="0.757cm"><draw:text-box><text:p><text:span text:style-name="T3">S'orienter vers la gauche.</text:span></text:p></draw:text-box></draw:frame><draw:g draw:style-name="gr2"><draw:custom-shape draw:style-name="gr10" svg:width="0.332cm" svg:height="0.334cm" svg:x="2.26cm" svg:y="3.091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1.92616666666667cm 3.09033333333333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-3.14159265358979) translate (1.92616666666667cm 3.42547222222222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2.26130555555556cm 3.42370833333333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draw:g text:anchor-type="paragraph" draw:z-index="2" draw:style-name="gr1"><draw:g draw:style-name="gr2"><draw:rect draw:style-name="gr3" draw:text-style-name="P4" svg:width="8cm" svg:height="4.001cm" svg:x="8.592cm" svg:y="0.256cm"><text:p/></draw:rect><draw:line draw:style-name="gr4" draw:text-style-name="P4" svg:x1="12.591cm" svg:y1="0.256cm" svg:x2="12.591cm" svg:y2="4.257cm"><text:p/></draw:line></draw:g><draw:g draw:style-name="gr2"><draw:custom-shape draw:style-name="gr7" svg:width="0.332cm" svg:height="0.334cm" svg:x="10.762cm" svg:y="3.089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10.4281111111111cm 3.08856944444444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0.4281111111111cm 3.42194444444444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10.7614861111111cm 3.42194444444444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5" draw:text-style-name="P5" svg:width="2.5cm" svg:height="1.467cm" svg:x="13.093cm" svg:y="1.29cm"><draw:text-box><text:p><text:span text:style-name="T3">Avancer de 1 case.</text:span></text:p></draw:text-box></draw:frame><draw:frame draw:style-name="gr6" draw:text-style-name="P5" svg:width="3.001cm" svg:height="2.001cm" svg:x="9.141cm" svg:y="0.755cm"><draw:text-box><text:p><text:span text:style-name="T3">S'orienter vers la droite.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8" draw:style-name="gr14" draw:text-style-name="P6" svg:width="2.001cm" svg:height="0.502cm" svg:x="5.092cm" svg:y="0.347cm"><draw:text-box><text:p><text:span text:style-name="T4">E.GEOFFROY</text:span></text:p></draw:text-box></draw:frame><draw:frame text:anchor-type="paragraph" draw:z-index="9" draw:style-name="gr14" draw:text-style-name="P6" svg:width="2.001cm" svg:height="0.502cm" svg:x="13.593cm" svg:y="0.347cm"><draw:text-box><text:p><text:span text:style-name="T4">E.GEOFFROY</text:span></text:p></draw:text-box></draw:frame></text:p>
      <text:p text:style-name="P1"/>
      <text:p text:style-name="P1"><draw:g text:anchor-type="paragraph" draw:z-index="1" draw:style-name="gr1"><draw:g draw:style-name="gr2"><draw:rect draw:style-name="gr3" draw:text-style-name="P4" svg:width="8cm" svg:height="4.001cm" svg:x="8.592cm" svg:y="0.252cm"><text:p/></draw:rect><draw:line draw:style-name="gr4" draw:text-style-name="P4" svg:x1="12.591cm" svg:y1="0.253cm" svg:x2="12.591cm" svg:y2="4.254cm"><text:p/></draw:line></draw:g><draw:frame draw:style-name="gr5" draw:text-style-name="P5" svg:width="2.5cm" svg:height="1.467cm" svg:x="13.093cm" svg:y="1.286cm"><draw:text-box><text:p><text:span text:style-name="T3">Avancer de 2 cases.</text:span></text:p></draw:text-box></draw:frame><draw:frame draw:style-name="gr6" draw:text-style-name="P5" svg:width="3.001cm" svg:height="2.001cm" svg:x="9.141cm" svg:y="0.751cm"><draw:text-box><text:p><text:span text:style-name="T3">S'orienter vers la droite.</text:span></text:p></draw:text-box></draw:frame><draw:g draw:style-name="gr2"><draw:custom-shape draw:style-name="gr7" svg:width="0.332cm" svg:height="0.334cm" svg:x="10.807cm" svg:y="3.085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10.4739722222222cm 3.084041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0.4739722222222cm 3.41841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10.8073472222222cm 3.41841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draw:g text:anchor-type="paragraph" draw:z-index="18" draw:style-name="gr1"><draw:g draw:style-name="gr2"><draw:rect draw:style-name="gr3" draw:text-style-name="P4" svg:width="8cm" svg:height="4.001cm" svg:x="-0.074cm" svg:y="0.252cm"><text:p/></draw:rect><draw:line draw:style-name="gr4" draw:text-style-name="P4" svg:x1="3.925cm" svg:y1="0.253cm" svg:x2="3.925cm" svg:y2="4.254cm"><text:p/></draw:line></draw:g><draw:frame draw:style-name="gr5" draw:text-style-name="P5" svg:width="2.5cm" svg:height="1.467cm" svg:x="4.427cm" svg:y="1.286cm"><draw:text-box><text:p><text:span text:style-name="T3">Avancer de 2 cases.</text:span></text:p></draw:text-box></draw:frame><draw:frame draw:style-name="gr6" draw:text-style-name="P5" svg:width="3.001cm" svg:height="2.001cm" svg:x="0.475cm" svg:y="0.751cm"><draw:text-box><text:p><text:span text:style-name="T3">S'orienter vers la droite.</text:span></text:p></draw:text-box></draw:frame><draw:g draw:style-name="gr2"><draw:custom-shape draw:style-name="gr7" svg:width="0.332cm" svg:height="0.334cm" svg:x="2.141cm" svg:y="3.085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1.80798611111111cm 3.084041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.80798611111111cm 3.41841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2.14136111111111cm 3.41841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0" draw:style-name="gr14" draw:text-style-name="P6" svg:width="2.001cm" svg:height="0.502cm" svg:x="13.427cm" svg:y="0.222cm"><draw:text-box><text:p><text:span text:style-name="T4">E.GEOFFROY</text:span></text:p></draw:text-box></draw:frame><draw:frame text:anchor-type="paragraph" draw:z-index="19" draw:style-name="gr14" draw:text-style-name="P6" svg:width="2.001cm" svg:height="0.502cm" svg:x="5.426cm" svg:y="0.222cm"><draw:text-box><text:p><text:span text:style-name="T4">E.GEOFFROY</text:span></text:p></draw:text-box></draw:frame></text:p>
      <text:p text:style-name="P1"/>
      <text:p text:style-name="P1"/>
      <text:p text:style-name="P1"><draw:g text:anchor-type="paragraph" draw:z-index="0" draw:style-name="gr1"><draw:g draw:style-name="gr2"><draw:rect draw:style-name="gr3" draw:text-style-name="P4" svg:width="8cm" svg:height="4.001cm" svg:x="0.093cm" svg:y="0.007cm"><text:p/></draw:rect><draw:line draw:style-name="gr4" draw:text-style-name="P4" svg:x1="4.092cm" svg:y1="0.007cm" svg:x2="4.092cm" svg:y2="4.008cm"><text:p/></draw:line></draw:g><draw:frame draw:style-name="gr5" draw:text-style-name="P5" svg:width="2.5cm" svg:height="1.467cm" svg:x="4.593cm" svg:y="1.041cm"><draw:text-box><text:p><text:span text:style-name="T3">Avancer de 1 case.</text:span></text:p></draw:text-box></draw:frame><draw:frame draw:style-name="gr6" draw:text-style-name="P5" svg:width="3.001cm" svg:height="2.001cm" svg:x="0.642cm" svg:y="0.506cm"><draw:text-box><text:p><text:span text:style-name="T3">S'orienter vers la droite.</text:span></text:p></draw:text-box></draw:frame><draw:g draw:style-name="gr2"><draw:custom-shape draw:style-name="gr7" svg:width="0.332cm" svg:height="0.334cm" svg:x="2.307cm" svg:y="2.84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1.97202777777778cm 2.83986111111111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.97555555555556cm 3.17323611111111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2.30716666666667cm 3.17323611111111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draw:g text:anchor-type="paragraph" draw:z-index="17" draw:style-name="gr1"><draw:g draw:style-name="gr2"><draw:rect draw:style-name="gr3" draw:text-style-name="P4" svg:width="8cm" svg:height="4.001cm" svg:x="8.594cm" svg:y="0.007cm"><text:p/></draw:rect><draw:line draw:style-name="gr4" draw:text-style-name="P4" svg:x1="12.595cm" svg:y1="0.007cm" svg:x2="12.595cm" svg:y2="4.008cm"><text:p/></draw:line></draw:g><draw:frame draw:style-name="gr5" draw:text-style-name="P5" svg:width="2.5cm" svg:height="1.467cm" svg:x="13.095cm" svg:y="1.041cm"><draw:text-box><text:p><text:span text:style-name="T3">Avancer de 3 cases.</text:span></text:p></draw:text-box></draw:frame><draw:frame draw:style-name="gr6" draw:text-style-name="P5" svg:width="3.001cm" svg:height="2.001cm" svg:x="9.143cm" svg:y="0.506cm"><draw:text-box><text:p><text:span text:style-name="T3">S'orienter vers le haut.</text:span></text:p></draw:text-box></draw:frame><draw:frame draw:style-name="gr13" draw:text-style-name="P6" svg:width="2.001cm" svg:height="0.502cm" svg:x="13.593cm" svg:y="3.508cm"><draw:text-box><text:p><text:span text:style-name="T4">E.GEOFFROY</text:span></text:p></draw:text-box></draw:frame><draw:g draw:style-name="gr2"><draw:custom-shape draw:style-name="gr10" svg:width="0.332cm" svg:height="0.334cm" svg:x="10.693cm" svg:y="2.596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svg:width="0.334cm" svg:height="0.334cm" draw:transform="rotate (1.5707963267949) translate (10.3610833333333cm 2.59644444444444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0.3593194444444cm 2.93158333333333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svg:width="0.334cm" svg:height="0.336cm" draw:transform="rotate (-1.5707963267949) translate (10.6962222222222cm 2.92981944444444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1" draw:style-name="gr14" draw:text-style-name="P6" svg:width="2.001cm" svg:height="0.502cm" svg:x="5.092cm" svg:y="0.099cm"><draw:text-box><text:p><text:span text:style-name="T4">E.GEOFFROY</text:span></text:p></draw:text-box></draw:frame></text:p>
      <text:p text:style-name="P1"/>
      <text:p text:style-name="P1"><draw:g text:anchor-type="paragraph" draw:z-index="3" draw:style-name="gr1"><draw:g draw:style-name="gr2"><draw:rect draw:style-name="gr3" draw:text-style-name="P4" svg:width="8cm" svg:height="4.001cm" svg:x="8.592cm" svg:y="0.127cm"><text:p/></draw:rect><draw:line draw:style-name="gr4" draw:text-style-name="P4" svg:x1="12.591cm" svg:y1="0.127cm" svg:x2="12.591cm" svg:y2="4.128cm"><text:p/></draw:line></draw:g><draw:g draw:style-name="gr2"><draw:custom-shape draw:style-name="gr10" svg:width="0.332cm" svg:height="0.334cm" svg:x="10.758cm" svg:y="2.96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10.4245833333333cm 2.959805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0.4245833333333cm 3.293180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svg:width="0.334cm" svg:height="0.336cm" draw:transform="rotate (-1.5707963267949) translate (10.7579583333333cm 3.293180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6" draw:text-style-name="P5" svg:width="3.001cm" svg:height="2.001cm" svg:x="9.091cm" svg:y="0.628cm"><draw:text-box><text:p><text:span text:style-name="T3">S'orienter vers le bas.</text:span></text:p></draw:text-box></draw:frame><draw:frame draw:style-name="gr5" draw:text-style-name="P5" svg:width="2.5cm" svg:height="1.467cm" svg:x="13.593cm" svg:y="1.162cm"><draw:text-box><text:p><text:span text:style-name="T3">Avancer de 1 case.</text:span></text:p></draw:text-box></draw:frame></draw:g><draw:g text:anchor-type="paragraph" draw:z-index="16" draw:style-name="gr1"><draw:g draw:style-name="gr2"><draw:rect draw:style-name="gr3" draw:text-style-name="P4" svg:width="8cm" svg:height="4.001cm" svg:x="0.092cm" svg:y="0.127cm"><text:p/></draw:rect><draw:line draw:style-name="gr4" draw:text-style-name="P4" svg:x1="4.093cm" svg:y1="0.127cm" svg:x2="4.093cm" svg:y2="4.128cm"><text:p/></draw:line></draw:g><draw:frame draw:style-name="gr16" draw:text-style-name="P5" svg:width="2.5cm" svg:height="0.735cm" svg:x="1.09cm" svg:y="1.429cm"><draw:text-box><text:p><text:span text:style-name="T3">Arrivée en B.</text:span></text:p></draw:text-box></draw:frame><draw:frame draw:style-name="gr13" draw:text-style-name="P6" svg:width="2.001cm" svg:height="0.502cm" svg:x="5.093cm" svg:y="3.627cm"><draw:text-box><text:p><text:span text:style-name="T4">E.GEOFFROY</text:span></text:p></draw:text-box></draw:frame><draw:g draw:style-name="gr2"><draw:g draw:style-name="gr2"><draw:rect draw:style-name="gr17" draw:text-style-name="P4" svg:width="0.502cm" svg:height="0.502cm" svg:x="4.601cm" svg:y="0.637cm"><text:p/></draw:rect><draw:rect draw:style-name="gr17" draw:text-style-name="P4" svg:width="0.502cm" svg:height="0.502cm" svg:x="5.101cm" svg:y="0.637cm"><text:p/></draw:rect><draw:rect draw:style-name="gr17" draw:text-style-name="P4" svg:width="0.502cm" svg:height="0.502cm" svg:x="5.601cm" svg:y="0.637cm"><text:p/></draw:rect><draw:rect draw:style-name="gr17" draw:text-style-name="P4" svg:width="0.502cm" svg:height="0.502cm" svg:x="6.102cm" svg:y="0.637cm"><text:p/></draw:rect><draw:rect draw:style-name="gr17" draw:text-style-name="P4" svg:width="0.502cm" svg:height="0.502cm" svg:x="6.601cm" svg:y="0.637cm"><text:p/></draw:rect><draw:rect draw:style-name="gr17" draw:text-style-name="P4" svg:width="0.502cm" svg:height="0.502cm" svg:x="7.102cm" svg:y="0.637cm"><text:p/></draw:rect><draw:rect draw:style-name="gr17" draw:text-style-name="P4" svg:width="0.502cm" svg:height="0.502cm" svg:x="4.601cm" svg:y="1.138cm"><text:p/></draw:rect><draw:rect draw:style-name="gr17" draw:text-style-name="P4" svg:width="0.502cm" svg:height="0.502cm" svg:x="5.101cm" svg:y="1.138cm"><text:p/></draw:rect><draw:rect draw:style-name="gr17" draw:text-style-name="P4" svg:width="0.502cm" svg:height="0.502cm" svg:x="5.601cm" svg:y="1.138cm"><text:p/></draw:rect><draw:rect draw:style-name="gr17" draw:text-style-name="P4" svg:width="0.502cm" svg:height="0.502cm" svg:x="6.102cm" svg:y="1.138cm"><text:p/></draw:rect><draw:rect draw:style-name="gr17" draw:text-style-name="P4" svg:width="0.502cm" svg:height="0.502cm" svg:x="6.601cm" svg:y="1.138cm"><text:p/></draw:rect><draw:rect draw:style-name="gr17" draw:text-style-name="P4" svg:width="0.502cm" svg:height="0.502cm" svg:x="7.102cm" svg:y="1.138cm"><text:p/></draw:rect><draw:rect draw:style-name="gr17" draw:text-style-name="P4" svg:width="0.502cm" svg:height="0.502cm" svg:x="4.601cm" svg:y="1.639cm"><text:p/></draw:rect><draw:rect draw:style-name="gr17" draw:text-style-name="P4" svg:width="0.502cm" svg:height="0.502cm" svg:x="5.101cm" svg:y="1.639cm"><text:p/></draw:rect><draw:rect draw:style-name="gr17" draw:text-style-name="P4" svg:width="0.502cm" svg:height="0.502cm" svg:x="5.601cm" svg:y="1.639cm"><text:p/></draw:rect><draw:rect draw:style-name="gr17" draw:text-style-name="P4" svg:width="0.502cm" svg:height="0.502cm" svg:x="6.102cm" svg:y="1.639cm"><text:p/></draw:rect><draw:rect draw:style-name="gr17" draw:text-style-name="P4" svg:width="0.502cm" svg:height="0.502cm" svg:x="6.601cm" svg:y="1.639cm"><text:p/></draw:rect><draw:rect draw:style-name="gr17" draw:text-style-name="P4" svg:width="0.502cm" svg:height="0.502cm" svg:x="7.102cm" svg:y="1.639cm"><text:p/></draw:rect><draw:rect draw:style-name="gr17" draw:text-style-name="P4" svg:width="0.502cm" svg:height="0.502cm" svg:x="4.601cm" svg:y="2.14cm"><text:p/></draw:rect><draw:rect draw:style-name="gr17" draw:text-style-name="P4" svg:width="0.502cm" svg:height="0.502cm" svg:x="5.101cm" svg:y="2.14cm"><text:p/></draw:rect><draw:rect draw:style-name="gr17" draw:text-style-name="P4" svg:width="0.502cm" svg:height="0.502cm" svg:x="5.601cm" svg:y="2.14cm"><text:p/></draw:rect><draw:rect draw:style-name="gr17" draw:text-style-name="P4" svg:width="0.502cm" svg:height="0.502cm" svg:x="6.102cm" svg:y="2.14cm"><text:p/></draw:rect><draw:rect draw:style-name="gr17" draw:text-style-name="P4" svg:width="0.502cm" svg:height="0.502cm" svg:x="6.601cm" svg:y="2.14cm"><text:p/></draw:rect><draw:rect draw:style-name="gr17" draw:text-style-name="P4" svg:width="0.502cm" svg:height="0.502cm" svg:x="7.102cm" svg:y="2.14cm"><text:p/></draw:rect><draw:rect draw:style-name="gr17" draw:text-style-name="P4" svg:width="0.502cm" svg:height="0.502cm" svg:x="4.601cm" svg:y="2.637cm"><text:p/></draw:rect><draw:rect draw:style-name="gr17" draw:text-style-name="P4" svg:width="0.502cm" svg:height="0.502cm" svg:x="5.101cm" svg:y="2.637cm"><text:p/></draw:rect><draw:rect draw:style-name="gr17" draw:text-style-name="P4" svg:width="0.502cm" svg:height="0.502cm" svg:x="5.601cm" svg:y="2.637cm"><text:p/></draw:rect><draw:rect draw:style-name="gr17" draw:text-style-name="P4" svg:width="0.502cm" svg:height="0.502cm" svg:x="6.102cm" svg:y="2.637cm"><text:p/></draw:rect><draw:rect draw:style-name="gr17" draw:text-style-name="P4" svg:width="0.502cm" svg:height="0.502cm" svg:x="6.601cm" svg:y="2.637cm"><text:p/></draw:rect><draw:rect draw:style-name="gr17" draw:text-style-name="P4" svg:width="0.502cm" svg:height="0.502cm" svg:x="7.102cm" svg:y="2.637cm"><text:p/></draw:rect><draw:rect draw:style-name="gr17" draw:text-style-name="P4" svg:width="0.502cm" svg:height="0.502cm" svg:x="4.601cm" svg:y="3.138cm"><text:p/></draw:rect><draw:rect draw:style-name="gr17" draw:text-style-name="P4" svg:width="0.502cm" svg:height="0.502cm" svg:x="5.101cm" svg:y="3.138cm"><text:p/></draw:rect><draw:rect draw:style-name="gr17" draw:text-style-name="P4" svg:width="0.502cm" svg:height="0.502cm" svg:x="5.601cm" svg:y="3.138cm"><text:p/></draw:rect><draw:rect draw:style-name="gr17" draw:text-style-name="P4" svg:width="0.502cm" svg:height="0.502cm" svg:x="6.102cm" svg:y="3.138cm"><text:p/></draw:rect><draw:rect draw:style-name="gr17" draw:text-style-name="P4" svg:width="0.502cm" svg:height="0.502cm" svg:x="6.601cm" svg:y="3.138cm"><text:p/></draw:rect><draw:rect draw:style-name="gr17" draw:text-style-name="P4" svg:width="0.502cm" svg:height="0.502cm" svg:x="7.102cm" svg:y="3.138cm"><text:p/></draw:rect></draw:g><draw:frame draw:style-name="gr18" draw:text-style-name="P7" svg:width="0.572cm" svg:height="0.5cm" svg:x="4.865cm" svg:y="0.893cm"><draw:text-box><text:p><text:span text:style-name="T5">A</text:span></text:p></draw:text-box></draw:frame><draw:frame draw:style-name="gr18" draw:text-style-name="P7" svg:width="0.572cm" svg:height="0.5cm" svg:x="6.865cm" svg:y="0.893cm"><draw:text-box><text:p><text:span text:style-name="T5">B</text:span></text:p></draw:text-box></draw:frame><draw:polyline draw:style-name="gr19" draw:text-style-name="P4" svg:width="1.999cm" svg:height="1.999cm" svg:x="5.101cm" svg:y="1.138cm" svg:viewBox="0 0 2000 2000" draw:points="0,0 501,0 499,501 1000,501 1000,1002 0,1002 0,1998 1000,2000 1000,1503 2000,1499 2000,0"><text:p/></draw:polylin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2" draw:style-name="gr14" draw:text-style-name="P6" svg:width="2.001cm" svg:height="0.502cm" svg:x="13.593cm" svg:y="0.219cm"><draw:text-box><text:p><text:span text:style-name="T4">E.GEOFFROY</text:span></text:p></draw:text-box></draw:frame></text:p>
      <text:p text:style-name="P1"/>
      <text:p text:style-name="P1"><draw:g text:anchor-type="paragraph" draw:z-index="4" draw:style-name="gr1"><draw:g draw:style-name="gr2"><draw:rect draw:style-name="gr3" draw:text-style-name="P4" svg:width="8cm" svg:height="4.001cm" svg:x="0.051cm" svg:y="0.245cm"><text:p/></draw:rect><draw:line draw:style-name="gr4" draw:text-style-name="P4" svg:x1="4.05cm" svg:y1="0.245cm" svg:x2="4.05cm" svg:y2="4.246cm"><text:p/></draw:line></draw:g><draw:g draw:style-name="gr2"><draw:custom-shape draw:style-name="gr10" svg:width="0.332cm" svg:height="0.334cm" svg:x="2.217cm" svg:y="2.579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1.88383333333333cm 2.578805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.88383333333333cm 2.912180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svg:width="0.334cm" svg:height="0.336cm" draw:transform="rotate (-1.5707963267949) translate (2.21720833333333cm 2.91218055555556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6" draw:text-style-name="P5" svg:width="3.001cm" svg:height="2.001cm" svg:x="0.548cm" svg:y="0.725cm"><draw:text-box><text:p><text:span text:style-name="T3">S'orienter vers le bas.</text:span></text:p></draw:text-box></draw:frame><draw:frame draw:style-name="gr5" draw:text-style-name="P5" svg:width="2.5cm" svg:height="1.467cm" svg:x="4.549cm" svg:y="1.28cm"><draw:text-box><text:p><text:span text:style-name="T3">Avancer de 1 case.</text:span></text:p></draw:text-box></draw:frame></draw:g><draw:g text:anchor-type="paragraph" draw:z-index="5" draw:style-name="gr1"><draw:g draw:style-name="gr2"><draw:rect draw:style-name="gr3" draw:text-style-name="P4" svg:width="8cm" svg:height="4.001cm" svg:x="8.594cm" svg:y="0.245cm"><text:p/></draw:rect><draw:line draw:style-name="gr4" draw:text-style-name="P4" svg:x1="12.595cm" svg:y1="0.245cm" svg:x2="12.595cm" svg:y2="4.246cm"><text:p/></draw:line></draw:g><draw:g draw:style-name="gr2"><draw:custom-shape draw:style-name="gr10" svg:width="0.332cm" svg:height="0.334cm" svg:x="10.758cm" svg:y="3.259cm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1.5707963267949) translate (10.4245833333333cm 3.259666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svg:width="0.334cm" svg:height="0.334cm" draw:transform="rotate (-3.14159265358979) translate (10.4263472222222cm 3.59127777777778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svg:width="0.334cm" svg:height="0.336cm" draw:transform="rotate (-1.5707963267949) translate (10.7579583333333cm 3.59304166666667cm)"><text:p/><draw:enhanced-geometry svg:viewBox="0 0 21600 21600" draw:text-areas="0 ?f0 ?f5 ?f2" draw:type="right-arrow" draw:modifiers="14830.985915493 72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6" draw:text-style-name="P5" svg:width="3.001cm" svg:height="2.001cm" svg:x="9.09cm" svg:y="0.926cm"><draw:text-box><text:p><text:span text:style-name="T3">S'orienter vers le bas.</text:span></text:p></draw:text-box></draw:frame><draw:frame draw:style-name="gr5" draw:text-style-name="P5" svg:width="2.5cm" svg:height="1.467cm" svg:x="13.092cm" svg:y="1.46cm"><draw:text-box><text:p><text:span text:style-name="T3">Avancer de 2 cases.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3" draw:style-name="gr14" draw:text-style-name="P6" svg:width="2.001cm" svg:height="0.502cm" svg:x="5.092cm" svg:y="0.337cm"><draw:text-box><text:p><text:span text:style-name="T4">E.GEOFFROY</text:span></text:p></draw:text-box></draw:frame><draw:frame text:anchor-type="paragraph" draw:z-index="14" draw:style-name="gr14" draw:text-style-name="P6" svg:width="2.001cm" svg:height="0.502cm" svg:x="13.593cm" svg:y="0.339cm"><draw:text-box><text:p><text:span text:style-name="T4">E.GEOFFROY</text:span>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 CENA" svg:font-family="'AR CENA'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5cm" fo:margin-bottom="0.8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9:32:00.311000000</meta:creation-date>
    <dc:date>2021-06-15T08:53:52.890000000</dc:date>
    <meta:editing-duration>PT59M28S</meta:editing-duration>
    <meta:editing-cycles>5</meta:editing-cycles>
    <meta:generator>LibreOffice/4.3.5.2$Windows_x86 LibreOffice_project/3a87456aaa6a95c63eea1c1b3201acedf0751bd5</meta:generator>
    <meta:print-date>2021-05-24T20:10:51.306000000</meta:print-date>
    <meta:document-statistic meta:table-count="0" meta:image-count="0" meta:object-count="0" meta:page-count="1" meta:paragraph-count="1" meta:word-count="9" meta:character-count="51" meta:non-whitespace-character-count="43"/>
  </office:meta>
</office:document-meta>
</file>