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5000001A1DFEA1E28.jpg" manifest:media-type="image/jpeg"/>
  <manifest:file-entry manifest:full-path="Pictures/100000000000025D000001987466516B.jpg" manifest:media-type="image/jpeg"/>
  <manifest:file-entry manifest:full-path="Pictures/100000000000025F000001969A78DC12.jpg" manifest:media-type="image/jpeg"/>
  <manifest:file-entry manifest:full-path="Pictures/100000000000026A00000190BB11512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4d46" officeooo:paragraph-rsid="00034d46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background-color="#ccccff" loext:char-shading-value="0" style:font-size-asian="24pt" style:font-size-complex="24pt"/>
    </style:style>
    <style:style style:name="T3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483cm" svg:y="1.376cm" svg:width="16.351cm" svg:height="10.583cm" draw:z-index="0"><draw:image xlink:href="Pictures/100000000000026A00000190BB11512B.jpg" xlink:type="simple" xlink:show="embed" xlink:actuate="onLoad"/></draw:frame><text:span text:style-name="T2">PHYSIQUE – CHIMIE</text:span><text:span text:style-name="T1"> <text:s text:c="2"/></text:span><text:s/><text:span text:style-name="T3"><text:s/>E.GEOFFROY</text:span></text:p>
      <text:p text:style-name="Standard"/>
      <text:p text:style-name="Standard"/>
      <text:p text:style-name="Standard"/>
      <text:p text:style-name="Standard"><draw:frame draw:style-name="fr1" draw:name="Image2" text:anchor-type="paragraph" svg:x="0.021cm" svg:y="0.63cm" svg:width="16.06cm" svg:height="10.742cm" draw:z-index="1"><draw:image xlink:href="Pictures/100000000000025F000001969A78DC12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Image3" text:anchor-type="paragraph" svg:x="0.497cm" svg:y="0.212cm" svg:width="16.007cm" svg:height="10.795cm" draw:z-index="2"><draw:image xlink:href="Pictures/100000000000025D000001987466516B.jpg" xlink:type="simple" xlink:show="embed" xlink:actuate="onLoad"/></draw:frame><draw:rect text:anchor-type="paragraph" draw:z-index="4" draw:style-name="gr1" draw:text-style-name="P2" svg:width="4.405cm" svg:height="1.959cm" svg:x="0.497cm" svg:y="10.188cm"><text:p/></draw:rect></text:p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0.706cm" svg:y="0.042cm" svg:width="17cm" svg:height="10.724cm" draw:z-index="3"><draw:image xlink:href="Pictures/1000000000000295000001A1DFEA1E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2:15:45.744000000</meta:creation-date>
    <dc:date>2023-01-26T12:24:21.582000000</dc:date>
    <meta:editing-duration>PT6M46S</meta:editing-duration>
    <meta:editing-cycles>2</meta:editing-cycles>
    <meta:generator>LibreOffice/4.3.5.2$Windows_x86 LibreOffice_project/3a87456aaa6a95c63eea1c1b3201acedf0751bd5</meta:generator>
    <meta:print-date>2023-01-26T12:23:44.832000000</meta:print-date>
    <meta:document-statistic meta:table-count="0" meta:image-count="4" meta:object-count="0" meta:page-count="2" meta:paragraph-count="1" meta:word-count="3" meta:character-count="32" meta:non-whitespace-character-count="25"/>
  </office:meta>
</office:document-meta>
</file>