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18pt" style:text-underline-style="solid" style:text-underline-width="auto" style:text-underline-color="font-color" officeooo:rsid="001ffdc4" officeooo:paragraph-rsid="001ffdc4" style:font-size-asian="18pt" style:font-size-complex="18pt"/>
    </style:style>
    <style:style style:name="P2" style:family="paragraph">
      <loext:graphic-properties draw:fill-color="#000000"/>
      <style:paragraph-properties fo:text-align="center"/>
    </style:style>
    <style:style style:name="gr1" style:family="graphic">
      <style:graphic-properties svg:stroke-width="0.4cm" svg:stroke-color="#000000" draw:fill-color="#000000" draw:textarea-horizontal-align="center" draw:textarea-vertical-align="middle" fo:padding-top="0.199cm" fo:padding-bottom="0.199cm" fo:padding-left="0.199cm" fo:padding-right="0.19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path text:anchor-type="paragraph" draw:z-index="0" draw:style-name="gr1" draw:text-style-name="P2" svg:width="37.763cm" svg:height="30.143cm" draw:transform="skewX (-2.61801319733157E-017) rotate (-1.35175750566961) translate (23.6835500132463cm -1.96146558042701cm)" svg:viewBox="0 0 37764 30144" svg:d="M0 22924c812 239 1523-310 2181-665 686-371 834-1214 1284-1816 435-581 421-1350 589-2037 165-672 208-1347 58-2087-161-801-516-1459-651-2247-123-723-48-1447 8-2167 54-716 150-1482 589-2037 547-693 1599-591 2195-1340 450-565 806-1160 1143-1779 484-891-718-1178-1105-1736-450-650-766-1421-667-2182 91-695 198-1497 962-1887 718-366 1425-872 2239-924 667-43 1345-21 2009 107 708 138 1301 567 2009 719 669 143 1140 688 1864 754 679 62 1337 298 2003 446 644 144 1289 287 1937 431 666 149 1327 330 2000 446 702 121 1339 457 1902 897 607 473 1259 887 1865 1364 680 534 1268 1261 1498 2095 227 822 945 1471 832 2353-89 687-4 1445-1012 1808-725 261-1420 703-2138 473-867-278-1222 667-1429 1241-233 644-667 1419-251 2044 407 613 1178 855 1736 1335 612 528 1265 1167 1305 2053 30 691-81 1486-626 1893-648 485-1438 834-2239 926-664 76-1322-30-1995-173-726-154-1418-464-1871-1027-469-584-950-1316-811-2145 114-680 263-1344 382-2017 132-742 440-1436 618-2166 170-696 503-1325 718-2009 227-719 224-1515-56-2181-326-775-616-1605-1276-2181-522-455-1210-623-1837-883-775-320-1536 116-2239 315-896 255-1395 1130-2275 1391-805 239-1412 931-1528 1693-107 701-526 1173-431 1937 117 948 994 1035 1592 1370 601 336 1508 74 1865 755 333 636-39 1484-560 1908-629 511-1401 866-2254 989-741 107-1488 504-1859 1348-296 675-441 1304-638 1958-216 716 73 1464 407 2123 358 707 1036 1092 1764 1206 903 142 1481-651 2239-923 664-239 1383-123 2009 107 722 265 1128 1037 1363 1794 249 804 559 1607 1198 2233 535 525 1221 739 1750 1270 480 481 1205 586 1851 818 642 232 1289 318 1908 561 834 326 1591-178 2281-508 771-369 902-1373 1952-1463 715-61 1405-66 2102-7 828 69 1291 824 1721 1400 430 577 1016 1020 1764 1206 958 238 1498-646 1665-1391 180-800 376-1590 598-2375 203-720 40-1448 279-2173 221-669 318-1377 460-2067 143-691 261-1382 397-2080 127-656 175-1309 365-1951 206-697 265-1438 540-2117 258-637 533-1304 509-1987-32-940-1319-673-1828 0-466 615-1249 960-1594 1678-312 650-467 1351-525 2051-63 753-274 1476-423 2210-137 674-350 1336-704 1943-371 637-821 1373-1616 1471-574 71-1763 235-1578-826 126-717 45-1490 345-2159 298-662 436-1347 589-2037 184-827-241-1893-1018-2124-774-230-1414-1277-315-1630 839-269 1620-686 2412-1089 587-300 1846-614 1486-1498-315-775-666-1528-1055-2268-376-718-1619-1129-1239-2038 328-785 1383-776 2144-811 707-32 1348 416 1917 833 590 434 1182 834 1922 1106 1012 371 1226-839 2081-824l6-338"><text:p/></draw:path>Mesurer la vitesse de déplacement du robot Ozob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1T12:25:45.026000000</meta:creation-date>
    <dc:date>2025-01-21T12:32:19.897000000</dc:date>
    <meta:editing-duration>PT6M38S</meta:editing-duration>
    <meta:editing-cycles>2</meta:editing-cycles>
    <meta:generator>LibreOffice/5.0.6.3$Windows_x86 LibreOffice_project/490fc03b25318460cfc54456516ea2519c11d1aa</meta:generator>
    <meta:document-statistic meta:table-count="0" meta:image-count="0" meta:object-count="0" meta:page-count="1" meta:paragraph-count="1" meta:word-count="8" meta:character-count="49" meta:non-whitespace-character-count="42"/>
  </office:meta>
</office:document-meta>
</file>