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dbf6" officeooo:paragraph-rsid="0009dbf6"/>
    </style:style>
    <style:style style:name="P2" style:family="paragraph" style:parent-style-name="Standard">
      <style:text-properties style:font-name="Verdana" fo:font-size="18pt" officeooo:rsid="0009dbf6" officeooo:paragraph-rsid="0009dbf6" style:font-size-asian="18pt" style:font-size-complex="18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style:text-position="super 58%" style:font-name="Verdana" fo:font-size="18pt" style:font-size-asian="18pt" style:font-size-complex="18pt"/>
    </style:style>
    <style:style style:name="T4" style:family="text">
      <style:text-properties style:text-position="0% 100%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Verdana" fo:font-size="18pt" style:font-size-asian="18pt" style:font-size-complex="18pt"/>
    </style:style>
    <style:style style:name="T7" style:family="text">
      <style:text-properties style:text-position="sub 58%" style:font-name="Verdana"/>
    </style:style>
    <style:style style:name="T8" style:family="text">
      <style:text-properties style:text-position="sub 58%" style:font-name="Verdana" fo:font-size="18pt" style:font-size-asian="18pt" style:font-size-complex="18pt"/>
    </style:style>
    <style:style style:name="T9" style:family="text">
      <style:text-properties style:text-position="sub 58%" style:font-name="Verdana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resse PRONOTE :</text:p>
      <text:p text:style-name="P1"><text:a xlink:type="simple" xlink:href="https://0541769e.index-education.net/pronote/eleve.html" text:style-name="Internet_20_link" text:visited-style-name="Visited_20_Internet_20_Link"><text:span text:style-name="T9">https://0541769e.index-education.net/pronote/eleve.html</text:span></text:a></text:p>
      <text:p text:style-name="P2"/>
      <text:p text:style-name="P2">Identifiant :</text:p>
      <text:p text:style-name="P2">BOUTON NEGRIER</text:p>
      <text:p text:style-name="P2"/>
      <text:p text:style-name="P2">mot de passse :</text:p>
      <text:p text:style-name="P2">ss5735s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58cm" fo:margin-right="1.05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2:44:47.472000000</meta:creation-date>
    <dc:date>2020-09-14T12:47:44.983000000</dc:date>
    <meta:editing-duration>PT3M3S</meta:editing-duration>
    <meta:editing-cycles>1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6" meta:word-count="13" meta:character-count="122" meta:non-whitespace-character-count="115"/>
  </office:meta>
</office:document-meta>
</file>