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6000004D828559B63.jpg" manifest:media-type="image/jpeg"/>
  <manifest:file-entry manifest:full-path="Pictures/1000000000000676000004D8790F3B50.jpg" manifest:media-type="image/jpeg"/>
  <manifest:file-entry manifest:full-path="Pictures/1000000000000676000004D852E2A0A8.jpg" manifest:media-type="image/jpeg"/>
  <manifest:file-entry manifest:full-path="Pictures/1000000000000676000004D89EAFD092.jpg" manifest:media-type="image/jpeg"/>
  <manifest:file-entry manifest:full-path="Pictures/1000000000000676000004D89C495731.jpg" manifest:media-type="image/jpeg"/>
  <manifest:file-entry manifest:full-path="Pictures/1000000000000676000004D8A3DD7E21.jpg" manifest:media-type="image/jpeg"/>
  <manifest:file-entry manifest:full-path="Pictures/1000000000000676000004D8FE4B5955.jpg" manifest:media-type="image/jpeg"/>
  <manifest:file-entry manifest:full-path="Pictures/1000000000000676000004D8015434F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9cm" table:align="margins"/>
    </style:style>
    <style:style style:name="Tableau1.A" style:family="table-column">
      <style:table-column-properties style:column-width="9.245cm" style:rel-column-width="32767*"/>
    </style:style>
    <style:style style:name="Tableau1.A1" style:family="table-cell">
      <style:table-cell-properties fo:padding="0.097cm" fo:border-left="0.05pt solid #000000" fo:border-right="none" fo:border-top="none" fo:border-bottom="0.05pt solid #000000"/>
    </style:style>
    <style:style style:name="Tableau1.B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text-align="center"/>
      <style:text-properties style:font-name="Microsoft YaHei" fo:font-size="10pt" style:font-size-asian="10pt" style:font-size-complex="10pt"/>
    </style:style>
    <style:style style:name="T1" style:family="text">
      <style:text-properties style:font-name="Microsoft YaHei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996600" draw:fill="solid" draw:fill-color="#ffffcc" draw:textarea-horizontal-align="justify" draw:textarea-vertical-align="middle" draw:auto-grow-height="false" fo:min-height="2.288cm" fo:min-width="4.72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1" draw:name="Image1" text:anchor-type="paragraph" svg:width="8.075cm" svg:height="6.052cm" draw:z-index="0"><draw:image xlink:href="Pictures/1000000000000676000004D8015434FA.jp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1" draw:name="Image2" text:anchor-type="paragraph" svg:width="7.923cm" svg:height="5.939cm" draw:z-index="1"><draw:image xlink:href="Pictures/1000000000000676000004D8FE4B5955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Table_20_Contents"><draw:frame draw:style-name="fr1" draw:name="Image3" text:anchor-type="paragraph" svg:width="8.186cm" svg:height="6.137cm" draw:z-index="2"><draw:image xlink:href="Pictures/1000000000000676000004D8A3DD7E21.jp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1" draw:name="Image4" text:anchor-type="paragraph" svg:width="8.442cm" svg:height="6.329cm" draw:z-index="3"><draw:image xlink:href="Pictures/1000000000000676000004D89C495731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Table_20_Contents"><draw:frame draw:style-name="fr1" draw:name="Image5" text:anchor-type="paragraph" svg:width="8.266cm" svg:height="6.195cm" draw:z-index="4"><draw:image xlink:href="Pictures/1000000000000676000004D852E2A0A8.jp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1" draw:name="Image6" text:anchor-type="paragraph" svg:width="8.266cm" svg:height="6.195cm" draw:z-index="5"><draw:image xlink:href="Pictures/1000000000000676000004D8790F3B50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Table_20_Contents"><draw:frame draw:style-name="fr2" draw:name="Image7" text:anchor-type="paragraph" svg:width="8.075cm" svg:height="6.052cm" draw:z-index="6"><draw:image xlink:href="Pictures/1000000000000676000004D89EAFD092.jp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1" draw:name="Image8" text:anchor-type="paragraph" svg:width="7.795cm" svg:height="5.842cm" draw:z-index="7"><draw:image xlink:href="Pictures/1000000000000676000004D828559B63.jpg" xlink:type="simple" xlink:show="embed" xlink:actuate="onLoad"/></draw:frame><draw:custom-shape text:anchor-type="paragraph" draw:z-index="8" draw:style-name="gr1" draw:text-style-name="P1" svg:width="4.721cm" svg:height="2.289cm" svg:x="1.933cm" svg:y="4.817cm"><text:p text:style-name="P1"><text:span text:style-name="T1">Gifs animés et objets </text:span></text:p><text:p text:style-name="P1"><text:span text:style-name="T1">(textes et images) </text:span></text:p><text:p text:style-name="P1"><text:span text:style-name="T1">en mouvement !</text:span></text:p><draw:enhanced-geometry svg:viewBox="0 0 21600 21600" draw:mirror-horizontal="false" draw:type="line-callout-1" draw:modifiers="2549.71983563691 -18854.2372881356 -2025.25214792678 9235.74730354391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5cm" fo:margin-bottom="0.721cm" fo:margin-left="1.432cm" fo:margin-right="1.0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5:39:05.012000000</meta:creation-date>
    <dc:date>2021-05-24T15:46:13.208000000</dc:date>
    <meta:editing-duration>PT7M7S</meta:editing-duration>
    <meta:editing-cycles>2</meta:editing-cycles>
    <meta:generator>LibreOffice/4.3.5.2$Windows_x86 LibreOffice_project/3a87456aaa6a95c63eea1c1b3201acedf0751bd5</meta:generator>
    <meta:document-statistic meta:table-count="1" meta:image-count="8" meta:object-count="0" meta:page-count="1" meta:paragraph-count="0" meta:word-count="0" meta:character-count="0" meta:non-whitespace-character-count="0"/>
  </office:meta>
</office:document-meta>
</file>