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09cm" fo:min-width="0.778cm"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.053cm" fo:min-width="0.157cm" style:run-through="foreground"/>
    </style:style>
    <style:style style:name="gr4" style:family="graphic">
      <style:graphic-properties draw:fill="none" draw:textarea-horizontal-align="justify" draw:textarea-vertical-align="middle" draw:auto-grow-height="false" fo:min-height="0.307cm" fo:min-width="0.778cm" style:run-through="foreground"/>
    </style:style>
    <style:style style:name="gr5" style:family="graphic">
      <style:graphic-properties draw:fill="none" draw:textarea-horizontal-align="justify" draw:textarea-vertical-align="middle" draw:auto-grow-height="false" fo:min-height="0.305cm" fo:min-width="0.778cm" style:run-through="foreground"/>
    </style:style>
    <style:style style:name="gr6" style:family="graphic">
      <style:graphic-properties draw:fill="none" draw:textarea-horizontal-align="justify" draw:textarea-vertical-align="middle" draw:auto-grow-height="false" fo:min-height="0.053cm" fo:min-width="0.155cm" style:run-through="foreground"/>
    </style:style>
    <style:style style:name="gr7" style:family="graphic">
      <style:graphic-properties draw:fill="none" draw:textarea-horizontal-align="justify" draw:textarea-vertical-align="middle" draw:auto-grow-height="false" fo:min-height="0.309cm" fo:min-width="0.776cm" style:run-through="foreground"/>
    </style:style>
    <style:style style:name="gr8" style:family="graphic">
      <style:graphic-properties draw:fill="none" draw:textarea-horizontal-align="justify" draw:textarea-vertical-align="middle" draw:auto-grow-height="false" fo:min-height="0.307cm" fo:min-width="0.776cm" style:run-through="foreground"/>
    </style:style>
    <style:style style:name="gr9" style:family="graphic">
      <style:graphic-properties draw:fill="none" draw:textarea-horizontal-align="justify" draw:textarea-vertical-align="middle" draw:auto-grow-height="false" fo:min-height="0.309cm" fo:min-width="0.78cm" style:run-through="foreground"/>
    </style:style>
    <style:style style:name="gr10" style:family="graphic">
      <style:graphic-properties draw:fill="none" draw:textarea-horizontal-align="justify" draw:textarea-vertical-align="middle" draw:auto-grow-height="false" fo:min-height="0.309cm" fo:min-width="0.774cm" style:run-through="foreground"/>
    </style:style>
    <style:style style:name="gr11" style:family="graphic">
      <style:graphic-properties draw:fill="none" draw:textarea-horizontal-align="justify" draw:textarea-vertical-align="middle" draw:auto-grow-height="false" fo:min-height="0.307cm" fo:min-width="0.78cm" style:run-through="foreground"/>
    </style:style>
    <style:style style:name="gr12" style:family="graphic">
      <style:graphic-properties draw:fill="none" draw:textarea-horizontal-align="justify" draw:textarea-vertical-align="middle" draw:auto-grow-height="false" fo:min-height="0.305cm" fo:min-width="0.776cm" style:run-through="foreground"/>
    </style:style>
    <style:style style:name="gr13" style:family="graphic">
      <style:graphic-properties draw:fill="none" draw:textarea-horizontal-align="justify" draw:textarea-vertical-align="middle" draw:auto-grow-height="false" fo:min-height="0.31cm" fo:min-width="0.778cm" style:run-through="foreground"/>
    </style:style>
    <style:style style:name="gr14" style:family="graphic">
      <style:graphic-properties draw:fill="none" draw:textarea-horizontal-align="justify" draw:textarea-vertical-align="middle" draw:auto-grow-height="false" fo:min-height="0.31cm" fo:min-width="0.776cm" style:run-through="foreground"/>
    </style:style>
    <style:style style:name="gr15" style:family="graphic">
      <style:graphic-properties draw:fill="none" draw:textarea-horizontal-align="justify" draw:textarea-vertical-align="middle" draw:auto-grow-height="false" fo:min-height="0.307cm" fo:min-width="0.774cm" style:run-through="foreground"/>
    </style:style>
    <style:style style:name="gr16" style:family="graphic">
      <style:graphic-properties draw:fill="none" draw:textarea-horizontal-align="justify" draw:textarea-vertical-align="middle" draw:auto-grow-height="false" fo:min-height="0.305cm" fo:min-width="0.774cm" style:run-through="foreground"/>
    </style:style>
    <style:style style:name="gr17" style:family="graphic">
      <style:graphic-properties draw:fill="none" draw:textarea-horizontal-align="justify" draw:textarea-vertical-align="middle" draw:auto-grow-height="false" fo:min-height="0.053cm" fo:min-width="0.153cm" style:run-through="foreground"/>
    </style:style>
    <style:style style:name="gr18" style:family="graphic">
      <style:graphic-properties draw:fill="none" draw:textarea-horizontal-align="justify" draw:textarea-vertical-align="middle" draw:auto-grow-height="false" fo:min-height="0.31cm" fo:min-width="0.774cm" style:run-through="foreground"/>
    </style:style>
    <style:style style:name="gr19" style:family="graphic">
      <style:graphic-properties draw:fill="none" draw:textarea-horizontal-align="justify" draw:textarea-vertical-align="middle" draw:auto-grow-height="false" fo:min-height="0.309cm" fo:min-width="0.776cm" style:run-through="foreground" style:vertical-pos="from-top" style:vertical-rel="paragraph" style:horizontal-pos="from-left" style:horizontal-rel="paragraph"/>
    </style:style>
    <style:style style:name="gr20" style:family="graphic">
      <style:graphic-properties draw:fill="none" draw:textarea-horizontal-align="justify" draw:textarea-vertical-align="middle" draw:auto-grow-height="false" fo:min-height="0.053cm" fo:min-width="0.155cm" style:run-through="foreground" style:vertical-pos="from-top" style:vertical-rel="paragraph" style:horizontal-pos="from-left" style:horizontal-rel="paragraph"/>
    </style:style>
    <style:style style:name="gr21" style:family="graphic">
      <style:graphic-properties draw:fill="none" draw:textarea-horizontal-align="justify" draw:textarea-vertical-align="middle" draw:auto-grow-height="false" fo:min-height="0.053cm" fo:min-width="0.157cm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svg:width="0.779cm" svg:height="0.309cm" svg:x="1.214cm" svg:y="-0.165cm"><text:p/><draw:enhanced-geometry svg:viewBox="0 0 21600 21600" draw:type="rectangle" draw:enhanced-path="M 0 0 L 21600 0 21600 21600 0 21600 0 0 Z N"/></draw:custom-shape><draw:custom-shape draw:style-name="gr3" svg:width="0.311cm" svg:height="0.158cm" draw:transform="rotate (-1.5707963267949) translate (2.14665277777778cm -0.164805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2.34068055555556cm 0.184444444444444cm)"><text:p/><draw:enhanced-geometry svg:viewBox="0 0 21600 21600" draw:type="rectangle" draw:enhanced-path="M 0 0 L 21600 0 21600 21600 0 21600 0 0 Z N"/></draw:custom-shape><draw:custom-shape draw:style-name="gr3" svg:width="0.311cm" svg:height="0.158cm" svg:x="2.03cm" svg:y="0.02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svg:width="0.779cm" svg:height="0.306cm" draw:transform="rotate (-1.5707963267949) translate (1.16769444444444cm 0.197555555555556cm)"><text:p/><draw:enhanced-geometry svg:viewBox="0 0 21600 21600" draw:type="rectangle" draw:enhanced-path="M 0 0 L 21600 0 21600 21600 0 21600 0 0 Z N"/></draw:custom-shape><draw:custom-shape draw:style-name="gr6" svg:width="0.309cm" svg:height="0.158cm" svg:x="0.859cm" svg:y="0.04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1.5707963267949) translate (1.05480555555556cm 0.1428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1.226cm" svg:y="1.016cm"><text:p/><draw:enhanced-geometry svg:viewBox="0 0 21600 21600" draw:type="rectangle" draw:enhanced-path="M 0 0 L 21600 0 21600 21600 0 21600 0 0 Z N"/></draw:custom-shape><draw:custom-shape draw:style-name="gr3" svg:width="0.313cm" svg:height="0.156cm" draw:transform="rotate (-1.5707963267949) translate (2.159cm 1.01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1.06538888888889cm 1.32568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2.33891666666667cm 1.11930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56cm" draw:transform="rotate (-3.14159265358979) translate (1.17122222222222cm 1.131652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draw:transform="rotate (-1.5707963267949) translate (2.34420833333333cm 1.37759722222222cm)"><text:p/><draw:enhanced-geometry svg:viewBox="0 0 21600 21600" draw:type="rectangle" draw:enhanced-path="M 0 0 L 21600 0 21600 21600 0 21600 0 0 Z N"/></draw:custom-shape><draw:custom-shape draw:style-name="gr3" svg:width="0.311cm" svg:height="0.158cm" svg:x="2.034cm" svg:y="1.22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1.16945833333333cm 1.38994444444444cm)"><text:p/><draw:enhanced-geometry svg:viewBox="0 0 21600 21600" draw:type="rectangle" draw:enhanced-path="M 0 0 L 21600 0 21600 21600 0 21600 0 0 Z N"/></draw:custom-shape><draw:custom-shape draw:style-name="gr6" svg:width="0.309cm" svg:height="0.158cm" svg:x="0.863cm" svg:y="1.23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svg:x="1.229cm" svg:y="2.21cm"><text:p/><draw:enhanced-geometry svg:viewBox="0 0 21600 21600" draw:type="rectangle" draw:enhanced-path="M 0 0 L 21600 0 21600 21600 0 21600 0 0 Z N"/></draw:custom-shape><draw:custom-shape draw:style-name="gr6" svg:width="0.309cm" svg:height="0.158cm" draw:transform="rotate (-1.5707963267949) translate (2.16252777777778cm 2.209388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1.5707963267949) translate (1.07068055555556cm 2.518833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2.34420833333333cm 2.312458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-3.14159265358979) translate (1.17122222222222cm 2.324041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1" draw:style-name="gr1"><draw:custom-shape draw:style-name="gr7" svg:width="0.777cm" svg:height="0.309cm" svg:x="2.446cm" svg:y="2.258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3.380375cm 2.2577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3.57540277777778cm 2.60879166666667cm)"><text:p/><draw:enhanced-geometry svg:viewBox="0 0 21600 21600" draw:type="rectangle" draw:enhanced-path="M 0 0 L 21600 0 21600 21600 0 21600 0 0 Z N"/></draw:custom-shape><draw:custom-shape draw:style-name="gr3" svg:width="0.311cm" svg:height="0.16cm" svg:x="3.263cm" svg:y="2.4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2.40141666666667cm 2.62290277777778cm)"><text:p/><draw:enhanced-geometry svg:viewBox="0 0 21600 21600" draw:type="rectangle" draw:enhanced-path="M 0 0 L 21600 0 21600 21600 0 21600 0 0 Z N"/></draw:custom-shape><draw:custom-shape draw:style-name="gr3" svg:width="0.311cm" svg:height="0.158cm" svg:x="2.09cm" svg:y="2.46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2.28852777777778cm 2.566458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svg:width="0.78cm" svg:height="0.309cm" svg:x="2.457cm" svg:y="3.441cm"><text:p/><draw:enhanced-geometry svg:viewBox="0 0 21600 21600" draw:type="rectangle" draw:enhanced-path="M 0 0 L 21600 0 21600 21600 0 21600 0 0 Z N"/></draw:custom-shape><draw:custom-shape draw:style-name="gr3" svg:width="0.311cm" svg:height="0.156cm" draw:transform="rotate (-1.5707963267949) translate (3.39272222222222cm 3.439583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6cm" draw:transform="rotate (1.5707963267949) translate (2.30263888888889cm 3.75002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6cm" draw:transform="rotate (-3.14159265358979) translate (3.57363888888889cm 3.5418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2.40494444444444cm 3.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3.57716666666667cm 3.79941666666667cm)"><text:p/><draw:enhanced-geometry svg:viewBox="0 0 21600 21600" draw:type="rectangle" draw:enhanced-path="M 0 0 L 21600 0 21600 21600 0 21600 0 0 Z N"/></draw:custom-shape><draw:custom-shape draw:style-name="gr3" svg:width="0.313cm" svg:height="0.156cm" svg:x="3.265cm" svg:y="3.64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2.40318055555556cm 3.81352777777778cm)"><text:p/><draw:enhanced-geometry svg:viewBox="0 0 21600 21600" draw:type="rectangle" draw:enhanced-path="M 0 0 L 21600 0 21600 21600 0 21600 0 0 Z N"/></draw:custom-shape><draw:custom-shape draw:style-name="gr3" svg:width="0.311cm" svg:height="0.156cm" svg:x="2.095cm" svg:y="3.65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2.46cm" svg:y="4.634cm"><text:p/><draw:enhanced-geometry svg:viewBox="0 0 21600 21600" draw:type="rectangle" draw:enhanced-path="M 0 0 L 21600 0 21600 21600 0 21600 0 0 Z N"/></draw:custom-shape><draw:custom-shape draw:style-name="gr3" svg:width="0.313cm" svg:height="0.156cm" draw:transform="rotate (-1.5707963267949) translate (3.39272222222222cm 4.63373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2.30263888888889cm 4.9424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-3.14159265358979) translate (3.57893055555556cm 4.736041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-3.14159265358979) translate (2.40670833333333cm 4.7483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2" draw:style-name="gr1"><draw:custom-shape draw:style-name="gr7" svg:width="0.777cm" svg:height="0.309cm" svg:x="3.668cm" svg:y="4.684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4.60298611111111cm 4.6841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svg:width="0.775cm" svg:height="0.309cm" draw:transform="rotate (-1.5707963267949) translate (4.79701388888889cm 5.03513888888889cm)"><text:p/><draw:enhanced-geometry svg:viewBox="0 0 21600 21600" draw:type="rectangle" draw:enhanced-path="M 0 0 L 21600 0 21600 21600 0 21600 0 0 Z N"/></draw:custom-shape><draw:custom-shape draw:style-name="gr3" svg:width="0.311cm" svg:height="0.158cm" svg:x="4.486cm" svg:y="4.87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3.62479166666667cm 5.04748611111111cm)"><text:p/><draw:enhanced-geometry svg:viewBox="0 0 21600 21600" draw:type="rectangle" draw:enhanced-path="M 0 0 L 21600 0 21600 21600 0 21600 0 0 Z N"/></draw:custom-shape><draw:custom-shape draw:style-name="gr3" svg:width="0.311cm" svg:height="0.156cm" svg:x="3.313cm" svg:y="4.89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3.51113888888889cm 4.99180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svg:width="0.78cm" svg:height="0.309cm" svg:x="3.68cm" svg:y="5.865cm"><text:p/><draw:enhanced-geometry svg:viewBox="0 0 21600 21600" draw:type="rectangle" draw:enhanced-path="M 0 0 L 21600 0 21600 21600 0 21600 0 0 Z N"/></draw:custom-shape><draw:custom-shape draw:style-name="gr3" svg:width="0.311cm" svg:height="0.156cm" draw:transform="rotate (-1.5707963267949) translate (4.61609722222222cm 5.86493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6cm" draw:transform="rotate (1.5707963267949) translate (3.52525cm 6.174611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4.79601388888889cm 5.96823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3.62831944444444cm 5.982347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svg:width="0.78cm" svg:height="0.308cm" draw:transform="rotate (-1.5707963267949) translate (4.79777777777778cm 6.22476388888889cm)"><text:p/><draw:enhanced-geometry svg:viewBox="0 0 21600 21600" draw:type="rectangle" draw:enhanced-path="M 0 0 L 21600 0 21600 21600 0 21600 0 0 Z N"/></draw:custom-shape><draw:custom-shape draw:style-name="gr3" svg:width="0.311cm" svg:height="0.158cm" svg:x="4.488cm" svg:y="6.06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3.62655555555556cm 6.238875cm)"><text:p/><draw:enhanced-geometry svg:viewBox="0 0 21600 21600" draw:type="rectangle" draw:enhanced-path="M 0 0 L 21600 0 21600 21600 0 21600 0 0 Z N"/></draw:custom-shape><draw:custom-shape draw:style-name="gr3" svg:width="0.311cm" svg:height="0.158cm" svg:x="3.317cm" svg:y="6.08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3.683cm" svg:y="7.059cm"><text:p/><draw:enhanced-geometry svg:viewBox="0 0 21600 21600" draw:type="rectangle" draw:enhanced-path="M 0 0 L 21600 0 21600 21600 0 21600 0 0 Z N"/></draw:custom-shape><draw:custom-shape draw:style-name="gr3" svg:width="0.313cm" svg:height="0.156cm" draw:transform="rotate (-1.5707963267949) translate (4.61609722222222cm 7.0583194444444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3.52601388888889cm 7.36776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4.79877777777778cm 7.1623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58cm" draw:transform="rotate (-3.14159265358979) translate (3.62831944444444cm 7.17373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3" draw:style-name="gr1"><draw:custom-shape draw:style-name="gr7" svg:width="0.777cm" svg:height="0.309cm" svg:x="4.911cm" svg:y="7.109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5.84552777777778cm 7.10947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6.03779166666667cm 7.45772222222222cm)"><text:p/><draw:enhanced-geometry svg:viewBox="0 0 21600 21600" draw:type="rectangle" draw:enhanced-path="M 0 0 L 21600 0 21600 21600 0 21600 0 0 Z N"/></draw:custom-shape><draw:custom-shape draw:style-name="gr3" svg:width="0.311cm" svg:height="0.158cm" svg:x="5.727cm" svg:y="7.30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4.86480555555556cm 7.47359722222222cm)"><text:p/><draw:enhanced-geometry svg:viewBox="0 0 21600 21600" draw:type="rectangle" draw:enhanced-path="M 0 0 L 21600 0 21600 21600 0 21600 0 0 Z N"/></draw:custom-shape><draw:custom-shape draw:style-name="gr6" svg:width="0.309cm" svg:height="0.16cm" svg:x="4.556cm" svg:y="7.31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4.75368055555556cm 7.417152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svg:x="4.923cm" svg:y="8.29cm"><text:p/><draw:enhanced-geometry svg:viewBox="0 0 21600 21600" draw:type="rectangle" draw:enhanced-path="M 0 0 L 21600 0 21600 21600 0 21600 0 0 Z N"/></draw:custom-shape><draw:custom-shape draw:style-name="gr3" svg:width="0.311cm" svg:height="0.158cm" draw:transform="rotate (-1.5707963267949) translate (5.85611111111111cm 8.28851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4.7615cm 8.597194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6.03502777777778cm 8.392583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56cm" draw:transform="rotate (-3.14159265358979) translate (4.86656944444444cm 8.404930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6.03955555555556cm 8.64834722222222cm)"><text:p/><draw:enhanced-geometry svg:viewBox="0 0 21600 21600" draw:type="rectangle" draw:enhanced-path="M 0 0 L 21600 0 21600 21600 0 21600 0 0 Z N"/></draw:custom-shape><draw:custom-shape draw:style-name="gr6" svg:width="0.309cm" svg:height="0.158cm" svg:x="5.731cm" svg:y="8.49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svg:width="0.777cm" svg:height="0.306cm" draw:transform="rotate (-1.5707963267949) translate (4.86480555555556cm 8.66345833333333cm)"><text:p/><draw:enhanced-geometry svg:viewBox="0 0 21600 21600" draw:type="rectangle" draw:enhanced-path="M 0 0 L 21600 0 21600 21600 0 21600 0 0 Z N"/></draw:custom-shape><draw:custom-shape draw:style-name="gr6" svg:width="0.309cm" svg:height="0.158cm" svg:x="4.558cm" svg:y="8.50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svg:width="0.779cm" svg:height="0.311cm" svg:x="4.925cm" svg:y="9.483cm"><text:p/><draw:enhanced-geometry svg:viewBox="0 0 21600 21600" draw:type="rectangle" draw:enhanced-path="M 0 0 L 21600 0 21600 21600 0 21600 0 0 Z N"/></draw:custom-shape><draw:custom-shape draw:style-name="gr3" svg:width="0.311cm" svg:height="0.158cm" draw:transform="rotate (-1.5707963267949) translate (5.85963888888889cm 9.48266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4.76779166666667cm 9.793111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58cm" draw:transform="rotate (-3.14159265358979) translate (6.03955555555556cm 9.584972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-3.14159265358979) translate (4.86833333333333cm 9.59731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4" draw:style-name="gr1"><draw:custom-shape draw:style-name="gr14" svg:width="0.777cm" svg:height="0.311cm" svg:x="6.134cm" svg:y="9.532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7.06890277777778cm 9.53205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7.26116666666667cm 9.88306944444444cm)"><text:p/><draw:enhanced-geometry svg:viewBox="0 0 21600 21600" draw:type="rectangle" draw:enhanced-path="M 0 0 L 21600 0 21600 21600 0 21600 0 0 Z N"/></draw:custom-shape><draw:custom-shape draw:style-name="gr3" svg:width="0.311cm" svg:height="0.158cm" svg:x="6.95cm" svg:y="9.72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6.08818055555556cm 9.89718055555555cm)"><text:p/><draw:enhanced-geometry svg:viewBox="0 0 21600 21600" draw:type="rectangle" draw:enhanced-path="M 0 0 L 21600 0 21600 21600 0 21600 0 0 Z N"/></draw:custom-shape><draw:custom-shape draw:style-name="gr6" svg:width="0.309cm" svg:height="0.158cm" svg:x="5.779cm" svg:y="9.7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5.97781944444444cm 9.84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svg:x="6.146cm" svg:y="10.715cm"><text:p/><draw:enhanced-geometry svg:viewBox="0 0 21600 21600" draw:type="rectangle" draw:enhanced-path="M 0 0 L 21600 0 21600 21600 0 21600 0 0 Z N"/></draw:custom-shape><draw:custom-shape draw:style-name="gr3" svg:width="0.311cm" svg:height="0.158cm" draw:transform="rotate (-1.5707963267949) translate (7.07848611111111cm 10.7146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5.98663888888889cm 11.022541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7.26016666666667cm 10.816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-3.14159265358979) translate (6.08994444444445cm 10.832041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draw:transform="rotate (-1.5707963267949) translate (7.26293055555556cm 11.0754583333333cm)"><text:p/><draw:enhanced-geometry svg:viewBox="0 0 21600 21600" draw:type="rectangle" draw:enhanced-path="M 0 0 L 21600 0 21600 21600 0 21600 0 0 Z N"/></draw:custom-shape><draw:custom-shape draw:style-name="gr6" svg:width="0.309cm" svg:height="0.158cm" svg:x="6.954cm" svg:y="10.91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6.09070833333333cm 11.0885694444444cm)"><text:p/><draw:enhanced-geometry svg:viewBox="0 0 21600 21600" draw:type="rectangle" draw:enhanced-path="M 0 0 L 21600 0 21600 21600 0 21600 0 0 Z N"/></draw:custom-shape><draw:custom-shape draw:style-name="gr6" svg:width="0.309cm" svg:height="0.154cm" svg:x="5.781cm" svg:y="10.93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6.148cm" svg:y="11.906cm"><text:p/><draw:enhanced-geometry svg:viewBox="0 0 21600 21600" draw:type="rectangle" draw:enhanced-path="M 0 0 L 21600 0 21600 21600 0 21600 0 0 Z N"/></draw:custom-shape><draw:custom-shape draw:style-name="gr3" svg:width="0.313cm" svg:height="0.158cm" draw:transform="rotate (-1.5707963267949) translate (7.08377777777778cm 11.906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5.99116666666667cm 12.214930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-3.14159265358979) translate (7.26293055555556cm 12.00931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6.09423611111111cm 12.023430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5" draw:style-name="gr1"><draw:custom-shape draw:style-name="gr15" svg:width="0.775cm" svg:height="0.308cm" svg:x="7.357cm" svg:y="11.968cm"><text:p/><draw:enhanced-geometry svg:viewBox="0 0 21600 21600" draw:type="rectangle" draw:enhanced-path="M 0 0 L 21600 0 21600 21600 0 21600 0 0 Z N"/></draw:custom-shape><draw:custom-shape draw:style-name="gr3" svg:width="0.311cm" svg:height="0.16cm" draw:transform="rotate (-1.5707963267949) translate (8.29027777777778cm 11.969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draw:transform="rotate (-1.5707963267949) translate (8.48254166666667cm 12.3207638888889cm)"><text:p/><draw:enhanced-geometry svg:viewBox="0 0 21600 21600" draw:type="rectangle" draw:enhanced-path="M 0 0 L 21600 0 21600 21600 0 21600 0 0 Z N"/></draw:custom-shape><draw:custom-shape draw:style-name="gr3" svg:width="0.311cm" svg:height="0.158cm" svg:x="8.172cm" svg:y="12.16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6" svg:width="0.775cm" svg:height="0.306cm" draw:transform="rotate (-1.5707963267949) translate (7.30779166666667cm 12.3331111111111cm)"><text:p/><draw:enhanced-geometry svg:viewBox="0 0 21600 21600" draw:type="rectangle" draw:enhanced-path="M 0 0 L 21600 0 21600 21600 0 21600 0 0 Z N"/></draw:custom-shape><draw:custom-shape draw:style-name="gr17" svg:width="0.308cm" svg:height="0.16cm" svg:x="7.001cm" svg:y="12.17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1.5707963267949) translate (7.19943055555556cm 12.274902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svg:x="7.368cm" svg:y="13.153cm"><text:p/><draw:enhanced-geometry svg:viewBox="0 0 21600 21600" draw:type="rectangle" draw:enhanced-path="M 0 0 L 21600 0 21600 21600 0 21600 0 0 Z N"/></draw:custom-shape><draw:custom-shape draw:style-name="gr6" svg:width="0.309cm" svg:height="0.158cm" draw:transform="rotate (-1.5707963267949) translate (8.30086111111111cm 13.153319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7.20901388888889cm 13.46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8.48254166666667cm 13.2538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-3.14159265358979) translate (7.31131944444445cm 13.266208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8.48430555555555cm 13.5113888888889cm)"><text:p/><draw:enhanced-geometry svg:viewBox="0 0 21600 21600" draw:type="rectangle" draw:enhanced-path="M 0 0 L 21600 0 21600 21600 0 21600 0 0 Z N"/></draw:custom-shape><draw:custom-shape draw:style-name="gr3" svg:width="0.311cm" svg:height="0.158cm" svg:x="8.174cm" svg:y="13.35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7.31231944444444cm 13.5245cm)"><text:p/><draw:enhanced-geometry svg:viewBox="0 0 21600 21600" draw:type="rectangle" draw:enhanced-path="M 0 0 L 21600 0 21600 21600 0 21600 0 0 Z N"/></draw:custom-shape><draw:custom-shape draw:style-name="gr6" svg:width="0.309cm" svg:height="0.158cm" svg:x="7.003cm" svg:y="13.36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7.37cm" svg:y="14.342cm"><text:p/><draw:enhanced-geometry svg:viewBox="0 0 21600 21600" draw:type="rectangle" draw:enhanced-path="M 0 0 L 21600 0 21600 21600 0 21600 0 0 Z N"/></draw:custom-shape><draw:custom-shape draw:style-name="gr3" svg:width="0.313cm" svg:height="0.158cm" draw:transform="rotate (-1.5707963267949) translate (8.30538888888889cm 14.342180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7.21254166666667cm 14.6508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8.48430555555555cm 14.4462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7.31584722222222cm 14.457597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6" draw:style-name="gr1"><draw:custom-shape draw:style-name="gr15" svg:width="0.775cm" svg:height="0.308cm" svg:x="8.579cm" svg:y="14.394cm"><text:p/><draw:enhanced-geometry svg:viewBox="0 0 21600 21600" draw:type="rectangle" draw:enhanced-path="M 0 0 L 21600 0 21600 21600 0 21600 0 0 Z N"/></draw:custom-shape><draw:custom-shape draw:style-name="gr3" svg:width="0.311cm" svg:height="0.16cm" draw:transform="rotate (-1.5707963267949) translate (9.51341666666667cm 14.39433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9.70491666666667cm 14.7425833333333cm)"><text:p/><draw:enhanced-geometry svg:viewBox="0 0 21600 21600" draw:type="rectangle" draw:enhanced-path="M 0 0 L 21600 0 21600 21600 0 21600 0 0 Z N"/></draw:custom-shape><draw:custom-shape draw:style-name="gr3" svg:width="0.311cm" svg:height="0.158cm" svg:x="9.394cm" svg:y="14.58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8.53016666666667cm 14.7566944444444cm)"><text:p/><draw:enhanced-geometry svg:viewBox="0 0 21600 21600" draw:type="rectangle" draw:enhanced-path="M 0 0 L 21600 0 21600 21600 0 21600 0 0 Z N"/></draw:custom-shape><draw:custom-shape draw:style-name="gr17" svg:width="0.308cm" svg:height="0.158cm" svg:x="8.223cm" svg:y="14.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8.42156944444444cm 14.700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svg:x="8.59cm" svg:y="15.575cm"><text:p/><draw:enhanced-geometry svg:viewBox="0 0 21600 21600" draw:type="rectangle" draw:enhanced-path="M 0 0 L 21600 0 21600 21600 0 21600 0 0 Z N"/></draw:custom-shape><draw:custom-shape draw:style-name="gr3" svg:width="0.313cm" svg:height="0.158cm" draw:transform="rotate (-1.5707963267949) translate (9.52323611111111cm 15.5743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8.43138888888889cm 15.884819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9.70491666666667cm 15.680208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8.53369444444444cm 15.691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draw:transform="rotate (-1.5707963267949) translate (9.70844444444444cm 15.9367361111111cm)"><text:p/><draw:enhanced-geometry svg:viewBox="0 0 21600 21600" draw:type="rectangle" draw:enhanced-path="M 0 0 L 21600 0 21600 21600 0 21600 0 0 Z N"/></draw:custom-shape><draw:custom-shape draw:style-name="gr3" svg:width="0.311cm" svg:height="0.158cm" svg:x="9.396cm" svg:y="15.7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8.53445833333333cm 15.9483194444444cm)"><text:p/><draw:enhanced-geometry svg:viewBox="0 0 21600 21600" draw:type="rectangle" draw:enhanced-path="M 0 0 L 21600 0 21600 21600 0 21600 0 0 Z N"/></draw:custom-shape><draw:custom-shape draw:style-name="gr3" svg:width="0.311cm" svg:height="0.158cm" svg:x="8.223cm" svg:y="15.79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svg:x="8.592cm" svg:y="16.769cm"><text:p/><draw:enhanced-geometry svg:viewBox="0 0 21600 21600" draw:type="rectangle" draw:enhanced-path="M 0 0 L 21600 0 21600 21600 0 21600 0 0 Z N"/></draw:custom-shape><draw:custom-shape draw:style-name="gr3" svg:width="0.311cm" svg:height="0.158cm" draw:transform="rotate (-1.5707963267949) translate (9.52752777777778cm 16.76752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8.43568055555556cm 17.076208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9.70668055555556cm 16.86983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8.53798611111111cm 16.883180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7" draw:style-name="gr1"><draw:custom-shape draw:style-name="gr10" svg:width="0.775cm" svg:height="0.309cm" svg:x="9.802cm" svg:y="16.771cm"><text:p/><draw:enhanced-geometry svg:viewBox="0 0 21600 21600" draw:type="rectangle" draw:enhanced-path="M 0 0 L 21600 0 21600 21600 0 21600 0 0 Z N"/></draw:custom-shape><draw:custom-shape draw:style-name="gr3" svg:width="0.311cm" svg:height="0.16cm" draw:transform="rotate (-1.5707963267949) translate (10.7360277777778cm 16.7710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draw:transform="rotate (-1.5707963267949) translate (10.9272916666667cm 17.1220694444444cm)"><text:p/><draw:enhanced-geometry svg:viewBox="0 0 21600 21600" draw:type="rectangle" draw:enhanced-path="M 0 0 L 21600 0 21600 21600 0 21600 0 0 Z N"/></draw:custom-shape><draw:custom-shape draw:style-name="gr3" svg:width="0.311cm" svg:height="0.16cm" svg:x="10.617cm" svg:y="16.96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draw:transform="rotate (-1.5707963267949) translate (9.75430555555556cm 17.1361805555556cm)"><text:p/><draw:enhanced-geometry svg:viewBox="0 0 21600 21600" draw:type="rectangle" draw:enhanced-path="M 0 0 L 21600 0 21600 21600 0 21600 0 0 Z N"/></draw:custom-shape><draw:custom-shape draw:style-name="gr6" svg:width="0.309cm" svg:height="0.16cm" svg:x="9.446cm" svg:y="16.97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9.64418055555556cm 17.079736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svg:width="0.777cm" svg:height="0.306cm" svg:x="9.813cm" svg:y="17.954cm"><text:p/><draw:enhanced-geometry svg:viewBox="0 0 21600 21600" draw:type="rectangle" draw:enhanced-path="M 0 0 L 21600 0 21600 21600 0 21600 0 0 Z N"/></draw:custom-shape><draw:custom-shape draw:style-name="gr6" svg:width="0.309cm" svg:height="0.158cm" draw:transform="rotate (-1.5707963267949) translate (10.7456111111111cm 17.9536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1.5707963267949) translate (9.65376388888889cm 18.259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0.9272916666667cm 18.055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9.75606944444444cm 18.06927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10.9300555555556cm 18.3116944444444cm)"><text:p/><draw:enhanced-geometry svg:viewBox="0 0 21600 21600" draw:type="rectangle" draw:enhanced-path="M 0 0 L 21600 0 21600 21600 0 21600 0 0 Z N"/></draw:custom-shape><draw:custom-shape draw:style-name="gr3" svg:width="0.311cm" svg:height="0.156cm" svg:x="10.619cm" svg:y="18.15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9.75706944444444cm 18.3275694444444cm)"><text:p/><draw:enhanced-geometry svg:viewBox="0 0 21600 21600" draw:type="rectangle" draw:enhanced-path="M 0 0 L 21600 0 21600 21600 0 21600 0 0 Z N"/></draw:custom-shape><draw:custom-shape draw:style-name="gr3" svg:width="0.311cm" svg:height="0.156cm" svg:x="9.446cm" svg:y="18.17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svg:width="0.779cm" svg:height="0.311cm" svg:x="9.815cm" svg:y="19.145cm"><text:p/><draw:enhanced-geometry svg:viewBox="0 0 21600 21600" draw:type="rectangle" draw:enhanced-path="M 0 0 L 21600 0 21600 21600 0 21600 0 0 Z N"/></draw:custom-shape><draw:custom-shape draw:style-name="gr3" svg:width="0.311cm" svg:height="0.158cm" draw:transform="rotate (-1.5707963267949) translate (10.7501388888889cm 19.145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9.65829166666667cm 19.45569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0.9290555555556cm 19.246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9.76059722222222cm 19.2606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8" draw:style-name="gr1"><draw:custom-shape draw:style-name="gr18" svg:width="0.775cm" svg:height="0.311cm" svg:x="11.011cm" svg:y="19.145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11.9432916666667cm 19.145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svg:width="0.775cm" svg:height="0.309cm" draw:transform="rotate (-1.5707963267949) translate (12.1373194444444cm 19.5005555555556cm)"><text:p/><draw:enhanced-geometry svg:viewBox="0 0 21600 21600" draw:type="rectangle" draw:enhanced-path="M 0 0 L 21600 0 21600 21600 0 21600 0 0 Z N"/></draw:custom-shape><draw:custom-shape draw:style-name="gr3" svg:width="0.311cm" svg:height="0.16cm" svg:x="11.827cm" svg:y="19.34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draw:transform="rotate (-1.5707963267949) translate (10.9643333333333cm 19.5121388888889cm)"><text:p/><draw:enhanced-geometry svg:viewBox="0 0 21600 21600" draw:type="rectangle" draw:enhanced-path="M 0 0 L 21600 0 21600 21600 0 21600 0 0 Z N"/></draw:custom-shape><draw:custom-shape draw:style-name="gr6" svg:width="0.309cm" svg:height="0.16cm" svg:x="10.656cm" svg:y="19.35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10.8524444444444cm 19.45569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svg:width="0.777cm" svg:height="0.306cm" svg:x="11.023cm" svg:y="20.332cm"><text:p/><draw:enhanced-geometry svg:viewBox="0 0 21600 21600" draw:type="rectangle" draw:enhanced-path="M 0 0 L 21600 0 21600 21600 0 21600 0 0 Z N"/></draw:custom-shape><draw:custom-shape draw:style-name="gr6" svg:width="0.309cm" svg:height="0.158cm" draw:transform="rotate (-1.5707963267949) translate (11.9556388888889cm 20.33234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1.5707963267949) translate (10.8637916666667cm 20.638263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12.1373194444444cm 20.432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0.9660972222222cm 20.445236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svg:width="0.78cm" svg:height="0.308cm" draw:transform="rotate (-1.5707963267949) translate (12.1400833333333cm 20.6876527777778cm)"><text:p/><draw:enhanced-geometry svg:viewBox="0 0 21600 21600" draw:type="rectangle" draw:enhanced-path="M 0 0 L 21600 0 21600 21600 0 21600 0 0 Z N"/></draw:custom-shape><draw:custom-shape draw:style-name="gr3" svg:width="0.311cm" svg:height="0.156cm" svg:x="11.829cm" svg:y="20.53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10.9670972222222cm 20.7035277777778cm)"><text:p/><draw:enhanced-geometry svg:viewBox="0 0 21600 21600" draw:type="rectangle" draw:enhanced-path="M 0 0 L 21600 0 21600 21600 0 21600 0 0 Z N"/></draw:custom-shape><draw:custom-shape draw:style-name="gr3" svg:width="0.311cm" svg:height="0.158cm" svg:x="10.656cm" svg:y="20.54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11.025cm" svg:y="21.521cm"><text:p/><draw:enhanced-geometry svg:viewBox="0 0 21600 21600" draw:type="rectangle" draw:enhanced-path="M 0 0 L 21600 0 21600 21600 0 21600 0 0 Z N"/></draw:custom-shape><draw:custom-shape draw:style-name="gr3" svg:width="0.313cm" svg:height="0.158cm" draw:transform="rotate (-1.5707963267949) translate (11.9601666666667cm 21.521208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10.8683194444444cm 21.82988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2.1390833333333cm 21.62527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6cm" draw:transform="rotate (-3.14159265358979) translate (10.970625cm 21.63762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9" draw:style-name="gr1"><draw:custom-shape draw:style-name="gr10" svg:width="0.775cm" svg:height="0.309cm" svg:x="12.238cm" svg:y="21.521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13.1709583333333cm 21.521208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svg:width="0.775cm" svg:height="0.309cm" draw:transform="rotate (-1.5707963267949) translate (13.3649861111111cm 21.8765138888889cm)"><text:p/><draw:enhanced-geometry svg:viewBox="0 0 21600 21600" draw:type="rectangle" draw:enhanced-path="M 0 0 L 21600 0 21600 21600 0 21600 0 0 Z N"/></draw:custom-shape><draw:custom-shape draw:style-name="gr3" svg:width="0.311cm" svg:height="0.16cm" svg:x="13.054cm" svg:y="21.71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svg:width="0.775cm" svg:height="0.309cm" draw:transform="rotate (-1.5707963267949) translate (12.192cm 21.8880972222222cm)"><text:p/><draw:enhanced-geometry svg:viewBox="0 0 21600 21600" draw:type="rectangle" draw:enhanced-path="M 0 0 L 21600 0 21600 21600 0 21600 0 0 Z N"/></draw:custom-shape><draw:custom-shape draw:style-name="gr6" svg:width="0.309cm" svg:height="0.16cm" svg:x="11.883cm" svg:y="21.72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1.5707963267949) translate (12.080875cm 21.82988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svg:width="0.777cm" svg:height="0.306cm" svg:x="12.25cm" svg:y="22.708cm"><text:p/><draw:enhanced-geometry svg:viewBox="0 0 21600 21600" draw:type="rectangle" draw:enhanced-path="M 0 0 L 21600 0 21600 21600 0 21600 0 0 Z N"/></draw:custom-shape><draw:custom-shape draw:style-name="gr6" svg:width="0.309cm" svg:height="0.158cm" draw:transform="rotate (-1.5707963267949) translate (13.1833055555556cm 22.7083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1.5707963267949) translate (12.0914583333333cm 23.014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13.3639861111111cm 22.808847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12.1937638888889cm 22.8211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svg:width="0.78cm" svg:height="0.308cm" draw:transform="rotate (-1.5707963267949) translate (13.3675138888889cm 23.0636111111111cm)"><text:p/><draw:enhanced-geometry svg:viewBox="0 0 21600 21600" draw:type="rectangle" draw:enhanced-path="M 0 0 L 21600 0 21600 21600 0 21600 0 0 Z N"/></draw:custom-shape><draw:custom-shape draw:style-name="gr3" svg:width="0.311cm" svg:height="0.156cm" svg:x="13.056cm" svg:y="22.90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svg:width="0.78cm" svg:height="0.308cm" draw:transform="rotate (-1.5707963267949) translate (12.1945277777778cm 23.0804861111111cm)"><text:p/><draw:enhanced-geometry svg:viewBox="0 0 21600 21600" draw:type="rectangle" draw:enhanced-path="M 0 0 L 21600 0 21600 21600 0 21600 0 0 Z N"/></draw:custom-shape><draw:custom-shape draw:style-name="gr3" svg:width="0.311cm" svg:height="0.158cm" svg:x="11.883cm" svg:y="22.92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12.252cm" svg:y="23.897cm"><text:p/><draw:enhanced-geometry svg:viewBox="0 0 21600 21600" draw:type="rectangle" draw:enhanced-path="M 0 0 L 21600 0 21600 21600 0 21600 0 0 Z N"/></draw:custom-shape><draw:custom-shape draw:style-name="gr3" svg:width="0.313cm" svg:height="0.158cm" draw:transform="rotate (-1.5707963267949) translate (13.1875972222222cm 23.897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12.09575cm 24.20584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3.36675cm 24.001236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6cm" draw:transform="rotate (-3.14159265358979) translate (12.1980555555556cm 24.01358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10" draw:style-name="gr1"><draw:custom-shape draw:style-name="gr10" svg:width="0.775cm" svg:height="0.309cm" svg:x="13.415cm" svg:y="23.897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14.3474722222222cm 23.897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svg:width="0.775cm" svg:height="0.309cm" draw:transform="rotate (-1.5707963267949) translate (14.5415cm 24.2534722222222cm)"><text:p/><draw:enhanced-geometry svg:viewBox="0 0 21600 21600" draw:type="rectangle" draw:enhanced-path="M 0 0 L 21600 0 21600 21600 0 21600 0 0 Z N"/></draw:custom-shape><draw:custom-shape draw:style-name="gr3" svg:width="0.311cm" svg:height="0.16cm" svg:x="14.231cm" svg:y="24.09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svg:width="0.775cm" svg:height="0.309cm" draw:transform="rotate (-1.5707963267949) translate (13.3685138888889cm 24.2640555555556cm)"><text:p/><draw:enhanced-geometry svg:viewBox="0 0 21600 21600" draw:type="rectangle" draw:enhanced-path="M 0 0 L 21600 0 21600 21600 0 21600 0 0 Z N"/></draw:custom-shape><draw:custom-shape draw:style-name="gr6" svg:width="0.309cm" svg:height="0.16cm" svg:x="13.06cm" svg:y="24.10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1.5707963267949) translate (13.255625cm 24.20584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svg:width="0.777cm" svg:height="0.306cm" svg:x="13.427cm" svg:y="25.084cm"><text:p/><draw:enhanced-geometry svg:viewBox="0 0 21600 21600" draw:type="rectangle" draw:enhanced-path="M 0 0 L 21600 0 21600 21600 0 21600 0 0 Z N"/></draw:custom-shape><draw:custom-shape draw:style-name="gr6" svg:width="0.309cm" svg:height="0.158cm" draw:transform="rotate (-1.5707963267949) translate (14.3598194444444cm 25.084263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1.5707963267949) translate (13.2679722222222cm 25.390180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14.5415cm 25.18480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13.3702777777778cm 25.197152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svg:width="0.78cm" svg:height="0.308cm" draw:transform="rotate (-1.5707963267949) translate (14.5442638888889cm 25.4395694444444cm)"><text:p/><draw:enhanced-geometry svg:viewBox="0 0 21600 21600" draw:type="rectangle" draw:enhanced-path="M 0 0 L 21600 0 21600 21600 0 21600 0 0 Z N"/></draw:custom-shape><draw:custom-shape draw:style-name="gr3" svg:width="0.311cm" svg:height="0.156cm" svg:x="14.233cm" svg:y="25.28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svg:width="0.78cm" svg:height="0.308cm" draw:transform="rotate (-1.5707963267949) translate (13.3712777777778cm 25.4564444444444cm)"><text:p/><draw:enhanced-geometry svg:viewBox="0 0 21600 21600" draw:type="rectangle" draw:enhanced-path="M 0 0 L 21600 0 21600 21600 0 21600 0 0 Z N"/></draw:custom-shape><draw:custom-shape draw:style-name="gr3" svg:width="0.311cm" svg:height="0.158cm" svg:x="13.06cm" svg:y="25.29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13.429cm" svg:y="26.273cm"><text:p/><draw:enhanced-geometry svg:viewBox="0 0 21600 21600" draw:type="rectangle" draw:enhanced-path="M 0 0 L 21600 0 21600 21600 0 21600 0 0 Z N"/></draw:custom-shape><draw:custom-shape draw:style-name="gr3" svg:width="0.313cm" svg:height="0.158cm" draw:transform="rotate (-1.5707963267949) translate (14.3643472222222cm 26.2731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13.2715cm 26.5818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4.5432638888889cm 26.3771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6cm" draw:transform="rotate (-3.14159265358979) translate (13.3748055555556cm 26.389541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11" draw:style-name="gr1"><draw:custom-shape draw:style-name="gr2" svg:width="0.779cm" svg:height="0.309cm" svg:x="11.7cm" svg:y="1.422cm"><text:p/><draw:enhanced-geometry svg:viewBox="0 0 21600 21600" draw:type="rectangle" draw:enhanced-path="M 0 0 L 21600 0 21600 21600 0 21600 0 0 Z N"/></draw:custom-shape><draw:custom-shape draw:style-name="gr3" svg:width="0.311cm" svg:height="0.158cm" draw:transform="rotate (-1.5707963267949) translate (12.6337361111111cm 1.423458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12.8287638888889cm 1.77270833333333cm)"><text:p/><draw:enhanced-geometry svg:viewBox="0 0 21600 21600" draw:type="rectangle" draw:enhanced-path="M 0 0 L 21600 0 21600 21600 0 21600 0 0 Z N"/></draw:custom-shape><draw:custom-shape draw:style-name="gr3" svg:width="0.311cm" svg:height="0.158cm" svg:x="12.516cm" svg:y="1.61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svg:width="0.779cm" svg:height="0.306cm" draw:transform="rotate (-1.5707963267949) translate (11.6547777777778cm 1.78505555555556cm)"><text:p/><draw:enhanced-geometry svg:viewBox="0 0 21600 21600" draw:type="rectangle" draw:enhanced-path="M 0 0 L 21600 0 21600 21600 0 21600 0 0 Z N"/></draw:custom-shape><draw:custom-shape draw:style-name="gr6" svg:width="0.309cm" svg:height="0.158cm" svg:x="11.345cm" svg:y="1.62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1.5707963267949) translate (11.5428888888889cm 1.7303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11.712cm" svg:y="2.603cm"><text:p/><draw:enhanced-geometry svg:viewBox="0 0 21600 21600" draw:type="rectangle" draw:enhanced-path="M 0 0 L 21600 0 21600 21600 0 21600 0 0 Z N"/></draw:custom-shape><draw:custom-shape draw:style-name="gr3" svg:width="0.313cm" svg:height="0.156cm" draw:transform="rotate (-1.5707963267949) translate (12.6470833333333cm 2.60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11.5534722222222cm 2.912944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2.826cm 2.70656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56cm" draw:transform="rotate (-3.14159265358979) translate (11.6583055555556cm 2.7199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draw:transform="rotate (-1.5707963267949) translate (12.8312916666667cm 2.96509722222222cm)"><text:p/><draw:enhanced-geometry svg:viewBox="0 0 21600 21600" draw:type="rectangle" draw:enhanced-path="M 0 0 L 21600 0 21600 21600 0 21600 0 0 Z N"/></draw:custom-shape><draw:custom-shape draw:style-name="gr3" svg:width="0.311cm" svg:height="0.158cm" svg:x="12.52cm" svg:y="2.80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11.6565416666667cm 2.97744444444444cm)"><text:p/><draw:enhanced-geometry svg:viewBox="0 0 21600 21600" draw:type="rectangle" draw:enhanced-path="M 0 0 L 21600 0 21600 21600 0 21600 0 0 Z N"/></draw:custom-shape><draw:custom-shape draw:style-name="gr6" svg:width="0.309cm" svg:height="0.158cm" svg:x="11.349cm" svg:y="2.8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svg:x="11.715cm" svg:y="3.797cm"><text:p/><draw:enhanced-geometry svg:viewBox="0 0 21600 21600" draw:type="rectangle" draw:enhanced-path="M 0 0 L 21600 0 21600 21600 0 21600 0 0 Z N"/></draw:custom-shape><draw:custom-shape draw:style-name="gr6" svg:width="0.309cm" svg:height="0.158cm" draw:transform="rotate (-1.5707963267949) translate (12.6496111111111cm 3.796652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1.5707963267949) translate (11.5577638888889cm 4.106333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12.8322916666667cm 3.899958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-3.14159265358979) translate (11.6583055555556cm 3.91130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12" draw:style-name="gr1"><draw:custom-shape draw:style-name="gr7" svg:width="0.777cm" svg:height="0.309cm" svg:x="12.932cm" svg:y="3.846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13.8669305555556cm 3.8462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14.0609583333333cm 4.19729166666667cm)"><text:p/><draw:enhanced-geometry svg:viewBox="0 0 21600 21600" draw:type="rectangle" draw:enhanced-path="M 0 0 L 21600 0 21600 21600 0 21600 0 0 Z N"/></draw:custom-shape><draw:custom-shape draw:style-name="gr3" svg:width="0.311cm" svg:height="0.16cm" svg:x="13.75cm" svg:y="4.03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12.8887361111111cm 4.21140277777778cm)"><text:p/><draw:enhanced-geometry svg:viewBox="0 0 21600 21600" draw:type="rectangle" draw:enhanced-path="M 0 0 L 21600 0 21600 21600 0 21600 0 0 Z N"/></draw:custom-shape><draw:custom-shape draw:style-name="gr3" svg:width="0.311cm" svg:height="0.158cm" svg:x="12.577cm" svg:y="4.05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12.7758472222222cm 4.153958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svg:width="0.78cm" svg:height="0.309cm" svg:x="12.944cm" svg:y="5.029cm"><text:p/><draw:enhanced-geometry svg:viewBox="0 0 21600 21600" draw:type="rectangle" draw:enhanced-path="M 0 0 L 21600 0 21600 21600 0 21600 0 0 Z N"/></draw:custom-shape><draw:custom-shape draw:style-name="gr3" svg:width="0.311cm" svg:height="0.156cm" draw:transform="rotate (-1.5707963267949) translate (13.8800416666667cm 5.028847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6cm" draw:transform="rotate (1.5707963267949) translate (12.7891944444444cm 5.33852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6cm" draw:transform="rotate (-3.14159265358979) translate (14.0599583333333cm 5.1303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2.8922638888889cm 5.143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14.0634861111111cm 5.38868055555556cm)"><text:p/><draw:enhanced-geometry svg:viewBox="0 0 21600 21600" draw:type="rectangle" draw:enhanced-path="M 0 0 L 21600 0 21600 21600 0 21600 0 0 Z N"/></draw:custom-shape><draw:custom-shape draw:style-name="gr3" svg:width="0.313cm" svg:height="0.156cm" svg:x="13.752cm" svg:y="5.23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12.8905cm 5.40202777777778cm)"><text:p/><draw:enhanced-geometry svg:viewBox="0 0 21600 21600" draw:type="rectangle" draw:enhanced-path="M 0 0 L 21600 0 21600 21600 0 21600 0 0 Z N"/></draw:custom-shape><draw:custom-shape draw:style-name="gr3" svg:width="0.311cm" svg:height="0.156cm" svg:x="12.581cm" svg:y="5.24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12.947cm" svg:y="6.222cm"><text:p/><draw:enhanced-geometry svg:viewBox="0 0 21600 21600" draw:type="rectangle" draw:enhanced-path="M 0 0 L 21600 0 21600 21600 0 21600 0 0 Z N"/></draw:custom-shape><draw:custom-shape draw:style-name="gr3" svg:width="0.313cm" svg:height="0.156cm" draw:transform="rotate (-1.5707963267949) translate (13.8800416666667cm 6.22223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12.7899583333333cm 6.5309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-3.14159265358979) translate (14.0644861111111cm 6.32530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-3.14159265358979) translate (12.8940277777778cm 6.337652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13" draw:style-name="gr1"><draw:custom-shape draw:style-name="gr7" svg:width="0.777cm" svg:height="0.309cm" svg:x="14.154cm" svg:y="6.272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15.0883055555556cm 6.272388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svg:width="0.775cm" svg:height="0.309cm" draw:transform="rotate (-1.5707963267949) translate (15.2823333333333cm 6.62340277777778cm)"><text:p/><draw:enhanced-geometry svg:viewBox="0 0 21600 21600" draw:type="rectangle" draw:enhanced-path="M 0 0 L 21600 0 21600 21600 0 21600 0 0 Z N"/></draw:custom-shape><draw:custom-shape draw:style-name="gr3" svg:width="0.311cm" svg:height="0.158cm" svg:x="14.972cm" svg:y="6.46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14.1103472222222cm 6.63575cm)"><text:p/><draw:enhanced-geometry svg:viewBox="0 0 21600 21600" draw:type="rectangle" draw:enhanced-path="M 0 0 L 21600 0 21600 21600 0 21600 0 0 Z N"/></draw:custom-shape><draw:custom-shape draw:style-name="gr3" svg:width="0.311cm" svg:height="0.156cm" svg:x="13.799cm" svg:y="6.47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13.9974583333333cm 6.57930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svg:width="0.78cm" svg:height="0.309cm" svg:x="14.166cm" svg:y="7.452cm"><text:p/><draw:enhanced-geometry svg:viewBox="0 0 21600 21600" draw:type="rectangle" draw:enhanced-path="M 0 0 L 21600 0 21600 21600 0 21600 0 0 Z N"/></draw:custom-shape><draw:custom-shape draw:style-name="gr3" svg:width="0.311cm" svg:height="0.156cm" draw:transform="rotate (-1.5707963267949) translate (15.1016527777778cm 7.45243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6cm" draw:transform="rotate (1.5707963267949) translate (14.0105694444444cm 7.7628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15.2823333333333cm 7.556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4.113875cm 7.570611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svg:width="0.78cm" svg:height="0.308cm" draw:transform="rotate (-1.5707963267949) translate (15.2833333333333cm 7.81226388888889cm)"><text:p/><draw:enhanced-geometry svg:viewBox="0 0 21600 21600" draw:type="rectangle" draw:enhanced-path="M 0 0 L 21600 0 21600 21600 0 21600 0 0 Z N"/></draw:custom-shape><draw:custom-shape draw:style-name="gr3" svg:width="0.311cm" svg:height="0.158cm" svg:x="14.974cm" svg:y="7.65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14.112875cm 7.826375cm)"><text:p/><draw:enhanced-geometry svg:viewBox="0 0 21600 21600" draw:type="rectangle" draw:enhanced-path="M 0 0 L 21600 0 21600 21600 0 21600 0 0 Z N"/></draw:custom-shape><draw:custom-shape draw:style-name="gr3" svg:width="0.311cm" svg:height="0.158cm" svg:x="13.803cm" svg:y="7.66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14.169cm" svg:y="8.646cm"><text:p/><draw:enhanced-geometry svg:viewBox="0 0 21600 21600" draw:type="rectangle" draw:enhanced-path="M 0 0 L 21600 0 21600 21600 0 21600 0 0 Z N"/></draw:custom-shape><draw:custom-shape draw:style-name="gr3" svg:width="0.313cm" svg:height="0.156cm" draw:transform="rotate (-1.5707963267949) translate (15.1016527777778cm 8.645583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14.0105694444444cm 8.95526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5.2840972222222cm 8.750652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58cm" draw:transform="rotate (-3.14159265358979) translate (14.1146388888889cm 8.76123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14" draw:style-name="gr1"><draw:custom-shape draw:style-name="gr7" svg:width="0.777cm" svg:height="0.309cm" svg:x="15.397cm" svg:y="8.696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16.3326111111111cm 8.69673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16.5241111111111cm 9.04522222222222cm)"><text:p/><draw:enhanced-geometry svg:viewBox="0 0 21600 21600" draw:type="rectangle" draw:enhanced-path="M 0 0 L 21600 0 21600 21600 0 21600 0 0 Z N"/></draw:custom-shape><draw:custom-shape draw:style-name="gr3" svg:width="0.311cm" svg:height="0.158cm" svg:x="16.213cm" svg:y="8.88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15.351125cm 9.06109722222222cm)"><text:p/><draw:enhanced-geometry svg:viewBox="0 0 21600 21600" draw:type="rectangle" draw:enhanced-path="M 0 0 L 21600 0 21600 21600 0 21600 0 0 Z N"/></draw:custom-shape><draw:custom-shape draw:style-name="gr6" svg:width="0.309cm" svg:height="0.16cm" svg:x="15.042cm" svg:y="8.90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15.2407638888889cm 9.004652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svg:x="15.409cm" svg:y="9.877cm"><text:p/><draw:enhanced-geometry svg:viewBox="0 0 21600 21600" draw:type="rectangle" draw:enhanced-path="M 0 0 L 21600 0 21600 21600 0 21600 0 0 Z N"/></draw:custom-shape><draw:custom-shape draw:style-name="gr3" svg:width="0.311cm" svg:height="0.158cm" draw:transform="rotate (-1.5707963267949) translate (16.3424305555556cm 9.8767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15.2495833333333cm 10.18469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16.5231111111111cm 9.9800833333333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56cm" draw:transform="rotate (-3.14159265358979) translate (15.3528888888889cm 9.9924305555555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16.525875cm 10.2366111111111cm)"><text:p/><draw:enhanced-geometry svg:viewBox="0 0 21600 21600" draw:type="rectangle" draw:enhanced-path="M 0 0 L 21600 0 21600 21600 0 21600 0 0 Z N"/></draw:custom-shape><draw:custom-shape draw:style-name="gr6" svg:width="0.309cm" svg:height="0.158cm" svg:x="16.217cm" svg:y="10.0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svg:width="0.777cm" svg:height="0.306cm" draw:transform="rotate (-1.5707963267949) translate (15.3518888888889cm 10.2507222222222cm)"><text:p/><draw:enhanced-geometry svg:viewBox="0 0 21600 21600" draw:type="rectangle" draw:enhanced-path="M 0 0 L 21600 0 21600 21600 0 21600 0 0 Z N"/></draw:custom-shape><draw:custom-shape draw:style-name="gr6" svg:width="0.309cm" svg:height="0.158cm" svg:x="15.044cm" svg:y="10.09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svg:width="0.779cm" svg:height="0.311cm" svg:x="15.411cm" svg:y="11.07cm"><text:p/><draw:enhanced-geometry svg:viewBox="0 0 21600 21600" draw:type="rectangle" draw:enhanced-path="M 0 0 L 21600 0 21600 21600 0 21600 0 0 Z N"/></draw:custom-shape><draw:custom-shape draw:style-name="gr3" svg:width="0.311cm" svg:height="0.158cm" draw:transform="rotate (-1.5707963267949) translate (16.3467222222222cm 11.070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15.254875cm 11.38061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58cm" draw:transform="rotate (-3.14159265358979) translate (16.525875cm 11.17247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-3.14159265358979) translate (15.3554166666667cm 11.18558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15" draw:style-name="gr1"><draw:custom-shape draw:style-name="gr2" svg:width="0.779cm" svg:height="0.309cm" svg:x="2.058cm" svg:y="17.743cm"><text:p/><draw:enhanced-geometry svg:viewBox="0 0 21600 21600" draw:type="rectangle" draw:enhanced-path="M 0 0 L 21600 0 21600 21600 0 21600 0 0 Z N"/></draw:custom-shape><draw:custom-shape draw:style-name="gr3" svg:width="0.311cm" svg:height="0.158cm" draw:transform="rotate (-1.5707963267949) translate (2.99055555555556cm 17.7437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3.18558333333333cm 18.0922083333333cm)"><text:p/><draw:enhanced-geometry svg:viewBox="0 0 21600 21600" draw:type="rectangle" draw:enhanced-path="M 0 0 L 21600 0 21600 21600 0 21600 0 0 Z N"/></draw:custom-shape><draw:custom-shape draw:style-name="gr3" svg:width="0.311cm" svg:height="0.158cm" svg:x="2.873cm" svg:y="17.93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svg:width="0.779cm" svg:height="0.306cm" draw:transform="rotate (-1.5707963267949) translate (2.01259722222222cm 18.1063194444444cm)"><text:p/><draw:enhanced-geometry svg:viewBox="0 0 21600 21600" draw:type="rectangle" draw:enhanced-path="M 0 0 L 21600 0 21600 21600 0 21600 0 0 Z N"/></draw:custom-shape><draw:custom-shape draw:style-name="gr6" svg:width="0.309cm" svg:height="0.158cm" svg:x="1.702cm" svg:y="17.94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1.5707963267949) translate (1.89970833333333cm 18.0516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2.069cm" svg:y="18.924cm"><text:p/><draw:enhanced-geometry svg:viewBox="0 0 21600 21600" draw:type="rectangle" draw:enhanced-path="M 0 0 L 21600 0 21600 21600 0 21600 0 0 Z N"/></draw:custom-shape><draw:custom-shape draw:style-name="gr3" svg:width="0.313cm" svg:height="0.156cm" draw:transform="rotate (-1.5707963267949) translate (3.00390277777778cm 18.923763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1.5707963267949) translate (1.91029166666667cm 19.234208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3.18381944444444cm 19.02706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56cm" draw:transform="rotate (-3.14159265358979) translate (2.016125cm 19.03941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draw:transform="rotate (-1.5707963267949) translate (3.18911111111111cm 19.2863611111111cm)"><text:p/><draw:enhanced-geometry svg:viewBox="0 0 21600 21600" draw:type="rectangle" draw:enhanced-path="M 0 0 L 21600 0 21600 21600 0 21600 0 0 Z N"/></draw:custom-shape><draw:custom-shape draw:style-name="gr3" svg:width="0.311cm" svg:height="0.158cm" svg:x="2.877cm" svg:y="19.12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2.01436111111111cm 19.2977083333333cm)"><text:p/><draw:enhanced-geometry svg:viewBox="0 0 21600 21600" draw:type="rectangle" draw:enhanced-path="M 0 0 L 21600 0 21600 21600 0 21600 0 0 Z N"/></draw:custom-shape><draw:custom-shape draw:style-name="gr6" svg:width="0.309cm" svg:height="0.158cm" svg:x="1.707cm" svg:y="19.14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svg:width="0.777cm" svg:height="0.309cm" svg:x="2.072cm" svg:y="20.118cm"><text:p/><draw:enhanced-geometry svg:viewBox="0 0 21600 21600" draw:type="rectangle" draw:enhanced-path="M 0 0 L 21600 0 21600 21600 0 21600 0 0 Z N"/></draw:custom-shape><draw:custom-shape draw:style-name="gr6" svg:width="0.309cm" svg:height="0.158cm" draw:transform="rotate (-1.5707963267949) translate (3.00743055555556cm 20.1179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1.5707963267949) translate (1.91458333333333cm 20.42759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3.18911111111111cm 20.22122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6cm" draw:transform="rotate (-3.14159265358979) translate (2.016125cm 20.23256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16" draw:style-name="gr1"><draw:custom-shape draw:style-name="gr7" svg:width="0.777cm" svg:height="0.309cm" svg:x="3.288cm" svg:y="20.167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4.22351388888889cm 20.166541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4.41854166666667cm 20.5175555555556cm)"><text:p/><draw:enhanced-geometry svg:viewBox="0 0 21600 21600" draw:type="rectangle" draw:enhanced-path="M 0 0 L 21600 0 21600 21600 0 21600 0 0 Z N"/></draw:custom-shape><draw:custom-shape draw:style-name="gr3" svg:width="0.311cm" svg:height="0.16cm" svg:x="4.106cm" svg:y="20.35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svg:width="0.777cm" svg:height="0.308cm" draw:transform="rotate (-1.5707963267949) translate (3.24455555555556cm 20.5316666666667cm)"><text:p/><draw:enhanced-geometry svg:viewBox="0 0 21600 21600" draw:type="rectangle" draw:enhanced-path="M 0 0 L 21600 0 21600 21600 0 21600 0 0 Z N"/></draw:custom-shape><draw:custom-shape draw:style-name="gr3" svg:width="0.311cm" svg:height="0.158cm" svg:x="2.933cm" svg:y="20.37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3.13166666666667cm 20.475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svg:width="0.78cm" svg:height="0.309cm" svg:x="3.3cm" svg:y="21.35cm"><text:p/><draw:enhanced-geometry svg:viewBox="0 0 21600 21600" draw:type="rectangle" draw:enhanced-path="M 0 0 L 21600 0 21600 21600 0 21600 0 0 Z N"/></draw:custom-shape><draw:custom-shape draw:style-name="gr3" svg:width="0.311cm" svg:height="0.156cm" draw:transform="rotate (-1.5707963267949) translate (4.23586111111111cm 21.34934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6cm" draw:transform="rotate (1.5707963267949) translate (3.14577777777778cm 21.658791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6cm" draw:transform="rotate (-3.14159265358979) translate (4.41677777777778cm 21.451652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3.24808333333333cm 21.464763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4.41930555555556cm 21.7099444444444cm)"><text:p/><draw:enhanced-geometry svg:viewBox="0 0 21600 21600" draw:type="rectangle" draw:enhanced-path="M 0 0 L 21600 0 21600 21600 0 21600 0 0 Z N"/></draw:custom-shape><draw:custom-shape draw:style-name="gr3" svg:width="0.313cm" svg:height="0.156cm" svg:x="4.108cm" svg:y="21.55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draw:transform="rotate (-1.5707963267949) translate (3.24631944444444cm 21.7232916666667cm)"><text:p/><draw:enhanced-geometry svg:viewBox="0 0 21600 21600" draw:type="rectangle" draw:enhanced-path="M 0 0 L 21600 0 21600 21600 0 21600 0 0 Z N"/></draw:custom-shape><draw:custom-shape draw:style-name="gr3" svg:width="0.311cm" svg:height="0.156cm" svg:x="2.937cm" svg:y="21.56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3.303cm" svg:y="22.543cm"><text:p/><draw:enhanced-geometry svg:viewBox="0 0 21600 21600" draw:type="rectangle" draw:enhanced-path="M 0 0 L 21600 0 21600 21600 0 21600 0 0 Z N"/></draw:custom-shape><draw:custom-shape draw:style-name="gr3" svg:width="0.313cm" svg:height="0.156cm" draw:transform="rotate (-1.5707963267949) translate (4.23586111111111cm 22.54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1.5707963267949) translate (3.14577777777778cm 22.851180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-3.14159265358979) translate (4.42206944444444cm 22.64656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6cm" draw:transform="rotate (-3.14159265358979) translate (3.24984722222222cm 22.658152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text:anchor-type="paragraph" draw:z-index="17" draw:style-name="gr1"><draw:custom-shape draw:style-name="gr7" svg:width="0.777cm" svg:height="0.309cm" svg:x="4.511cm" svg:y="22.592cm"><text:p/><draw:enhanced-geometry svg:viewBox="0 0 21600 21600" draw:type="rectangle" draw:enhanced-path="M 0 0 L 21600 0 21600 21600 0 21600 0 0 Z N"/></draw:custom-shape><draw:custom-shape draw:style-name="gr3" svg:width="0.313cm" svg:height="0.16cm" draw:transform="rotate (-1.5707963267949) translate (5.446125cm 22.592652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svg:width="0.775cm" svg:height="0.309cm" draw:transform="rotate (-1.5707963267949) translate (5.64015277777778cm 22.9436666666667cm)"><text:p/><draw:enhanced-geometry svg:viewBox="0 0 21600 21600" draw:type="rectangle" draw:enhanced-path="M 0 0 L 21600 0 21600 21600 0 21600 0 0 Z N"/></draw:custom-shape><draw:custom-shape draw:style-name="gr3" svg:width="0.311cm" svg:height="0.158cm" svg:x="5.329cm" svg:y="22.78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4.46716666666667cm 22.95525cm)"><text:p/><draw:enhanced-geometry svg:viewBox="0 0 21600 21600" draw:type="rectangle" draw:enhanced-path="M 0 0 L 21600 0 21600 21600 0 21600 0 0 Z N"/></draw:custom-shape><draw:custom-shape draw:style-name="gr3" svg:width="0.311cm" svg:height="0.156cm" svg:x="4.156cm" svg:y="22.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4.35427777777778cm 22.900569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svg:width="0.78cm" svg:height="0.309cm" svg:x="4.523cm" svg:y="23.773cm"><text:p/><draw:enhanced-geometry svg:viewBox="0 0 21600 21600" draw:type="rectangle" draw:enhanced-path="M 0 0 L 21600 0 21600 21600 0 21600 0 0 Z N"/></draw:custom-shape><draw:custom-shape draw:style-name="gr3" svg:width="0.311cm" svg:height="0.156cm" draw:transform="rotate (-1.5707963267949) translate (5.45847222222222cm 23.77269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6cm" draw:transform="rotate (1.5707963267949) translate (4.36838888888889cm 24.0831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6cm" draw:transform="rotate (-3.14159265358979) translate (5.63915277777778cm 23.87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4.47069444444445cm 23.89011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svg:width="0.78cm" svg:height="0.308cm" draw:transform="rotate (-1.5707963267949) translate (5.64091666666667cm 24.1325277777778cm)"><text:p/><draw:enhanced-geometry svg:viewBox="0 0 21600 21600" draw:type="rectangle" draw:enhanced-path="M 0 0 L 21600 0 21600 21600 0 21600 0 0 Z N"/></draw:custom-shape><draw:custom-shape draw:style-name="gr3" svg:width="0.311cm" svg:height="0.158cm" svg:x="5.331cm" svg:y="23.97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svg:width="0.779cm" svg:height="0.308cm" draw:transform="rotate (-1.5707963267949) translate (4.46969444444444cm 24.1466388888889cm)"><text:p/><draw:enhanced-geometry svg:viewBox="0 0 21600 21600" draw:type="rectangle" draw:enhanced-path="M 0 0 L 21600 0 21600 21600 0 21600 0 0 Z N"/></draw:custom-shape><draw:custom-shape draw:style-name="gr3" svg:width="0.311cm" svg:height="0.158cm" svg:x="4.16cm" svg:y="23.9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svg:width="0.779cm" svg:height="0.309cm" svg:x="4.526cm" svg:y="24.967cm"><text:p/><draw:enhanced-geometry svg:viewBox="0 0 21600 21600" draw:type="rectangle" draw:enhanced-path="M 0 0 L 21600 0 21600 21600 0 21600 0 0 Z N"/></draw:custom-shape><draw:custom-shape draw:style-name="gr3" svg:width="0.313cm" svg:height="0.156cm" draw:transform="rotate (-1.5707963267949) translate (5.45923611111111cm 24.96684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3cm" svg:height="0.158cm" draw:transform="rotate (1.5707963267949) translate (4.36838888888889cm 25.27652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0.311cm" svg:height="0.158cm" draw:transform="rotate (-3.14159265358979) translate (5.64191666666667cm 25.070152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svg:width="0.309cm" svg:height="0.158cm" draw:transform="rotate (-3.14159265358979) translate (4.47145833333333cm 25.081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text:anchor-type="paragraph" draw:z-index="18" draw:style-name="gr19" svg:width="0.777cm" svg:height="0.309cm" svg:x="0.039cm" svg:y="-0.185cm"><text:p/><draw:enhanced-geometry svg:viewBox="0 0 21600 21600" draw:type="rectangle" draw:enhanced-path="M 0 0 L 21600 0 21600 21600 0 21600 0 0 Z N"/></draw:custom-shape><draw:custom-shape text:anchor-type="paragraph" draw:z-index="19" draw:style-name="gr20" svg:width="0.309cm" svg:height="0.158cm" draw:transform="rotate (-1.5707963267949) translate (0.971902777777778cm -0.18697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" draw:style-name="gr21" svg:width="0.313cm" svg:height="0.16cm" draw:transform="rotate (1.5707963267949) translate (-0.119944444444444cm 0.12347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3:06:08.546000000</meta:creation-date>
    <dc:date>2016-12-06T01:49:47.578000000</dc:date>
    <meta:editing-duration>PT24M57S</meta:editing-duration>
    <meta:editing-cycles>4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