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062" officeooo:paragraph-rsid="0019a062"/>
    </style:style>
    <style:style style:name="P2" style:family="paragraph" style:parent-style-name="Standard">
      <style:text-properties officeooo:rsid="0019a062" officeooo:paragraph-rsid="001aa1fa"/>
    </style:style>
    <style:style style:name="P3" style:family="paragraph" style:parent-style-name="Standard">
      <style:text-properties fo:color="#ff0000" officeooo:rsid="0019a062" officeooo:paragraph-rsid="0019a062"/>
    </style:style>
    <style:style style:name="T1" style:family="text">
      <style:text-properties officeooo:rsid="001aa1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 de passe 1 : <text:span text:style-name="T1">er92U&amp;=LM!</text:span></text:p>
      <text:p text:style-name="P1"/>
      <text:p text:style-name="P2">Mot de passe 2 : <text:span text:style-name="T1">LUPIN</text:span></text:p>
      <text:p text:style-name="P1"/>
      <text:p text:style-name="P3">Mot de passe 3 : Jh456@k!&gt;H7</text:p>
      <text:p text:style-name="P3"/>
      <text:p text:style-name="P3">Mot de passe 4 : SCHERLOCK</text:p>
      <text:p text:style-name="P3"/>
      <text:p text:style-name="P1">Mot de passe 5 : <text:span text:style-name="T1">5mM ? p[5}</text:span></text:p>
      <text:p text:style-name="P1"/>
      <text:p text:style-name="P1">Mot de passe 6 : <text:span text:style-name="T1">POIR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8T13:45:42.246000000</meta:creation-date>
    <dc:date>2023-09-09T20:13:22.354000000</dc:date>
    <meta:editing-duration>PT25M41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6" meta:word-count="38" meta:character-count="153" meta:non-whitespace-character-count="121"/>
  </office:meta>
</office:document-meta>
</file>