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Verdana, sans-serif"/>
  </office:font-face-decls>
  <office:automatic-styles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1">Les crayons de couleur</text:span></text:span></text:p>
      <text:p text:style-name="Standard">Mais à quoi jouent les crayons<text:line-break/>Pendant les récréations ?</text:p>
      <text:p text:style-name="Standard">Le Rouge dessine une souris<text:line-break/>Le Vert un soleil<text:line-break/>Le Bleu dessine un radis<text:line-break/>Le Gris une groseille<text:line-break/>Le Noir qui n’a pas d’idées<text:line-break/>Fait des gros pâtés.</text:p>
      <text:p text:style-name="Standard">Voilà le jeu des crayons<text:line-break/>Pendant les récréations.</text:p>
      <text:p text:style-name="Standard">Corinne Albau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12:13:55.073000000</meta:creation-date>
    <dc:date>2024-05-23T12:14:59.734000000</dc:date>
    <meta:editing-duration>PT1M5S</meta:editing-duration>
    <meta:editing-cycles>1</meta:editing-cycles>
    <meta:document-statistic meta:table-count="0" meta:image-count="0" meta:object-count="0" meta:page-count="1" meta:paragraph-count="5" meta:word-count="52" meta:character-count="282" meta:non-whitespace-character-count="235"/>
    <meta:generator>LibreOffice/7.5.4.2$Windows_X86_64 LibreOffice_project/36ccfdc35048b057fd9854c757a8b67ec53977b6</meta:generator>
  </office:meta>
</office:document-meta>
</file>