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2B84A481F19F01C9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-0.289cm" svg:y="0.462cm" svg:width="16.2cm" svg:height="12.848cm" draw:z-index="0"><draw:image xlink:href="Pictures/10000000000002BC0000022B84A481F19F01C9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0:28:25.018000000</meta:creation-date>
    <dc:date>2022-01-03T10:29:05.561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