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DF2640E493EC93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15d" officeooo:paragraph-rsid="0008e15d"/>
    </style:style>
    <style:style style:name="P2" style:family="paragraph" style:parent-style-name="Standard">
      <style:paragraph-properties fo:text-align="center" style:justify-single-word="false"/>
      <style:text-properties style:font-name="Arial1" fo:font-size="26pt" officeooo:rsid="0008e15d" officeooo:paragraph-rsid="0008e15d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8pt" fo:font-weight="bold" officeooo:rsid="0008e15d" officeooo:paragraph-rsid="0008e15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2" text:anchor-type="paragraph" svg:x="0.383cm" svg:y="3.297cm" svg:width="15.986cm" svg:height="22.61cm" draw:z-index="0"><draw:image xlink:href="Pictures/10000000000009B000000DB4DF2640E493EC9393.jpg" xlink:type="simple" xlink:show="embed" xlink:actuate="onLoad" draw:mime-type="image/jpeg"/></draw:frame>Exposition à la galerie d’art</text:p>
      <text:p text:style-name="P1"/>
      <text:p text:style-name="P3">Aurélien BOIFFI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09:33.329000000</meta:creation-date>
    <meta:print-date>2025-01-15T09:12:42.925000000</meta:print-date>
    <dc:date>2025-01-15T09:15:02.483000000</dc:date>
    <meta:editing-duration>PT5M29S</meta:editing-duration>
    <meta:editing-cycles>1</meta:editing-cycles>
    <meta:document-statistic meta:table-count="0" meta:image-count="1" meta:object-count="0" meta:page-count="1" meta:paragraph-count="2" meta:word-count="7" meta:character-count="46" meta:non-whitespace-character-count="41"/>
    <meta:generator>LibreOffice/7.0.5.2$Windows_X86_64 LibreOffice_project/64390860c6cd0aca4beafafcfd84613dd9dfb63a</meta:generator>
  </office:meta>
</office:document-meta>
</file>