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E00000106556A08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198cm" svg:y="2.358cm" svg:width="27.51cm" svg:height="10.758cm" draw:z-index="0"><draw:image xlink:href="Pictures/100000010000029E00000106556A08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8:35:21.613000000</meta:creation-date>
    <dc:date>2025-01-20T08:37:05.102000000</dc:date>
    <meta:editing-duration>PT1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3.2$Windows_X86_64 LibreOffice_project/433d9c2ded56988e8a90e6b2e771ee4e6a5ab2ba</meta:generator>
  </office:meta>
</office:document-meta>
</file>