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90000031C4221F013.jpg" manifest:media-type="image/jpeg"/>
  <manifest:file-entry manifest:full-path="Pictures/100000000000044E0000026828FA4B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cm" svg:y="0.191cm" svg:width="17cm" svg:height="12.705cm" draw:z-index="0"><draw:image xlink:href="Pictures/10000000000004290000031C4221F013.jpg" xlink:type="simple" xlink:show="embed" xlink:actuate="onLoad" draw:mime-type="image/jpeg"/></draw:frame></text:p>
      <text:p text:style-name="Standard"/>
      <text:p text:style-name="Standard"/>
      <text:p text:style-name="Standard"><draw:frame draw:style-name="fr1" draw:name="Image2" text:anchor-type="char" svg:x="0cm" svg:y="0.767cm" svg:width="17cm" svg:height="9.502cm" draw:z-index="1"><draw:image xlink:href="Pictures/100000000000044E0000026828FA4B6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6T08:38:28.908000000</meta:creation-date>
    <dc:date>2024-09-16T08:39:16.460000000</dc:date>
    <meta:editing-duration>PT47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2.5.2$Windows_X86_64 LibreOffice_project/bffef4ea93e59bebbeaf7f431bb02b1a39ee8a59</meta:generator>
  </office:meta>
</office:document-meta>
</file>