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4bf0b" officeooo:paragraph-rsid="0014bf0b" style:font-size-asian="24.5pt" style:font-size-complex="28pt"/>
    </style:style>
    <style:style style:name="P2" style:family="paragraph" style:parent-style-name="Standard">
      <style:text-properties fo:font-size="28pt" officeooo:rsid="0015bfc6" officeooo:paragraph-rsid="0015bfc6" style:font-size-asian="24.5pt" style:font-size-complex="28pt"/>
    </style:style>
    <style:style style:name="P3" style:family="paragraph" style:parent-style-name="Standard">
      <style:text-properties fo:font-size="28pt" officeooo:rsid="001788c1" officeooo:paragraph-rsid="001788c1" style:font-size-asian="24.5pt" style:font-size-complex="28pt"/>
    </style:style>
    <style:style style:name="T1" style:family="text">
      <style:text-properties officeooo:rsid="0018d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ck is accused of encouraging over -consumption and damaging the environment.</text:p>
      <text:p text:style-name="P1">This over-consumption results in over-production which impacts working-conditions.</text:p>
      <text:p text:style-name="P1"/>
      <text:p text:style-name="P1">For example, Amazon is accused of providing unacceptable working-conditions.</text:p>
      <text:p text:style-name="P1">It aims at saving time. Time is money / productivity versus time.</text:p>
      <text:p text:style-name="P1"/>
      <text:p text:style-name="P1">People are encouraged to repair and recycle, buy second-hand goods, refurbished phones...</text:p>
      <text:p text:style-name="P1"/>
      <text:p text:style-name="P2">a thoughtful purchase </text:p>
      <text:p text:style-name="P2">compulsive purchase</text:p>
      <text:p text:style-name="P2">to hire someone</text:p>
      <text:p text:style-name="P3">to sell off <text:span text:style-name="T1">s</text:span>tock</text:p>
      <text:p text:style-name="P1">to differ a purchase / to postp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0:56:54.363000000</meta:creation-date>
    <dc:date>2023-01-23T12:28:05.125000000</dc:date>
    <meta:editing-duration>PT1H31M10S</meta:editing-duration>
    <meta:editing-cycles>4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0" meta:word-count="71" meta:character-count="499" meta:non-whitespace-character-count="436"/>
  </office:meta>
</office:document-meta>
</file>