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Bookman Old Style"/>
    </style:style>
    <style:style style:name="P2" style:family="paragraph" style:parent-style-name="Heading_20_2">
      <style:paragraph-properties fo:margin-left="0cm" fo:margin-right="0cm" fo:text-indent="0cm" style:auto-text-indent="false"/>
      <style:text-properties style:font-name="Bookman Old Style"/>
    </style:style>
    <style:style style:name="P3" style:family="paragraph" style:parent-style-name="Text_20_body">
      <style:text-properties style:font-name="Bookman Old Styl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text-properties style:font-name="Bookman Old Style"/>
    </style:style>
    <style:style style:name="T1" style:family="text">
      <style:text-properties style:font-name="Bookman Old Sty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great-barrier-reef"/>Great Barrier Reef</text:h>
      <text:p text:style-name="Text_20_body"><text:span text:style-name="T1">The Great Barrier Reef is a huge </text:span><text:span text:style-name="Strong_20_Emphasis"><text:span text:style-name="T1">coral reef</text:span></text:span><text:span text:style-name="T1"> system off the coast of Queensland, in northeastern </text:span><text:span text:style-name="Strong_20_Emphasis"><text:span text:style-name="T1">Australia</text:span></text:span><text:span text:style-name="T1">. It is over 2,300 kilometres long and is home to thousands of </text:span><text:span text:style-name="Strong_20_Emphasis"><text:span text:style-name="T1">species</text:span></text:span><text:span text:style-name="T1"> of fish, </text:span><text:span text:style-name="Strong_20_Emphasis"><text:span text:style-name="T1">turtles</text:span></text:span><text:span text:style-name="T1">, and other </text:span><text:span text:style-name="Strong_20_Emphasis"><text:span text:style-name="T1">marine</text:span></text:span><text:span text:style-name="T1"> animals. This </text:span><text:span text:style-name="Strong_20_Emphasis"><text:span text:style-name="T1">ecosystem</text:span></text:span><text:span text:style-name="T1"> is also a major </text:span><text:span text:style-name="Strong_20_Emphasis"><text:span text:style-name="T1">tourist attraction</text:span></text:span><text:span text:style-name="T1">, providing jobs and </text:span><text:span text:style-name="Strong_20_Emphasis"><text:span text:style-name="T1">income</text:span></text:span><text:span text:style-name="T1"> for local communities.​</text:span></text:p>
      <text:p text:style-name="Text_20_body"><text:span text:style-name="T1">Today, the reef is threatened by </text:span><text:span text:style-name="Strong_20_Emphasis"><text:span text:style-name="T1">coral bleaching</text:span></text:span><text:span text:style-name="T1">, which happens when ocean temperatures rise and corals lose the </text:span><text:span text:style-name="Strong_20_Emphasis"><text:span text:style-name="T1">algae</text:span></text:span><text:span text:style-name="T1"> that keep them alive and colourful. Pollution, </text:span><text:span text:style-name="Strong_20_Emphasis"><text:span text:style-name="T1">overfishing</text:span></text:span><text:span text:style-name="T1">, and invasive species like the </text:span><text:span text:style-name="Strong_20_Emphasis"><text:span text:style-name="T1">crown-of-thorns starfish</text:span></text:span><text:span text:style-name="T1"> also damage the reef and reduce its </text:span><text:span text:style-name="Strong_20_Emphasis"><text:span text:style-name="T1">biodiversity</text:span></text:span><text:span text:style-name="T1">. To protect it, governments and organisations are trying to cut </text:span><text:span text:style-name="Strong_20_Emphasis"><text:span text:style-name="T1">greenhouse gas emissions</text:span></text:span><text:span text:style-name="T1">, control pollution, and create more </text:span><text:span text:style-name="Strong_20_Emphasis"><text:span text:style-name="T1">sustainable</text:span></text:span><text:span text:style-name="T1"> tourism.​</text:span></text:p>
      <text:p text:style-name="Text_20_body"><text:span text:style-name="T1">Grammar focus – Present continuous for change:<text:line-break/>We use the present continuous to describe environmental changes happening now, for example: “Ocean temperatures </text:span><text:span text:style-name="Strong_20_Emphasis"><text:span text:style-name="T1">are rising</text:span></text:span><text:span text:style-name="T1"> and the reef </text:span><text:span text:style-name="Strong_20_Emphasis"><text:span text:style-name="T1">is suffering</text:span></text:span><text:span text:style-name="T1"> from more frequent bleaching events.”​</text:span></text:p>
      <text:h text:style-name="P2" text:outline-level="2"/>
      <text:h text:style-name="P2" text:outline-level="2"/>
      <text:h text:style-name="P2" text:outline-level="2"><text:bookmark text:name="bushfires"/>Bushfires</text:h>
      <text:p text:style-name="Text_20_body"><text:span text:style-name="T1">In recent years, Australia has experienced extremely destructive </text:span><text:span text:style-name="Strong_20_Emphasis"><text:span text:style-name="T1">bushfires</text:span></text:span><text:span text:style-name="T1">, especially during the 2019–2020 fire season. These fires burned millions of </text:span><text:span text:style-name="Strong_20_Emphasis"><text:span text:style-name="T1">hectares</text:span></text:span><text:span text:style-name="T1"> of land, destroyed thousands of </text:span><text:span text:style-name="Strong_20_Emphasis"><text:span text:style-name="T1">homes</text:span></text:span><text:span text:style-name="T1">, and killed many </text:span><text:span text:style-name="Strong_20_Emphasis"><text:span text:style-name="T1">people</text:span></text:span><text:span text:style-name="T1"> and </text:span><text:span text:style-name="Strong_20_Emphasis"><text:span text:style-name="T1">wildlife</text:span></text:span><text:span text:style-name="T1">. Regions like New South Wales and Victoria were heavily affected and cities such as Sydney and Canberra were covered in </text:span><text:span text:style-name="Strong_20_Emphasis"><text:span text:style-name="T1">smoke</text:span></text:span><text:span text:style-name="T1"> for weeks.​</text:span></text:p>
      <text:p text:style-name="Text_20_body"><text:span text:style-name="T1">Climate change is making bushfires worse by creating </text:span><text:span text:style-name="Strong_20_Emphasis"><text:span text:style-name="T1">hotter</text:span></text:span><text:span text:style-name="T1"> and </text:span><text:span text:style-name="Strong_20_Emphasis"><text:span text:style-name="T1">drier</text:span></text:span><text:span text:style-name="T1"> conditions, which means that vegetation becomes </text:span><text:span text:style-name="Strong_20_Emphasis"><text:span text:style-name="T1">fuel</text:span></text:span><text:span text:style-name="T1"> that burns more easily. Longer </text:span><text:span text:style-name="Strong_20_Emphasis"><text:span text:style-name="T1">heatwaves</text:span></text:span><text:span text:style-name="T1">, stronger </text:span><text:span text:style-name="Strong_20_Emphasis"><text:span text:style-name="T1">droughts</text:span></text:span><text:span text:style-name="T1">, and more </text:span><text:span text:style-name="Strong_20_Emphasis"><text:span text:style-name="T1">lightning</text:span></text:span><text:span text:style-name="T1"> strikes all increase the </text:span><text:span text:style-name="Strong_20_Emphasis"><text:span text:style-name="T1">risk</text:span></text:span><text:span text:style-name="T1"> and </text:span><text:span text:style-name="Strong_20_Emphasis"><text:span text:style-name="T1">intensity</text:span></text:span><text:span text:style-name="T1"> of fires. Scientists warn that if global </text:span><text:span text:style-name="Strong_20_Emphasis"><text:span text:style-name="T1">warming</text:span></text:span><text:span text:style-name="T1"> continues, these extreme </text:span><text:span text:style-name="Strong_20_Emphasis"><text:span text:style-name="T1">wildfire</text:span></text:span><text:span text:style-name="T1"> events will probably become more frequent in the future.​​</text:span></text:p>
      <text:p text:style-name="Text_20_body"><text:span text:style-name="T1">Grammar focus – Comparatives and superlatives:<text:line-break/>We use comparatives and superlatives to show degree, for example: “Recent bushfire seasons are </text:span><text:span text:style-name="Strong_20_Emphasis"><text:span text:style-name="T1">hotter than</text:span></text:span><text:span text:style-name="T1"> before, and some experts say they are </text:span><text:span text:style-name="Strong_20_Emphasis"><text:span text:style-name="T1">the most destructive</text:span></text:span><text:span text:style-name="T1"> fires Australia has ever known.”​</text:span></text:p>
      <text:p text:style-name="P3"/>
      <text:p text:style-name="P3"/>
      <text:h text:style-name="P2" text:outline-level="2"><text:bookmark text:name="feet-in-the-water--sea-level-rise-and-floods"/><text:soft-page-break/>“Feet in the water” – Sea level rise and floods</text:h>
      <text:p text:style-name="P4"><text:span text:style-name="T1">Because of climate change, </text:span><text:span text:style-name="Strong_20_Emphasis"><text:span text:style-name="T1">sea levels</text:span></text:span><text:span text:style-name="T1"> are rising and </text:span><text:span text:style-name="Strong_20_Emphasis"><text:span text:style-name="T1">floods</text:span></text:span><text:span text:style-name="T1"> are becoming more severe in many parts of coastal Australia. Warmer </text:span><text:span text:style-name="Strong_20_Emphasis"><text:span text:style-name="T1">oceans</text:span></text:span><text:span text:style-name="T1"> and melting </text:span><text:span text:style-name="Strong_20_Emphasis"><text:span text:style-name="T1">ice caps</text:span></text:span><text:span text:style-name="T1"> add more water, which increases the risk for people who live with their “feet in the water,” close to </text:span><text:span text:style-name="Strong_20_Emphasis"><text:span text:style-name="T1">beaches</text:span></text:span><text:span text:style-name="T1">, </text:span><text:span text:style-name="Strong_20_Emphasis"><text:span text:style-name="T1">rivers</text:span></text:span><text:span text:style-name="T1">, or low-lying </text:span><text:span text:style-name="Strong_20_Emphasis"><text:span text:style-name="T1">coastal</text:span></text:span><text:span text:style-name="T1"> areas. Houses, roads, and other </text:span><text:span text:style-name="Strong_20_Emphasis"><text:span text:style-name="T1">infrastructure</text:span></text:span><text:span text:style-name="T1"> can be damaged by repeated </text:span><text:span text:style-name="Strong_20_Emphasis"><text:span text:style-name="T1">flooding</text:span></text:span><text:span text:style-name="T1">, </text:span><text:span text:style-name="Strong_20_Emphasis"><text:span text:style-name="T1">erosion</text:span></text:span><text:span text:style-name="T1">, and storms.​</text:span></text:p>
      <text:p text:style-name="P4"><text:span text:style-name="T1">Scientists predict that millions of </text:span><text:span text:style-name="Strong_20_Emphasis"><text:span text:style-name="T1">residents</text:span></text:span><text:span text:style-name="T1"> could be affected by rising seas by 2050 if </text:span><text:span text:style-name="Strong_20_Emphasis"><text:span text:style-name="T1">greenhouse gas</text:span></text:span><text:span text:style-name="T1"> emissions are not reduced. Governments and communities are considering different </text:span><text:span text:style-name="Strong_20_Emphasis"><text:span text:style-name="T1">adaptation</text:span></text:span><text:span text:style-name="T1"> strategies, such as building </text:span><text:span text:style-name="Strong_20_Emphasis"><text:span text:style-name="T1">sea walls</text:span></text:span><text:span text:style-name="T1">, improving </text:span><text:span text:style-name="Strong_20_Emphasis"><text:span text:style-name="T1">drainage systems</text:span></text:span><text:span text:style-name="T1">, or even </text:span><text:span text:style-name="Strong_20_Emphasis"><text:span text:style-name="T1">relocating</text:span></text:span><text:span text:style-name="T1"> people away from high-risk </text:span><text:span text:style-name="Strong_20_Emphasis"><text:span text:style-name="T1">floodplains</text:span></text:span><text:span text:style-name="T1">. These choices are difficult because they cost a lot of </text:span><text:span text:style-name="Strong_20_Emphasis"><text:span text:style-name="T1">money</text:span></text:span><text:span text:style-name="T1"> and can transform local </text:span><text:span text:style-name="Strong_20_Emphasis"><text:span text:style-name="T1">landscapes</text:span></text:span><text:span text:style-name="T1"> and lifestyles.​</text:span></text:p>
      <text:p text:style-name="Text_20_body"><text:span text:style-name="T1">Grammar focus – Will for future predictions:<text:line-break/>We often use “will” to talk about future environmental impacts, for example: “If sea levels continue to rise, more coastal towns </text:span><text:span text:style-name="Strong_20_Emphasis"><text:span text:style-name="T1">will face</text:span></text:span><text:span text:style-name="T1"> regular flooding and some people </text:span><text:span text:style-name="Strong_20_Emphasis"><text:span text:style-name="T1">will have to move</text:span></text:span><text:span text:style-name="T1"> away from the shore.”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4:59:50.792245000</meta:creation-date>
    <meta:print-date>2026-03-13T15:02:14.433529900</meta:print-date>
    <dc:date>2026-03-13T15:02:26.264769700</dc:date>
    <meta:editing-duration>PT2M35S</meta:editing-duration>
    <meta:editing-cycles>1</meta:editing-cycles>
    <meta:document-statistic meta:table-count="0" meta:image-count="0" meta:object-count="0" meta:page-count="2" meta:paragraph-count="12" meta:word-count="481" meta:character-count="3157" meta:non-whitespace-character-count="2676"/>
    <meta:generator>LibreOffice/25.8.3.2$Windows_X86_64 LibreOffice_project/8ca8d55c161d602844f5428fa4b58097424e324e</meta:generator>
  </office:meta>
</office:document-meta>
</file>