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de62" officeooo:paragraph-rsid="000ade62"/>
    </style:style>
    <style:style style:name="P2" style:family="paragraph" style:parent-style-name="Text_20_body">
      <style:paragraph-properties fo:text-align="center" style:justify-single-word="false"/>
      <style:text-properties officeooo:rsid="000ade62" officeooo:paragraph-rsid="000ade62"/>
    </style:style>
    <style:style style:name="P3" style:family="paragraph" style:parent-style-name="Text_20_body">
      <style:paragraph-properties fo:text-align="center" style:justify-single-word="false"/>
      <style:text-properties officeooo:rsid="000ade62" officeooo:paragraph-rsid="000c2339"/>
    </style:style>
    <style:style style:name="P4"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T1" style:family="text">
      <style:text-properties fo:font-variant="normal" fo:text-transform="none" fo:color="#000000" style:font-name="Helvetica Neue" fo:font-size="9pt" fo:letter-spacing="normal" fo:font-style="normal" fo:font-weight="bold" fo:background-color="transparent" loext:char-shading-value="0" loext:padding="0cm" loext:border="none"/>
    </style:style>
    <style:style style:name="T2" style:family="text">
      <style:text-properties fo:font-variant="normal" fo:text-transform="none" fo:color="#000000" style:font-name="Helvetica Neue" fo:font-size="9pt" fo:letter-spacing="normal" fo:font-style="normal" fo:font-weight="bold" officeooo:rsid="000c2339" fo:background-color="transparent" loext:char-shading-value="0" loext:padding="0cm" loext:border="none"/>
    </style:style>
    <style:style style:name="T3" style:family="text">
      <style:text-properties fo:font-variant="normal" fo:text-transform="none" fo:color="#000000" style:font-name="Helvetica Neue" fo:font-size="9pt" fo:letter-spacing="normal" fo:font-style="normal" fo:font-weight="bold" officeooo:rsid="000d9f66" fo:background-color="transparent" loext:char-shading-value="0" loext:padding="0cm" loext:border="none"/>
    </style:style>
    <style:style style:name="T4" style:family="text">
      <style:text-properties fo:font-variant="normal" fo:text-transform="none" fo:color="#000000" style:font-name="Helvetica Neue"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text:span></text:p>
      <text:p text:style-name="P3"><text:span text:style-name="Strong_20_Emphasis"><text:span text:style-name="T2">Pour clore cette séquence, il vous est demandé d’envisager un dispositif d’exposition permettant de créer un dialogue, une interaction entre l’espace réel et l’espace figuré.</text:span></text:span></text:p>
      <text:p text:style-name="P3"><text:span text:style-name="Strong_20_Emphasis"><text:span text:style-name="T2"/></text:span></text:p>
      <text:p text:style-name="P3"><text:span text:style-name="Strong_20_Emphasis"><text:span text:style-name="T2">Vous avez proposé des dispositifs variés.</text:span></text:span></text:p>
      <text:p text:style-name="P3"><text:span text:style-name="Strong_20_Emphasis"><text:span text:style-name="T2">Les notions de point de vue, d’interaction, d’intégration, d’immersion, </text:span></text:span><text:span text:style-name="Strong_20_Emphasis"><text:span text:style-name="T3">de parcours, de prolongements, d’analogie, de dialogue, de contraste ont été convoquées lors de vos présentations.</text:span></text:span><text:span text:style-name="Strong_20_Emphasis"><text:span text:style-name="T2"> </text:span></text:span></text:p>
      <text:p text:style-name="P3"><text:span text:style-name="Strong_20_Emphasis"><text:span text:style-name="T2">L’espace réel prend alors une autre dimension : de modèle de représentation il devient partie intégrante de votre réalisation.</text:span></text:span></text:p>
      <text:p text:style-name="P3"><text:span text:style-name="Strong_20_Emphasis"><text:span text:style-name="T2"/></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3"><text:span text:style-name="Strong_20_Emphasis"><text:span text:style-name="T2">Quelques définitions</text:span></text:span></text:p>
      <text:p text:style-name="P2"><text:span text:style-name="Strong_20_Emphasis"><text:span text:style-name="T1">In situ </text:span></text:span><text:span text:style-name="T4">: Se dit d’une œuvre réalisée en fonction d’un lieu auquel elle est destinée et sur lequel elle réagit (expression proposée par Buren : « en situation »). Depuis les années 1960, les artistes de l’Art Minimal, du Land Art, de l’art Néo conceptuel, les vidéastes, les installateurs, etc. ont particulièrement développé la création in situ (exposition Monumenta 2008 de Serra au Grand Palais).</text:span></text:p>
      <text:p text:style-name="P4"><text:span text:style-name="Strong_20_Emphasis"><text:span text:style-name="T1">Installation</text:span></text:span><text:span text:style-name="T4"> :<text:line-break/>1. Disposition de matériaux et d’éléments divers dans un espace.<text:line-break/>2. Œuvre ainsi obtenue.<text:line-break/>3. Mode d’expression artistique apparue au troisième tiers du XX° siècle.</text:span></text:p>
      <text:p text:style-name="P4"><text:span text:style-name="Strong_20_Emphasis"><text:span text:style-name="T1"/></text:span></text:p>
      <text:p text:style-name="P4"><text:span text:style-name="Strong_20_Emphasis"><text:span text:style-name="T1">Intégration</text:span></text:span><text:span text:style-name="T4">: Opération qui introduit un élément étranger à une entité constituée, modifiant ainsi du même coup l’élément et l’entité initiale.</text:span></text:p>
      <text:p text:style-name="P4"><text:span text:style-name="Strong_20_Emphasis"><text:span text:style-name="T1"/></text:span></text:p>
      <text:p text:style-name="P4"><text:span text:style-name="Strong_20_Emphasis"><text:span text:style-name="T1">Interactif </text:span></text:span><text:span text:style-name="T4">: Qui suppose la participation active des utilisateurs (une œuvre interactive)</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1T10:48:14.850000000</meta:creation-date>
    <dc:date>2023-01-11T12:52:17.766000000</dc:date>
    <meta:editing-duration>PT1M31S</meta:editing-duration>
    <meta:editing-cycles>1</meta:editing-cycles>
    <meta:document-statistic meta:table-count="0" meta:image-count="0" meta:object-count="0" meta:page-count="1" meta:paragraph-count="9" meta:word-count="202" meta:character-count="1355" meta:non-whitespace-character-count="1161"/>
    <meta:generator>LibreOffice/6.3.6.2$Windows_x86 LibreOffice_project/2196df99b074d8a661f4036fca8fa0cbfa33a497</meta:generator>
  </office:meta>
</office:document-meta>
</file>