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Bitter" svg:font-family="Bitter, Georgia, 'Times New Roman', serif"/>
    <style:font-face style:name="Oswald" svg:font-family="Oswald, Helvetica, Arial, Lucid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5">
      <style:paragraph-properties fo:margin-left="1cm" fo:margin-right="1cm" fo:margin-top="0cm" fo:margin-bottom="0cm" loext:contextual-spacing="false" fo:orphans="2" fo:widows="2" fo:text-indent="0cm" style:auto-text-indent="false" fo:padding="0cm" fo:border="none"/>
      <style:text-properties officeooo:paragraph-rsid="0017b36f"/>
    </style:style>
    <style:style style:name="P2" style:family="paragraph" style:parent-style-name="Quotations">
      <style:paragraph-properties fo:margin-left="1cm" fo:margin-right="1cm" fo:margin-top="0cm" fo:margin-bottom="0cm" loext:contextual-spacing="false" fo:orphans="2" fo:widows="2" fo:text-indent="0cm" style:auto-text-indent="false" fo:padding="0cm" fo:border="none"/>
      <style:text-properties officeooo:paragraph-rsid="0017b36f"/>
    </style:style>
    <style:style style:name="P3" style:family="paragraph" style:parent-style-name="Quotations">
      <style:paragraph-properties fo:margin-left="1cm" fo:margin-right="1cm" fo:margin-top="0cm" fo:margin-bottom="0cm" loext:contextual-spacing="false" fo:orphans="2" fo:widows="2" fo:text-indent="0cm" style:auto-text-indent="false" fo:padding="0cm" fo:border="none"/>
      <style:text-properties fo:font-variant="normal" fo:text-transform="none" style:font-name="inherit" fo:font-size="11.25pt" fo:letter-spacing="normal" fo:font-style="normal" fo:font-weight="normal" officeooo:paragraph-rsid="0017b36f"/>
    </style:style>
    <style:style style:name="P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style:font-name="Bitter" fo:font-size="10.5pt" fo:letter-spacing="normal" fo:font-style="normal" fo:font-weight="normal" officeooo:paragraph-rsid="0017b36f"/>
    </style:style>
    <style:style style:name="T1" style:family="text">
      <style:text-properties fo:font-variant="normal" fo:text-transform="none" style:font-name="inherit" fo:font-size="11.25pt" fo:letter-spacing="normal" fo:font-style="normal" fo:font-weight="normal"/>
    </style:style>
    <style:style style:name="T2" style:family="text">
      <style:text-properties fo:font-variant="normal" fo:text-transform="none" style:font-name="inherit" fo:font-size="9pt" fo:letter-spacing="normal" fo:font-style="italic" fo:font-weight="bold" loext:padding="0cm" loext:border="none"/>
    </style:style>
    <style:style style:name="T3" style:family="text">
      <style:text-properties fo:font-variant="normal" fo:text-transform="none" style:font-name="Oswald" fo:font-size="9pt" fo:letter-spacing="normal" fo:font-style="normal" fo:font-weight="bold"/>
    </style:style>
    <style:style style:name="T4" style:family="text">
      <style:text-properties fo:font-variant="normal" fo:text-transform="none" style:font-name="Oswald" fo:font-size="9pt" fo:letter-spacing="normal" fo:font-style="normal" fo:font-weight="bold" loext:padding="0cm" loext:border="none"/>
    </style:style>
    <style:style style:name="T5" style:family="text">
      <style:text-properties officeooo:rsid="0017b36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Zola envoie sa fameuse lettre à Valabrègue, « L’Écran », véritable manifeste artistique, dans lequel il pose les bases de sa théorie littéraire, en considérant que l’œuvre d’art est la réalité « vue à travers un homme, à travers un tempérament, une personnalité », distinguant trois écrans : l’écran classique, l’écran romantique et l’écran réaliste. <text:span text:style-name="T5">Voici un extrait de cette correspondance</text:span></text:p>
      <text:h text:style-name="P1" text:outline-level="5"><text:span text:style-name="T3"/></text:h>
      <text:h text:style-name="P1" text:outline-level="5"><text:span text:style-name="T3"><text:line-break/></text:span></text:h>
      <text:p text:style-name="P3"/>
      <text:p text:style-name="P3">Je me permets, au début, une comparaison un peu risquée : Toute œuvre d’art est comme une fenêtre ouverte sur la création. Seulement, entre l’œil du spectateur et la création, il y a, enchâssé dans l’embrasure de la fenêtre, une sorte d’Écran transparent, à travers lequel on aperçoit les objets plus ou moins déformés, souffrant des changements plus ou moins sensibles dans leurs lignes et dans leur couleur. Ces changements tiennent à la nature de l’Écran lui-même. On n’a plus la création exacte et réelle, mais la création modifiée par le milieu où passe son image.</text:p>
      <text:p text:style-name="P3">Nous voyons la création dans une œuvre, à travers un homme, à travers un tempérament, une personnalité. L’image qui se produit sur cet Écran de nouvelle espèce est la reproduction des choses et des personnes placées au-delà, et cette reproduction, qui ne saurait être fidèle, changera autant de fois qu’un nouvel Écran viendra s’interposer entre notre œil et la création. De même, des verres de différentes couleurs donnent aux objets des couleurs différentes ; de même des lentilles, concaves ou convexes, déforment les objets chacune dans un sens.</text:p>
      <text:p text:style-name="P2"><text:span text:style-name="T1">La réalité exacte est donc impossible dans une œuvre d’art. On dit qu’on rabaisse ou qu’on idéalise un sujet. Au fond, même chose. Il y a déformation de ce qui existe. Il y a mensonge. Peu importe que ce mensonge soit en beau ou en laid. Je le répète, la déformation, le mensonge qui se produisent dans ce phénomène d’optique, tiennent évidemment à la nature de l’Écran. Pour reprendre la comparaison, si la fenêtre était libre, les objets placés au-delà apparaîtraient dans leur réalité. Mais la fenêtre n’est pas libre et ne saurait l’être. Les images doivent traverser un milieu, et ce milieu doit forcément les modifier, si pur et si transparent qu’il soit.</text:span></text:p>
      <text:p text:style-name="P2"><text:span text:style-name="T1"/></text:p>
      <text:h text:style-name="P1" text:outline-level="5"><text:span text:style-name="T3"><text:line-break/></text:span><text:span text:style-name="Emphasis"><text:span text:style-name="T2">Zola. Correspondance</text:span></text:span><text:span text:style-name="T3">, choix de lettres, présentation, notes, notices, bibliographie et index par Alain Pagès, Paris, « GF » Flammarion, 2012, 381 pages, p. 107-117 lettre citée ici d’après une copie du manuscrit original.</text:span></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Bitter" svg:font-family="Bitter, Georgia, 'Times New Roman', serif"/>
    <style:font-face style:name="Oswald" svg:font-family="Oswald, Helvetica, Arial, Lucid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1-23T11:43:43.808000000</meta:creation-date>
    <dc:date>2022-11-23T11:47:04.009000000</dc:date>
    <meta:editing-duration>PT3M20S</meta:editing-duration>
    <meta:editing-cycles>1</meta:editing-cycles>
    <meta:generator>LibreOffice/6.3.6.2$Windows_x86 LibreOffice_project/2196df99b074d8a661f4036fca8fa0cbfa33a497</meta:generator>
    <meta:document-statistic meta:table-count="0" meta:image-count="0" meta:object-count="0" meta:page-count="1" meta:paragraph-count="6" meta:word-count="392" meta:character-count="2393" meta:non-whitespace-character-count="2004"/>
  </office:meta>
</office:document-meta>
</file>