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officeooo:rsid="0015b446" officeooo:paragraph-rsid="00134118" style:font-size-asian="18pt" style:font-size-complex="18pt"/>
    </style:style>
    <style:style style:name="P2" style:family="paragraph" style:parent-style-name="Standard">
      <style:text-properties style:font-name="Arial" officeooo:rsid="00134118" officeooo:paragraph-rsid="00134118"/>
    </style:style>
    <style:style style:name="P3" style:family="paragraph" style:parent-style-name="Standard">
      <style:text-properties style:font-name="Arial" officeooo:rsid="00134118" officeooo:paragraph-rsid="0014ef0a"/>
    </style:style>
    <style:style style:name="P4" style:family="paragraph" style:parent-style-name="Standard">
      <style:text-properties style:font-name="Arial" officeooo:rsid="0015784c" officeooo:paragraph-rsid="0015784c"/>
    </style:style>
    <style:style style:name="P5" style:family="paragraph" style:parent-style-name="Standard">
      <style:text-properties style:font-name="Arial" officeooo:rsid="0014ef0a" officeooo:paragraph-rsid="0014ef0a"/>
    </style:style>
    <style:style style:name="P6" style:family="paragraph" style:parent-style-name="Standard">
      <style:text-properties style:font-name="Arial" officeooo:rsid="0016b7c8" officeooo:paragraph-rsid="00134118"/>
    </style:style>
    <style:style style:name="P7" style:family="paragraph" style:parent-style-name="Standard">
      <style:text-properties style:font-name="Arial" officeooo:rsid="0015b446" officeooo:paragraph-rsid="00134118"/>
    </style:style>
    <style:style style:name="P8" style:family="paragraph" style:parent-style-name="Standard">
      <style:text-properties style:font-name="Arial" officeooo:rsid="0013abdb" officeooo:paragraph-rsid="00134118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134118" officeooo:paragraph-rsid="00134118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15b446" officeooo:paragraph-rsid="00134118" style:font-weight-asian="bold" style:font-weight-complex="bold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officeooo:rsid="0015784c" officeooo:paragraph-rsid="0015784c"/>
    </style:style>
    <style:style style:name="P12" style:family="paragraph" style:parent-style-name="Standard">
      <style:text-properties style:font-name="Arial" officeooo:rsid="0014ef0a" officeooo:paragraph-rsid="0014ef0a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134118" officeooo:paragraph-rsid="00134118" style:font-weight-asian="bold" style:font-weight-complex="bold"/>
    </style:style>
    <style:style style:name="P14" style:family="paragraph" style:parent-style-name="Standard">
      <style:text-properties style:font-name="Arial" officeooo:rsid="0015784c" officeooo:paragraph-rsid="00171fdd"/>
    </style:style>
    <style:style style:name="P15" style:family="paragraph">
      <loext:graphic-properties draw:fill="none"/>
    </style:style>
    <style:style style:name="T1" style:family="text">
      <style:text-properties officeooo:rsid="0014ef0a"/>
    </style:style>
    <style:style style:name="T2" style:family="text">
      <style:text-properties officeooo:rsid="0015784c"/>
    </style:style>
    <style:style style:name="T3" style:family="text">
      <style:text-properties officeooo:rsid="0017032e"/>
    </style:style>
    <style:style style:name="T4" style:family="text">
      <style:text-properties officeooo:rsid="00171fdd"/>
    </style: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4.133cm" fo:min-width="18.97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1" draw:style-name="gr1" draw:text-style-name="P15" svg:width="19.421cm" svg:height="4.578cm" svg:x="-0.228cm" svg:y="-0.0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TRANSFORMER LE RÉEL !</text:p>
      <text:p text:style-name="P2"/>
      <text:p text:style-name="P2">Proposez une autre version de cet espace, tout en conservant l’effet de profondeur obtenu sur le dessin sur plexiglas réalisé lors de la séance précédente.</text:p>
      <text:p text:style-name="P2"/>
      <text:p text:style-name="P2"/>
      <text:p text:style-name="P2">Votre proposition bidimensionnelle questionnera différentes conceptions de la représentation de l’espace, la singularité de votre regard, entre espace réel et espace suggéré, interprété, transformé.</text:p>
      <text:p text:style-name="P2"/>
      <text:p text:style-name="P4"/>
      <text:p text:style-name="P2"/>
      <text:p text:style-name="P9">Définitions </text:p>
      <text:p text:style-name="P2"/>
      <text:p text:style-name="P2"/>
      <text:p text:style-name="P3">Représenter : faire apparaître l’image de quelque chose.</text:p>
      <text:p text:style-name="P5">Une représentation est une apparence sensible, qui s’inscrit comme un double,un équivalent du réel, tout en créant un écart entre réel et image du réel.</text:p>
      <text:p text:style-name="P4"/>
      <text:p text:style-name="P4">Transformer : Donner une autre forme, une autre apparence, rendre différent..</text:p>
      <text:p text:style-name="P5"/>
      <text:p text:style-name="P5">Écart : une distance, une différence. C’est dans cet écart <text:span text:style-name="T2">entre réel et représentation</text:span> que va naître la démarche artistique, la contemplation, la poésie, la <text:span text:style-name="T2">réflexion</text:span>...</text:p>
      <text:p text:style-name="P2"/>
      <text:p text:style-name="P2">Réaliste : qui ressemble à la perception du réel.</text:p>
      <text:p text:style-name="P2"/>
      <text:p text:style-name="P2">Espaces :</text:p>
      <text:p text:style-name="P2"/>
      <text:p text:style-name="P2">Réel : le monde qui m’entoure, <text:span text:style-name="T1">ce qui existe et non pas dans la représentation</text:span>. <text:span text:style-name="T1">Notre monde.</text:span></text:p>
      <text:p text:style-name="P2"/>
      <text:p text:style-name="P2">Suggéré : l’espace que je représente sur m<text:span text:style-name="T1">o</text:span>n support, <text:span text:style-name="T1">ce qui induit des choix personnels dans les moyens et les opérations plastiques, et dans ce que je veux montrer, exprimer.</text:span></text:p>
      <text:p text:style-name="P2"/>
      <text:p text:style-name="P2">Littéral : le support (feuille de papier, toile)</text:p>
      <text:p text:style-name="P6"/>
      <text:p text:style-name="P7"/>
      <text:p text:style-name="P9">Repères de compréhension et de réussite </text:p>
      <text:p text:style-name="P2"/>
      <text:p text:style-name="P2">Ai je réussi <text:span text:style-name="T2">à </text:span>faire dialoguer <text:span text:style-name="T4">espace réel et espace suggéré dans mon image ? </text:span></text:p>
      <text:p text:style-name="P5"><text:span text:style-name="T4">L’espace représenté rend il compte d’une vision personnelle, singulière ? Mon projet s’ancre t il dans une démarche artistique </text:span>?</text:p>
      <text:p text:style-name="P4">Les moyens plastiques que j’ai choisis sont ils adaptés et maîtrisés ?</text:p>
      <text:p text:style-name="P7"/>
      <text:p text:style-name="P10">Compétences</text:p>
      <text:p text:style-name="P4"/>
      <text:p text:style-name="P11">Expérimenter, produire, créer :</text:p>
      <text:p text:style-name="P14">S’approprier des questions artistiques : créer un écart entre réel et représentation du réel.</text:p>
      <text:p text:style-name="P14"><text:span text:style-name="T4">Prendre conscience de cet écart et de ses enjeux dans une démarche artistique.</text:span></text:p>
      <text:p text:style-name="P4">Mobiliser, adapter et maîtriser des moyens plastiques et techniques : la représentation en perspective.</text:p>
      <text:p text:style-name="P11">Exposer l’œuvre, la pratique :</text:p>
      <text:p text:style-name="P4">Dire et partager sa démarche (note d’intention, oral)</text:p>
      <text:p text:style-name="P11">Questionner le fait artistique :</text:p>
      <text:p text:style-name="P4">Interroger et situer une œuvre, en relation avec sa propre production.</text:p>
      <text:p text:style-name="P11">Compétence transversale :</text:p>
      <text:p text:style-name="P4">Ma<text:span text:style-name="T3">î</text:span>trise lexicale (vocabulaire arts plastiques)</text:p>
      <text:p text:style-name="P4">Rendre compte <text:span text:style-name="T3">de </text:span>mon projet avec clarté.</text:p>
      <text:p text:style-name="P4"><text:soft-page-break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04T13:29:08.337000000</meta:creation-date>
    <dc:date>2022-10-05T09:21:00.305000000</dc:date>
    <meta:editing-duration>PT11M17S</meta:editing-duration>
    <meta:editing-cycles>2</meta:editing-cycles>
    <meta:generator>LibreOffice/6.3.6.2$Windows_x86 LibreOffice_project/2196df99b074d8a661f4036fca8fa0cbfa33a497</meta:generator>
    <meta:print-date>2022-10-05T09:19:32.344000000</meta:print-date>
    <meta:document-statistic meta:table-count="0" meta:image-count="0" meta:object-count="0" meta:page-count="2" meta:paragraph-count="29" meta:word-count="333" meta:character-count="2144" meta:non-whitespace-character-count="1837"/>
  </office:meta>
</office:document-meta>
</file>