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A0000035B7147E96BB49C7852.png" manifest:media-type="image/png"/>
  <manifest:file-entry manifest:full-path="Pictures/10000000000003E80000014D1B81932C04CAD5FC.png" manifest:media-type="image/png"/>
  <manifest:file-entry manifest:full-path="Pictures/100000000000018A0000025868EDA8F886543362.png" manifest:media-type="image/png"/>
  <manifest:file-entry manifest:full-path="Pictures/100000000000022F00000320B78187FD16C82B1B.jpg" manifest:media-type="image/jpeg"/>
  <manifest:file-entry manifest:full-path="Pictures/10000000000001890000025829763E5A0324D137.png" manifest:media-type="image/png"/>
  <manifest:file-entry manifest:full-path="Pictures/100000000000021C000003201B03F9CFD0D8BB45.png" manifest:media-type="image/png"/>
  <manifest:file-entry manifest:full-path="Pictures/100000000000020A00000320307398EBCA0A689E.jpg" manifest:media-type="image/jpeg"/>
  <manifest:file-entry manifest:full-path="Pictures/10000000000004000000015AE57EF7B9D0AA7523.png" manifest:media-type="image/png"/>
  <manifest:file-entry manifest:full-path="Pictures/10000000000001CE000002BC3352B3B060D5C65C.png" manifest:media-type="image/png"/>
  <manifest:file-entry manifest:full-path="Pictures/1000000000000305000003E8A7A67BC74AA77105.png" manifest:media-type="image/png"/>
  <manifest:file-entry manifest:full-path="Pictures/10000000000004A3000005DC49DE747F0C3481BE.png" manifest:media-type="image/png"/>
  <manifest:file-entry manifest:full-path="Pictures/100000000000020A00000320C5A0A58AD9530C5B.jpg" manifest:media-type="image/jpeg"/>
  <manifest:file-entry manifest:full-path="Pictures/100000000000018A00000258E70C9265F20C5253.png" manifest:media-type="image/png"/>
  <manifest:file-entry manifest:full-path="Pictures/1000000000000465000002F5EF9F1FC5EEEDD8E3.png" manifest:media-type="image/png"/>
  <manifest:file-entry manifest:full-path="Pictures/10000000000000B5000001176B5ED60794B6F0F5.png" manifest:media-type="image/png"/>
  <manifest:file-entry manifest:full-path="Pictures/10000000000002CB00000157AEDE7147EAE58C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47cm, 1.697cm, 0.616cm, 0.5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x="14.19cm" svg:y="0.035cm" svg:width="12.577cm" svg:height="18.955cm" draw:z-index="1"><draw:image xlink:href="Pictures/100000000000023A0000035B7147E96BB49C7852.png" xlink:type="simple" xlink:show="embed" xlink:actuate="onLoad" draw:mime-type="image/png"/></draw:frame><draw:frame draw:style-name="fr2" draw:name="Image1" text:anchor-type="char" svg:x="0.021cm" svg:y="0.014cm" svg:width="12.351cm" svg:height="18.808cm" draw:z-index="0"><draw:image xlink:href="Pictures/100000000000018A0000025868EDA8F88654336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char" svg:x="0.019cm" svg:y="-0.007cm" svg:width="12.375cm" svg:height="18.895cm" draw:z-index="2"><draw:image xlink:href="Pictures/10000000000001890000025829763E5A0324D137.png" xlink:type="simple" xlink:show="embed" xlink:actuate="onLoad" draw:mime-type="image/png"/></draw:frame><draw:frame draw:style-name="fr2" draw:name="Image6" text:anchor-type="char" svg:x="15.023cm" svg:y="0cm" svg:width="12.208cm" svg:height="18.711cm" draw:z-index="5"><draw:image xlink:href="Pictures/100000000000020A00000320307398EBCA0A689E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4" draw:name="Image4" text:anchor-type="char" svg:width="27.093cm" svg:height="9.155cm" draw:z-index="3"><draw:image xlink:href="Pictures/10000000000004000000015AE57EF7B9D0AA7523.png" xlink:type="simple" xlink:show="embed" xlink:actuate="onLoad" draw:mime-type="image/png"/></draw:frame></text:p>
      <text:p text:style-name="Standard"><draw:frame draw:style-name="fr4" draw:name="Image5" text:anchor-type="char" svg:width="26.458cm" svg:height="8.811cm" draw:z-index="4"><draw:image xlink:href="Pictures/10000000000003E80000014D1B81932C04CAD5FC.png" xlink:type="simple" xlink:show="embed" xlink:actuate="onLoad" draw:mime-type="image/png"/></draw:frame></text:p>
      <text:p text:style-name="Standard"><draw:frame draw:style-name="fr3" draw:name="Image7" text:anchor-type="char" svg:x="-0.009cm" svg:y="0.074cm" svg:width="12.469cm" svg:height="18.754cm" draw:z-index="6"><draw:image xlink:href="Pictures/100000000000022F00000320B78187FD16C82B1B.jpg" xlink:type="simple" xlink:show="embed" xlink:actuate="onLoad" draw:mime-type="image/jpeg"/></draw:frame><draw:frame draw:style-name="fr2" draw:name="Image8" text:anchor-type="char" svg:x="14.709cm" svg:y="0.206cm" svg:width="12.612cm" svg:height="18.687cm" draw:z-index="7"><draw:image xlink:href="Pictures/100000000000021C000003201B03F9CFD0D8BB45.png" xlink:type="simple" xlink:show="embed" xlink:actuate="onLoad" draw:mime-type="image/png"/></draw:frame><text:soft-page-break/></text:p>
      <text:p text:style-name="Standard"/>
      <text:p text:style-name="Standard"/>
      <text:p text:style-name="P1"><draw:frame draw:style-name="fr2" draw:name="Image9" text:anchor-type="char" svg:x="-0.021cm" svg:y="0.104cm" svg:width="14.051cm" svg:height="18.179cm" draw:z-index="8"><draw:image xlink:href="Pictures/1000000000000305000003E8A7A67BC74AA77105.png" xlink:type="simple" xlink:show="embed" xlink:actuate="onLoad" draw:mime-type="image/png"/></draw:frame><draw:frame draw:style-name="fr2" draw:name="Image10" text:anchor-type="char" svg:x="13.254cm" svg:y="0.104cm" svg:width="14.344cm" svg:height="18.129cm" draw:z-index="9"><draw:image xlink:href="Pictures/10000000000004A3000005DC49DE747F0C3481BE.png" xlink:type="simple" xlink:show="embed" xlink:actuate="onLoad" draw:mime-type="image/png"/></draw:frame></text:p>
      <text:p text:style-name="Standard"><draw:frame draw:style-name="fr2" draw:name="Image11" text:anchor-type="char" svg:x="0.049cm" svg:y="0cm" svg:width="12.455cm" svg:height="19.091cm" draw:z-index="10"><draw:image xlink:href="Pictures/100000000000020A00000320C5A0A58AD9530C5B.jpg" xlink:type="simple" xlink:show="embed" xlink:actuate="onLoad" draw:mime-type="image/jpeg"/></draw:frame><draw:frame draw:style-name="fr2" draw:name="Image12" text:anchor-type="char" svg:x="15.238cm" svg:y="0.157cm" svg:width="12.358cm" svg:height="18.819cm" draw:z-index="11"><draw:image xlink:href="Pictures/100000000000018A00000258E70C9265F20C5253.png" xlink:type="simple" xlink:show="embed" xlink:actuate="onLoad" draw:mime-type="image/png"/></draw:frame><text:soft-page-break/></text:p>
      <text:p text:style-name="Standard"/>
      <text:p text:style-name="Standard"/>
      <text:p text:style-name="P1"><draw:frame draw:style-name="fr1" draw:name="Image16" text:anchor-type="char" svg:width="27.7cm" svg:height="18.639cm" draw:z-index="15"><draw:image xlink:href="Pictures/1000000000000465000002F5EF9F1FC5EEEDD8E3.png" xlink:type="simple" xlink:show="embed" xlink:actuate="onLoad" draw:mime-type="image/png"/></draw:frame></text:p>
      <text:p text:style-name="P1"><draw:frame draw:style-name="fr2" draw:name="Image14" text:anchor-type="char" svg:x="-0.067cm" svg:y="0cm" svg:width="12.224cm" svg:height="18.521cm" draw:z-index="13"><draw:image xlink:href="Pictures/10000000000001CE000002BC3352B3B060D5C65C.png" xlink:type="simple" xlink:show="embed" xlink:actuate="onLoad" draw:mime-type="image/png"/></draw:frame><draw:frame draw:style-name="fr2" draw:name="Image15" text:anchor-type="char" svg:x="15.333cm" svg:y="0cm" svg:width="11.919cm" svg:height="18.373cm" draw:z-index="14"><draw:image xlink:href="Pictures/10000000000000B5000001176B5ED60794B6F0F5.png" xlink:type="simple" xlink:show="embed" xlink:actuate="onLoad" draw:mime-type="image/png"/></draw:frame></text:p>
      <text:p text:style-name="P1"><draw:frame draw:style-name="fr2" draw:name="Image13" text:anchor-type="char" svg:x="-0.016cm" svg:y="1.291cm" svg:width="27.707cm" svg:height="13.291cm" draw:z-index="12"><draw:image xlink:href="Pictures/10000000000002CB00000157AEDE7147EAE58CD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2:34:34.819000000</meta:creation-date>
    <dc:date>2024-03-04T12:48:16.341000000</dc:date>
    <meta:editing-duration>PT10M43S</meta:editing-duration>
    <meta:editing-cycles>2</meta:editing-cycles>
    <meta:generator>LibreOffice/7.2.0.4$Windows_X86_64 LibreOffice_project/9a9c6381e3f7a62afc1329bd359cc48accb6435b</meta:generator>
    <meta:document-statistic meta:table-count="0" meta:image-count="16" meta:object-count="0" meta:page-count="9" meta:paragraph-count="0" meta:word-count="0" meta:character-count="0" meta:non-whitespace-character-count="0"/>
  </office:meta>
</office:document-meta>
</file>