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system-ui, BlinkMacSystemFont, 'Segoe UI', Helvetica, Arial, sans-serif, 'Apple Color Emoji', 'Segoe UI Emoji', 'Segoe UI Symbol'"/>
  </office:font-face-decls>
  <office:automatic-styles>
    <style:style style:name="P1" style:family="paragraph" style:parent-style-name="Standard">
      <style:text-properties officeooo:rsid="001a3c51" officeooo:paragraph-rsid="001a3c51"/>
    </style:style>
    <style:style style:name="P2" style:family="paragraph" style:parent-style-name="Standard">
      <style:text-properties style:font-name="Arial" officeooo:rsid="001a3c51" officeooo:paragraph-rsid="001a3c51"/>
    </style:style>
    <style:style style:name="P3" style:family="paragraph" style:parent-style-name="Standard">
      <style:text-properties style:font-name="Arial" officeooo:rsid="001bea28" officeooo:paragraph-rsid="001bea28"/>
    </style:style>
    <style:style style:name="P4" style:family="paragraph" style:parent-style-name="Standard">
      <style:text-properties style:font-name="Arial" officeooo:rsid="001c3058" officeooo:paragraph-rsid="001c3058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a3c51" officeooo:paragraph-rsid="001a3c51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style="italic" fo:font-weight="bold" officeooo:rsid="001a3c51" officeooo:paragraph-rsid="001a3c51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Arial" fo:font-size="11pt" fo:font-style="italic" officeooo:rsid="001a3c51" officeooo:paragraph-rsid="001a3c51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Arial" officeooo:rsid="001a3c51" officeooo:paragraph-rsid="001a3c51"/>
    </style:style>
    <style:style style:name="P9" style:family="paragraph" style:parent-style-name="Standard">
      <style:text-properties style:font-name="Arial" officeooo:rsid="001a3c51" officeooo:paragraph-rsid="001d3497"/>
    </style:style>
    <style:style style:name="P10" style:family="paragraph" style:parent-style-name="Standard">
      <style:text-properties style:font-name="Arial" fo:font-size="14pt" fo:font-style="italic" fo:font-weight="bold" officeooo:rsid="001d3497" officeooo:paragraph-rsid="001d3497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font-name="Arial" fo:font-size="11pt" fo:font-style="italic" officeooo:rsid="001a3c51" officeooo:paragraph-rsid="001d3497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Arial" fo:font-size="12pt" fo:font-style="normal" officeooo:rsid="001a3c51" officeooo:paragraph-rsid="001d3497" style:font-size-asian="12pt" style:font-style-asian="normal" style:font-size-complex="12pt" style:font-style-complex="normal"/>
    </style:style>
    <style:style style:name="P13" style:family="paragraph" style:parent-style-name="Standard">
      <style:text-properties style:font-name="Arial" officeooo:rsid="001d3497" officeooo:paragraph-rsid="001d3497"/>
    </style:style>
    <style:style style:name="P14" style:family="paragraph" style:parent-style-name="Standard">
      <style:text-properties style:font-name="Arial" officeooo:rsid="001c3058" officeooo:paragraph-rsid="001c3058"/>
    </style:style>
    <style:style style:name="P15" style:family="paragraph" style:parent-style-name="Standard">
      <style:text-properties style:font-name="Arial" style:text-underline-style="solid" style:text-underline-width="auto" style:text-underline-color="font-color" fo:font-weight="bold" officeooo:rsid="0020dff6" officeooo:paragraph-rsid="0020dff6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</style:style>
    <style:style style:name="P17" style:family="paragraph" style:parent-style-name="Text_20_body" style:list-style-name="L1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</style:style>
    <style:style style:name="P18" style:family="paragraph" style:parent-style-name="Text_20_body">
      <style:text-properties style:font-name="Arial" officeooo:rsid="001a3c51" officeooo:paragraph-rsid="001a3c51"/>
    </style:style>
    <style:style style:name="T1" style:family="text">
      <style:text-properties officeooo:rsid="001bea28"/>
    </style:style>
    <style:style style:name="T2" style:family="text">
      <style:text-properties style:font-name="Arial"/>
    </style:style>
    <style:style style:name="T3" style:family="text">
      <style:text-properties fo:font-size="11pt" officeooo:rsid="001d3497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1bea28" style:font-size-asian="11pt" style:font-style-asian="italic" style:font-size-complex="11pt" style:font-style-complex="italic"/>
    </style:style>
    <style:style style:name="T6" style:family="text">
      <style:text-properties fo:font-size="11pt" fo:font-style="italic" officeooo:rsid="001d3497" style:font-size-asian="11pt" style:font-style-asian="italic" style:font-size-complex="11pt" style:font-style-complex="italic"/>
    </style:style>
    <style:style style:name="T7" style:family="text">
      <style:text-properties officeooo:rsid="001c5cc9"/>
    </style:style>
    <style:style style:name="T8" style:family="text">
      <style:text-properties fo:font-style="italic" officeooo:rsid="001c5cc9" style:font-style-asian="italic" style:font-style-complex="italic"/>
    </style:style>
    <style:style style:name="T9" style:family="text">
      <style:text-properties officeooo:rsid="001d349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loext:opacity="100%" style:font-name="apple-system" fo:font-size="13.5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apple-system" fo:font-size="13.5pt" fo:letter-spacing="normal" fo:font-style="normal" fo:font-weight="normal" officeooo:rsid="001d3497"/>
    </style:style>
    <style:style style:name="T13" style:family="text">
      <style:text-properties fo:font-variant="normal" fo:text-transform="none" fo:color="#000000" loext:opacity="100%" style:font-name="apple-system" fo:font-size="13.5pt" fo:letter-spacing="normal" fo:font-style="normal" style:text-underline-style="solid" style:text-underline-width="auto" style:text-underline-color="font-color" fo:font-weight="normal" officeooo:rsid="001d3497"/>
    </style:style>
    <style:style style:name="T14" style:family="text">
      <style:text-properties fo:font-variant="normal" fo:text-transform="none" fo:color="#000000" loext:opacity="100%" style:font-name="apple-system" fo:font-size="13.5pt" fo:letter-spacing="normal" fo:font-style="normal" style:text-underline-style="solid" style:text-underline-width="auto" style:text-underline-color="font-color" fo:font-weight="bold" officeooo:rsid="001d3497" style:font-weight-asian="bold" style:font-weight-complex="bold"/>
    </style:style>
    <style:style style:name="T15" style:family="text">
      <style:text-properties fo:font-variant="normal" fo:text-transform="none" fo:color="#000000" loext:opacity="100%" style:font-name="apple-system" fo:font-size="13.5pt" fo:letter-spacing="normal" fo:font-style="italic"/>
    </style:style>
    <style:style style:name="T16" style:family="text">
      <style:text-properties fo:font-variant="normal" fo:text-transform="none" fo:color="#000000" loext:opacity="100%" style:font-name="apple-system" fo:font-size="13.5pt" fo:letter-spacing="normal" fo:font-style="italic" fo:font-weight="bold"/>
    </style:style>
    <style:style style:name="T17" style:family="text">
      <style:text-properties fo:font-variant="normal" fo:text-transform="none" fo:color="#000000" loext:opacity="100%" style:font-name="apple-system" fo:font-size="13.5pt" fo:letter-spacing="normal" fo:font-style="italic"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telier TO – FOR – <text:span text:style-name="T9">SINCE</text:span> : comment ne plus les confondre ?</text:p>
      <text:p text:style-name="P2"/>
      <text:p text:style-name="P6">FOR</text:p>
      <text:p text:style-name="P2">- on l’utilise pour exprimer une ____________<text:tab/><text:tab/><text:tab/><text:span text:style-name="T4">ex : I have worked for 2 hours on that paper.</text:span></text:p>
      <text:p text:style-name="P2"/>
      <text:p text:style-name="P2">- on l’utilise après certains verbes, ce qui modifie leur sens<text:tab/><text:span text:style-name="T4">ex : to look = regarder, to look for = chercher</text:span></text:p>
      <text:p text:style-name="P7"><text:tab/><text:tab/><text:tab/><text:tab/><text:tab/><text:tab/><text:tab/><text:tab/><text:tab/>I’m looking for my pen !</text:p>
      <text:p text:style-name="P2"/>
      <text:p text:style-name="P2">FOR sera suivi dans ces cas d’un nom ou groupe nominal.</text:p>
      <text:p text:style-name="P2"/>
      <text:p text:style-name="P2">(il peut aussi être <text:span text:style-name="T7">utilisé avec en verbe en ING : </text:span><text:span text:style-name="T8">This is used for recording</text:span><text:span text:style-name="T7">. )</text:span></text:p>
      <text:p text:style-name="P2"/>
      <text:p text:style-name="P2"/>
      <text:p text:style-name="P10">SINCE</text:p>
      <text:p text:style-name="P9">- on l’utilise pour exprimer une ____________<text:tab/><text:tab/><text:tab/><text:span text:style-name="T4">ex : I </text:span><text:span text:style-name="T6">have </text:span><text:span text:style-name="T4">work</text:span><text:span text:style-name="T6">ed</text:span><text:span text:style-name="T4"> </text:span><text:span text:style-name="T6">in this school since 2022</text:span><text:span text:style-name="T4">.</text:span></text:p>
      <text:p text:style-name="P9"/>
      <text:p text:style-name="P12">- <text:span text:style-name="T9">il se traduit en français par ___________________________</text:span></text:p>
      <text:p text:style-name="P9"/>
      <text:p text:style-name="P9"><text:span text:style-name="T9">SINCE</text:span> sera suivi <text:span text:style-name="T9">d’une date</text:span>.</text:p>
      <text:p text:style-name="P9"/>
      <text:p text:style-name="P9"/>
      <text:p text:style-name="P2"/>
      <text:p text:style-name="P6">TO</text:p>
      <text:p text:style-name="P2">- on l’utilise devant un verbe pour indiquer l’infinitif<text:tab/><text:tab/><text:span text:style-name="T4">ex : to play = jouer</text:span></text:p>
      <text:p text:style-name="P2"/>
      <text:p text:style-name="P2">- on l’utilise pour exprimer une destination <text:span text:style-name="T1">avec</text:span> un mouvement, un objectif à atteindre, <text:span text:style-name="T1">une raison.</text:span></text:p>
      <text:p text:style-name="P2"><text:tab/><text:tab/><text:tab/><text:span text:style-name="T4">ex : I’m going to Egypt next month </text:span><text:span text:style-name="T5">to visit the Pyramids</text:span><text:span text:style-name="T4">.</text:span></text:p>
      <text:p text:style-name="P7"><text:tab/><text:tab/><text:tab/>I work hard to improve my English.</text:p>
      <text:p text:style-name="P2"/>
      <text:p text:style-name="P2">TO sera suivi d’une base verbale, ou bien d’un nom indiquant la destination.</text:p>
      <text:p text:style-name="P2"/>
      <text:p text:style-name="P2">(TO peut dans ces cas-là être remplacé par in order to, qui indique l’intention de faire quelque chose, le but).</text:p>
      <text:p text:style-name="P2"/>
      <text:p text:style-name="P2"/>
      <text:p text:style-name="P2"/>
      <text:p text:style-name="P18"><text:span text:style-name="T14">Exercice 1</text:span><text:span text:style-name="T12"> : </text:span><text:span text:style-name="T11">Complétez les phrases suivantes en utilisant soit </text:span><text:span text:style-name="Strong_20_Emphasis"><text:span text:style-name="Emphasis"><text:span text:style-name="T16">for</text:span></text:span></text:span><text:span text:style-name="T11">, soit </text:span><text:span text:style-name="Strong_20_Emphasis"><text:span text:style-name="Emphasis"><text:span text:style-name="T16">since</text:span></text:span></text:span><text:span text:style-name="T11"> !</text:span></text:p>
      <text:list xml:id="list1390226257" text:style-name="L1">
        <text:list-item>
          <text:p text:style-name="P17"><text:span text:style-name="Strong_20_Emphasis"><text:span text:style-name="Emphasis"><text:span text:style-name="T17">I have been learning Spanish __________ three years.</text:span></text:span></text:span></text:p>
        </text:list-item>
        <text:list-item>
          <text:p text:style-name="P17"><text:span text:style-name="Strong_20_Emphasis"><text:span text:style-name="Emphasis"><text:span text:style-name="T17">They have been married __________ 2010.</text:span></text:span></text:span></text:p>
        </text:list-item>
        <text:list-item>
          <text:p text:style-name="P17"><text:span text:style-name="Strong_20_Emphasis"><text:span text:style-name="Emphasis"><text:span text:style-name="T17">We waited __________ over an hour.</text:span></text:span></text:span></text:p>
        </text:list-item>
        <text:list-item>
          <text:p text:style-name="P17"><text:span text:style-name="Strong_20_Emphasis"><text:span text:style-name="Emphasis"><text:span text:style-name="T17">She has been living in Paris __________ she was a child.</text:span></text:span></text:span></text:p>
        </text:list-item>
        <text:list-item>
          <text:p text:style-name="P17"><text:span text:style-name="Strong_20_Emphasis"><text:span text:style-name="Emphasis"><text:span text:style-name="T17">He worked there __________ five years before quitting.</text:span></text:span></text:span></text:p>
        </text:list-item>
        <text:list-item>
          <text:p text:style-name="P17"><text:span text:style-name="Strong_20_Emphasis"><text:span text:style-name="Emphasis"><text:span text:style-name="T17">I haven’t seen him __________ last summer.</text:span></text:span></text:span></text:p>
        </text:list-item>
        <text:list-item>
          <text:p text:style-name="P17"><text:span text:style-name="Strong_20_Emphasis"><text:span text:style-name="Emphasis"><text:span text:style-name="T17">They’ve been on the road __________ early morning.</text:span></text:span></text:span></text:p>
        </text:list-item>
        <text:list-item>
          <text:p text:style-name="P17"><text:soft-page-break/><text:span text:style-name="Strong_20_Emphasis"><text:span text:style-name="Emphasis"><text:span text:style-name="T17">She studied in Japan __________ six months.</text:span></text:span></text:span></text:p>
        </text:list-item>
        <text:list-item>
          <text:p text:style-name="P17"><text:span text:style-name="Strong_20_Emphasis"><text:span text:style-name="Emphasis"><text:span text:style-name="T17">He’s been in the industry __________ he graduated.</text:span></text:span></text:span></text:p>
        </text:list-item>
        <text:list-item>
          <text:p text:style-name="P17"><text:span text:style-name="Strong_20_Emphasis"><text:span text:style-name="Emphasis"><text:span text:style-name="T17">We have been friends __________ many years.</text:span></text:span></text:span></text:p>
        </text:list-item>
      </text:list>
      <text:p text:style-name="P16"><text:span text:style-name="Emphasis"><text:span text:style-name="T17"/></text:span></text:p>
      <text:p text:style-name="P16"><text:span text:style-name="Strong_20_Emphasis"><text:span text:style-name="Emphasis"><text:span text:style-name="T17"/></text:span></text:span></text:p>
      <text:p text:style-name="P13"><text:span text:style-name="T18">Exercice 2</text:span> :<text:span text:style-name="T10"> For</text:span> ou <text:span text:style-name="T10">to</text:span> ?</text:p>
      <text:p text:style-name="P2">La difficulté des francophones est de passer de leur idée « pour » à la bonne proposition. Il faut donc bien réfléchir : est-ce que je mets un verbe ou un nom après ?</text:p>
      <text:p text:style-name="P2"/>
      <text:p text:style-name="P2"/>
      <text:p text:style-name="P2">I’m buying a gift _____ Emma, and this goes ____ Jamie.</text:p>
      <text:p text:style-name="P2"/>
      <text:p text:style-name="P3">Alison is going ______ a music school _____ learn how _____ play the fiddle.</text:p>
      <text:p text:style-name="P3"/>
      <text:p text:style-name="P3">I want a new phone _____ my birthday !</text:p>
      <text:p text:style-name="P3"/>
      <text:p text:style-name="P3">I came _____ New York ______ work.<text:tab/>/<text:tab/>I came to New York ______ a job.</text:p>
      <text:p text:style-name="P3"/>
      <text:p text:style-name="P4">Dad is going ____ the supermarket ____ some yoghurts.</text:p>
      <text:p text:style-name="P4"/>
      <text:p text:style-name="P4"/>
      <text:p text:style-name="P4"/>
      <text:p text:style-name="P4"/>
      <text:p text:style-name="P15">Autres activités :</text:p>
      <text:p text:style-name="P4"/>
      <text:p text:style-name="P1"><text:a xlink:type="simple" xlink:href="https://wordwall.net/resource/21729140/1ère-to-vs-for" text:style-name="Internet_20_link" text:visited-style-name="Visited_20_Internet_20_Link"><text:span text:style-name="T2">https://wordwall.net/resource/21729140/1%C3%A8re-to-vs-for</text:span></text:a></text:p>
      <text:p text:style-name="P2"/>
      <text:p text:style-name="P4"><text:a xlink:type="simple" xlink:href="https://learningapps.org/3229964" text:style-name="Internet_20_link" text:visited-style-name="Visited_20_Internet_20_Link">https://learningapps.org/3229964</text:a></text:p>
      <text:p text:style-name="P4"/>
      <text:p text:style-name="P4"><text:a xlink:type="simple" xlink:href="https://learningapps.org/view399513" text:style-name="Internet_20_link" text:visited-style-name="Visited_20_Internet_20_Link">https://learningapps.org/view399513</text:a></text:p>
      <text:p text:style-name="P4"/>
      <text:p text:style-name="P4"><text:a xlink:type="simple" xlink:href="https://learningapps.org/view2732429" text:style-name="Internet_20_link" text:visited-style-name="Visited_20_Internet_20_Link">https://learningapps.org/view2732429</text:a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system-ui, BlinkMacSystemFont, 'Segoe UI', Helvetica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9T14:45:30.754476149</meta:creation-date>
    <dc:date>2025-02-03T11:18:43.855000000</dc:date>
    <meta:editing-duration>PT55M24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41" meta:word-count="408" meta:character-count="2306" meta:non-whitespace-character-count="1927"/>
  </office:meta>
</office:document-meta>
</file>