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hilanka" svg:font-family="Chilank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style:font-name="Chilanka" officeooo:rsid="0010716e" officeooo:paragraph-rsid="0010716e"/>
    </style:style>
    <style:style style:name="P2" style:family="paragraph" style:parent-style-name="Standard">
      <style:paragraph-properties fo:text-align="start" style:justify-single-word="false"/>
      <style:text-properties style:font-name="Chilanka" officeooo:rsid="0010716e" officeooo:paragraph-rsid="0010716e"/>
    </style:style>
    <style:style style:name="P3" style:family="paragraph" style:parent-style-name="Standard">
      <loext:graphic-properties draw:fill-gradient-name="gradient" draw:fill-hatch-name="hatch"/>
      <style:paragraph-properties fo:line-height="150%"/>
      <style:text-properties style:font-name="Chilanka" officeooo:rsid="0010716e" officeooo:paragraph-rsid="0010716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  <style:text-properties officeooo:rsid="0010716e" officeooo:paragraph-rsid="0010716e"/>
    </style:style>
    <style:style style:name="P6" style:family="paragraph" style:parent-style-name="Text_20_body">
      <style:paragraph-properties fo:text-align="start" style:justify-single-word="false"/>
      <style:text-properties style:font-name="Chilanka" officeooo:paragraph-rsid="0010716e"/>
    </style:style>
    <style:style style:name="P7" style:family="paragraph" style:parent-style-name="Text_20_body">
      <style:paragraph-properties fo:text-align="start" style:justify-single-word="false"/>
      <style:text-properties style:font-name="Chilanka" officeooo:rsid="0010716e"/>
    </style:style>
    <style:style style:name="P8" style:family="paragraph" style:parent-style-name="Text_20_body">
      <style:text-properties style:font-name="Chilanka"/>
    </style:style>
    <style:style style:name="T1" style:family="text">
      <style:text-properties style:font-name="Chilanka"/>
    </style:style>
    <style:style style:name="T2" style:family="text">
      <style:text-properties style:font-name="Chilanka" officeooo:rsid="0010716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Liberation Sans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h text:style-name="P1" text:outline-level="1">Le bon sens</text:h>
        <text:p text:style-name="P3"><text:span text:style-name="Strong_20_Emphasis">Je suis une grosse nulle</text:span></text:p>
        <text:p text:style-name="P8">Personne n’ose penser que</text:p>
        <text:p text:style-name="P8">Je suis capable d’accomplir de grandes choses</text:p>
        <text:p text:style-name="P8">Je sais que</text:p>
        <text:p text:style-name="P8">Je raterai tout ce que j’entreprendrai</text:p>
        <text:p text:style-name="P8">Je ne crois plus que</text:p>
        <text:p text:style-name="P8">Je peux réussir</text:p>
        <text:p text:style-name="P8">Je suis persuadée que</text:p>
        <text:p text:style-name="P8">Je ne vaux rien</text:p>
        <text:p text:style-name="P8">J’ai arrêté de me dire que</text:p>
        <text:p text:style-name="P8">J’ai confiance en moi</text:p>
        <text:p text:style-name="P8">Je suis convaincue d’une chose</text:p>
        <text:p text:style-name="P8">Je suis quelqu’un d’inutile</text:p>
        <text:p text:style-name="P8">Et ce serait idiot de penser que </text:p>
        <text:p text:style-name="Text_20_body"><text:span text:style-name="Strong_20_Emphasis"><text:span text:style-name="T1">Je suis une belle personne</text:span></text:span></text:p>
        <text:p text:style-name="P6"> </text:p>
        <text:p text:style-name="P5"><text:span text:style-name="Emphasis"><text:span text:style-name="T1">Leni Cassagnettes</text:span></text:span></text:p>
        <text:h text:style-name="P1" text:outline-level="1">Le bon sens</text:h>
        <text:p text:style-name="Text_20_body"><text:span text:style-name="Strong_20_Emphasis"><text:span text:style-name="T2"> Je suis un gros nul</text:span></text:span></text:p>
        <text:p text:style-name="P7"><text:span text:style-name="Strong_20_Emphasis"><text:span text:style-name="T3">Personne n’ose penser que</text:span></text:span></text:p>
        <text:p text:style-name="P7"><text:span text:style-name="Strong_20_Emphasis"><text:span text:style-name="T3">Je suis capable d’accomplir de grandes choses</text:span></text:span></text:p>
        <text:p text:style-name="P7"><text:span text:style-name="Strong_20_Emphasis"><text:span text:style-name="T3">Je sais que</text:span></text:span></text:p>
        <text:p text:style-name="P7"><text:span text:style-name="Strong_20_Emphasis"><text:span text:style-name="T3">Je raterai tout ce que j'entreprendrai</text:span></text:span></text:p>
        <text:p text:style-name="P7"><text:span text:style-name="Strong_20_Emphasis"><text:span text:style-name="T3">Je ne crois plus que</text:span></text:span></text:p>
        <text:p text:style-name="P7"><text:span text:style-name="Strong_20_Emphasis"><text:span text:style-name="T3">Je peux réussir</text:span></text:span></text:p>
        <text:p text:style-name="P7"><text:span text:style-name="Strong_20_Emphasis"><text:span text:style-name="T3">Je suis persuadé que</text:span></text:span></text:p>
        <text:p text:style-name="P7"><text:span text:style-name="Strong_20_Emphasis"><text:span text:style-name="T3">Je ne vaux rien</text:span></text:span></text:p>
        <text:p text:style-name="P7"><text:span text:style-name="Strong_20_Emphasis"><text:span text:style-name="T3">J’ai arrêté de me dire que</text:span></text:span></text:p>
        <text:p text:style-name="P7"><text:span text:style-name="Strong_20_Emphasis"><text:span text:style-name="T3">J’ai confiance en moi</text:span></text:span></text:p>
        <text:p text:style-name="P7"><text:span text:style-name="Strong_20_Emphasis"><text:span text:style-name="T3">Je suis convaincu d'une chose :</text:span></text:span></text:p>
        <text:p text:style-name="P7"><text:span text:style-name="Strong_20_Emphasis"><text:span text:style-name="T3">Je suis quelqu'un d'inutile</text:span></text:span></text:p>
        <text:p text:style-name="P7"><text:span text:style-name="Strong_20_Emphasis"><text:span text:style-name="T3">Et ce serait idiot de penser que</text:span></text:span></text:p>
        <text:p text:style-name="P4"><text:span text:style-name="Strong_20_Emphasis"><text:span text:style-name="T2">Je suis une belle personne</text:span></text:span></text:p>
        <text:p text:style-name="P7"> </text:p>
        <text:p text:style-name="P4"><text:span text:style-name="Emphasis"><text:span text:style-name="T2">Leni Cassagnettes</text:span></text:span></text:p>
        <text:p text:style-name="P2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hilanka" svg:font-family="Chilank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5T16:56:56.624081828</meta:creation-date>
    <dc:date>2022-08-25T17:07:06.022268027</dc:date>
    <meta:editing-duration>PT10M9S</meta:editing-duration>
    <meta:editing-cycles>1</meta:editing-cycles>
    <meta:document-statistic meta:table-count="0" meta:image-count="0" meta:object-count="0" meta:page-count="1" meta:paragraph-count="36" meta:word-count="155" meta:character-count="807" meta:non-whitespace-character-count="682"/>
    <meta:generator>LibreOffice/7.3.5.2$Linux_X86_64 LibreOffice_project/30$Build-2</meta:generator>
  </office:meta>
</office:document-meta>
</file>