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Script" svg:font-family="'Segoe Script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1ec2cd" officeooo:paragraph-rsid="001f8f51" fo:background-color="#dddddd" style:font-size-asian="11pt" style:font-weight-asian="bold" style:font-name-complex="Lohit Devanagari1" style:font-size-complex="13pt" style:font-weight-complex="bold"/>
    </style:style>
    <style:style style:name="P2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216333" officeooo:paragraph-rsid="00216333" fo:background-color="#dddddd" style:font-size-asian="11pt" style:font-weight-asian="bold" style:font-name-complex="Lohit Devanagari1" style:font-size-complex="13pt" style:font-weight-complex="bold"/>
    </style:style>
    <style:style style:name="P3" style:family="paragraph" style:parent-style-name="Standard">
      <style:paragraph-properties fo:line-height="150%"/>
      <style:text-properties fo:color="#000000" loext:opacity="100%" style:font-name="Arial1" fo:font-size="11pt" style:text-underline-style="none" fo:font-weight="normal" officeooo:rsid="001ec2cd" officeooo:paragraph-rsid="001f8f51" fo:background-color="#dddddd" style:font-size-asian="11pt" style:font-weight-asian="normal" style:font-name-complex="Lohit Devanagari1" style:font-size-complex="13pt" style:font-weight-complex="normal"/>
    </style:style>
    <style:style style:name="P4" style:family="paragraph" style:parent-style-name="Standard">
      <style:paragraph-properties fo:line-height="150%"/>
      <style:text-properties fo:color="#000000" loext:opacity="100%" style:font-name="Arial1" fo:font-size="11pt" fo:font-style="normal" style:text-underline-style="solid" style:text-underline-width="auto" style:text-underline-color="font-color" fo:font-weight="bold" officeooo:rsid="001f8f51" officeooo:paragraph-rsid="001f8f51" fo:background-color="#dddddd" style:font-size-asian="11pt" style:font-style-asian="normal" style:font-weight-asian="bold" style:font-name-complex="Lohit Devanagari1" style:font-size-complex="13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Arial1" fo:font-size="12pt" officeooo:rsid="001da69f" officeooo:paragraph-rsid="001f8f51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1" fo:font-size="12pt" officeooo:rsid="001ec2cd" officeooo:paragraph-rsid="001f8f51" style:font-size-asian="12pt" style:font-size-complex="12pt"/>
    </style:style>
    <style:style style:name="P7" style:family="paragraph" style:parent-style-name="Standard">
      <style:text-properties style:font-name="Arial1" fo:font-size="12pt" officeooo:rsid="001ec2cd" officeooo:paragraph-rsid="001f8f51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1" fo:font-size="12pt" officeooo:paragraph-rsid="001f8f51" style:font-size-asian="12pt" style:font-size-complex="12pt"/>
    </style:style>
    <style:style style:name="P9" style:family="paragraph" style:parent-style-name="Heading_20_1">
      <style:paragraph-properties fo:margin-top="0cm" fo:margin-bottom="0.353cm" style:contextual-spacing="false" fo:text-align="start" style:justify-single-word="false"/>
      <style:text-properties fo:color="#000000" loext:opacity="100%" style:font-name="Arial1" fo:font-size="12pt" style:text-underline-style="none" officeooo:rsid="001da69f" officeooo:paragraph-rsid="002555e7" fo:background-color="transparent" style:font-size-asian="12pt" style:font-size-complex="11pt"/>
    </style:style>
    <style:style style:name="P10" style:family="paragraph" style:parent-style-name="List_20_Paragraph" style:list-style-name="WWNum2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rsid="0024d57b" officeooo:paragraph-rsid="0024d57b" style:font-size-asian="11pt" style:font-size-complex="11pt"/>
    </style:style>
    <style:style style:name="P11" style:family="paragraph" style:parent-style-name="List_20_Paragraph" style:list-style-name="WWNum2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1pt" officeooo:rsid="0024d57b" officeooo:paragraph-rsid="002555e7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1" fo:font-size="12pt" officeooo:rsid="001ec2cd" officeooo:paragraph-rsid="002555e7" style:font-size-asian="12pt" style:font-size-complex="12pt"/>
    </style:style>
    <style:style style:name="P13" style:family="paragraph" style:parent-style-name="Standard">
      <style:text-properties style:font-name="Arial1" fo:font-size="12pt" officeooo:rsid="001ec2cd" officeooo:paragraph-rsid="001da69f" style:font-size-asian="12pt" style:font-size-complex="12pt"/>
    </style:style>
    <style:style style:name="P14" style:family="paragraph" style:parent-style-name="Standard">
      <style:text-properties style:font-name="Arial1" fo:font-size="12pt" officeooo:rsid="001ec2cd" officeooo:paragraph-rsid="002555e7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Arial1" fo:font-size="12pt" officeooo:paragraph-rsid="002555e7" style:font-size-asian="12pt" style:font-size-complex="12pt"/>
    </style:style>
    <style:style style:name="P16" style:family="paragraph" style:parent-style-name="Standard">
      <style:text-properties style:font-name="Arial1" fo:font-size="12pt" officeooo:rsid="001da69f" officeooo:paragraph-rsid="001da69f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Arial1" fo:font-size="12pt" officeooo:rsid="001da69f" officeooo:paragraph-rsid="00237a6b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Arial1" fo:font-size="12pt" officeooo:rsid="001da69f" officeooo:paragraph-rsid="002555e7" style:font-size-asian="12pt" style:font-size-complex="12pt"/>
    </style:style>
    <style:style style:name="P19" style:family="paragraph" style:parent-style-name="Standard">
      <style:text-properties style:font-name="Arial1" fo:font-size="12pt" officeooo:rsid="001da69f" officeooo:paragraph-rsid="002555e7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Arial1" fo:font-size="12pt" officeooo:rsid="0024d57b" officeooo:paragraph-rsid="0024d57b" style:font-size-asian="12pt" style:font-size-complex="12pt"/>
    </style:style>
    <style:style style:name="P21" style:family="paragraph" style:parent-style-name="Standard">
      <style:paragraph-properties fo:line-height="150%"/>
      <style:text-properties style:font-name="Arial1" fo:font-size="12pt" officeooo:rsid="0024d57b" officeooo:paragraph-rsid="002555e7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Arial1" fo:font-size="12pt" officeooo:rsid="002555e7" officeooo:paragraph-rsid="002555e7" style:font-size-asian="12pt" style:font-size-complex="12pt"/>
    </style:style>
    <style:style style:name="P23" style:family="paragraph" style:parent-style-name="Standard">
      <style:paragraph-properties fo:line-height="150%"/>
      <style:text-properties style:font-name="Arial1" fo:font-size="12pt" officeooo:rsid="001ec2cd" officeooo:paragraph-rsid="0024d57b" style:font-name-asian="Noto Serif CJK SC" style:font-size-asian="12pt" style:font-name-complex="Lohit Devanagari1" style:font-size-complex="12pt"/>
    </style:style>
    <style:style style:name="P24" style:family="paragraph" style:parent-style-name="Standard">
      <style:paragraph-properties fo:line-height="150%"/>
      <style:text-properties style:font-name="Arial1" fo:font-size="12pt" officeooo:rsid="001ec2cd" officeooo:paragraph-rsid="002555e7" style:font-name-asian="Noto Serif CJK SC" style:font-size-asian="12pt" style:font-name-complex="Lohit Devanagari1" style:font-size-complex="12pt"/>
    </style:style>
    <style:style style:name="P25" style:family="paragraph" style:parent-style-name="Standard">
      <style:text-properties style:font-name="Arial1" fo:font-size="11pt" officeooo:rsid="001f8f51" officeooo:paragraph-rsid="001f8f51" style:font-size-asian="11pt" style:font-size-complex="13pt"/>
    </style:style>
    <style:style style:name="P26" style:family="paragraph" style:parent-style-name="Standard">
      <style:text-properties style:font-name="Arial1" fo:font-size="11pt" officeooo:rsid="001f8f51" officeooo:paragraph-rsid="002555e7" style:font-size-asian="11pt" style:font-size-complex="13pt"/>
    </style:style>
    <style:style style:name="P27" style:family="paragraph" style:parent-style-name="Standard">
      <style:paragraph-properties fo:line-height="150%"/>
      <style:text-properties fo:color="#000000" loext:opacity="100%" style:font-name="Arial1" fo:font-size="11pt" style:text-underline-style="none" fo:font-weight="normal" officeooo:rsid="001ec2cd" officeooo:paragraph-rsid="002555e7" fo:background-color="#dddddd" style:font-size-asian="11pt" style:font-weight-asian="normal" style:font-name-complex="Lohit Devanagari1" style:font-size-complex="13pt" style:font-weight-complex="normal"/>
    </style:style>
    <style:style style:name="P28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1f8f51" officeooo:paragraph-rsid="0024d57b" fo:background-color="#dddddd" style:font-size-asian="11pt" style:font-weight-asian="bold" style:font-name-complex="Lohit Devanagari1" style:font-size-complex="13pt" style:font-weight-complex="bold"/>
    </style:style>
    <style:style style:name="P29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1f8f51" officeooo:paragraph-rsid="002555e7" fo:background-color="#dddddd" style:font-size-asian="11pt" style:font-weight-asian="bold" style:font-name-complex="Lohit Devanagari1" style:font-size-complex="13pt" style:font-weight-complex="bold"/>
    </style:style>
    <style:style style:name="P30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216333" officeooo:paragraph-rsid="002555e7" fo:background-color="#dddddd" style:font-size-asian="11pt" style:font-weight-asian="bold" style:font-name-complex="Lohit Devanagari1" style:font-size-complex="13pt" style:font-weight-complex="bold"/>
    </style:style>
    <style:style style:name="P31" style:family="paragraph" style:parent-style-name="Standard">
      <style:paragraph-properties fo:line-height="150%"/>
      <style:text-properties fo:color="#000000" loext:opacity="100%" style:font-name="Arial1" fo:font-size="11pt" style:text-underline-style="solid" style:text-underline-width="auto" style:text-underline-color="font-color" fo:font-weight="bold" officeooo:rsid="001ec2cd" officeooo:paragraph-rsid="002555e7" fo:background-color="#dddddd" style:font-size-asian="11pt" style:font-weight-asian="bold" style:font-name-complex="Lohit Devanagari1" style:font-size-complex="13pt" style:font-weight-complex="bold"/>
    </style:style>
    <style:style style:name="P32" style:family="paragraph" style:parent-style-name="Standard">
      <style:paragraph-properties fo:line-height="150%"/>
      <style:text-properties fo:color="#000000" loext:opacity="100%" style:font-name="Arial1" fo:font-size="11pt" fo:font-style="normal" style:text-underline-style="solid" style:text-underline-width="auto" style:text-underline-color="font-color" fo:font-weight="bold" officeooo:rsid="001f8f51" officeooo:paragraph-rsid="002555e7" fo:background-color="#dddddd" style:font-size-asian="11pt" style:font-style-asian="normal" style:font-weight-asian="bold" style:font-name-complex="Lohit Devanagari1" style:font-size-complex="13pt" style:font-style-complex="normal" style:font-weight-complex="bold"/>
    </style:style>
    <style:style style:name="P33" style:family="paragraph" style:parent-style-name="Standard">
      <style:paragraph-properties fo:line-height="150%"/>
      <style:text-properties fo:color="#000000" loext:opacity="100%" style:font-name="Arial1" fo:font-size="12pt" style:text-underline-style="none" fo:font-weight="normal" officeooo:rsid="001ec2cd" officeooo:paragraph-rsid="0024d57b" fo:background-color="#dddddd" style:font-size-asian="12pt" style:font-weight-asian="normal" style:font-name-complex="Lohit Devanagari1" style:font-size-complex="12pt" style:font-weight-complex="normal"/>
    </style:style>
    <style:style style:name="P34" style:family="paragraph" style:parent-style-name="Standard">
      <style:paragraph-properties fo:line-height="150%"/>
      <style:text-properties fo:color="#000000" loext:opacity="100%" style:font-name="Arial1" fo:font-size="12pt" style:text-underline-style="none" fo:font-weight="normal" officeooo:rsid="001ec2cd" officeooo:paragraph-rsid="002555e7" fo:background-color="#dddddd" style:font-size-asian="12pt" style:font-weight-asian="normal" style:font-name-complex="Lohit Devanagari1" style:font-size-complex="12pt" style:font-weight-complex="normal"/>
    </style:style>
    <style:style style:name="P35" style:family="paragraph" style:parent-style-name="Standard">
      <style:paragraph-properties fo:line-height="150%"/>
      <style:text-properties fo:color="#000000" loext:opacity="100%" style:font-name="Arial1" fo:font-size="12pt" style:text-underline-style="none" fo:font-weight="normal" officeooo:rsid="001ec2cd" officeooo:paragraph-rsid="002555e7" fo:background-color="transparent" style:font-size-asian="12pt" style:font-weight-asian="normal" style:font-name-complex="Lohit Devanagari1" style:font-size-complex="12pt" style:font-weight-complex="normal"/>
    </style:style>
    <style:style style:name="T1" style:family="text">
      <style:text-properties officeooo:rsid="001ec2cd"/>
    </style:style>
    <style:style style:name="T2" style:family="text">
      <style:text-properties fo:font-size="11pt" fo:font-weight="normal" style:font-size-asian="11pt" style:font-weight-asian="normal" style:font-name-complex="Times New Roman1"/>
    </style:style>
    <style:style style:name="T3" style:family="text">
      <style:text-properties fo:font-size="11pt" fo:font-weight="normal" style:font-size-asian="11pt" style:font-weight-asian="normal" style:font-name-complex="Times New Roman1" style:font-weight-complex="bold"/>
    </style:style>
    <style:style style:name="T4" style:family="text">
      <style:text-properties fo:font-size="11pt" fo:font-weight="normal" fo:background-color="#dddddd" loext:char-shading-value="0" style:font-size-asian="11pt" style:font-weight-asian="normal" style:font-name-complex="Times New Roman1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normal" fo:background-color="#dddddd" loext:char-shading-value="0" style:font-size-asian="11pt" style:font-weight-asian="normal" style:font-name-complex="Times New Roman1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imes New Roman1" style:font-weight-complex="bold"/>
    </style:style>
    <style:style style:name="T7" style:family="text">
      <style:text-properties style:text-position="sub 58%" fo:font-size="11pt" fo:font-weight="normal" style:font-size-asian="11pt" style:font-weight-asian="normal" style:font-name-complex="Times New Roman1"/>
    </style:style>
    <style:style style:name="T8" style:family="text">
      <style:text-properties style:text-position="sub 58%" fo:font-size="11pt" fo:font-weight="normal" style:font-size-asian="11pt" style:font-weight-asian="normal" style:font-name-complex="Times New Roman1" style:font-weight-complex="bold"/>
    </style:style>
    <style:style style:name="T9" style:family="text">
      <style:text-properties style:text-position="sub 58%" fo:font-size="11pt" fo:font-weight="normal" fo:background-color="#dddddd" loext:char-shading-value="0" style:font-size-asian="11pt" style:font-weight-asian="normal" style:font-name-complex="Times New Roman1" style:font-weight-complex="bold"/>
    </style:style>
    <style:style style:name="T10" style:family="text">
      <style:text-properties style:text-position="sub 58%" fo:font-size="11pt" style:text-underline-style="solid" style:text-underline-width="auto" style:text-underline-color="font-color" fo:font-weight="normal" fo:background-color="#dddddd" loext:char-shading-value="0" style:font-size-asian="11pt" style:font-weight-asian="normal" style:font-name-complex="Times New Roman1" style:font-weight-complex="bold"/>
    </style:style>
    <style:style style:name="T11" style:family="text">
      <style:text-properties style:text-position="sub 58%" fo:font-size="11pt" style:text-underline-style="solid" style:text-underline-width="auto" style:text-underline-color="font-color" fo:font-weight="normal" style:font-size-asian="11pt" style:font-weight-asian="normal" style:font-name-complex="Times New Roman1" style:font-weight-complex="bold"/>
    </style:style>
    <style:style style:name="T12" style:family="text">
      <style:text-properties officeooo:rsid="0019f339"/>
    </style:style>
    <style:style style:name="T13" style:family="text">
      <style:text-properties fo:font-size="16pt" style:font-name-asian="Arial" style:font-size-asian="16pt" style:font-name-complex="Arial" style:font-size-complex="16pt"/>
    </style:style>
    <style:style style:name="T14" style:family="text">
      <style:text-properties fo:font-size="16pt" officeooo:rsid="001f8f51" style:font-name-asian="Arial" style:font-size-asian="16pt" style:font-name-complex="Arial" style:font-size-complex="16pt"/>
    </style:style>
    <style:style style:name="T15" style:family="text">
      <style:text-properties fo:font-size="16pt" officeooo:rsid="001f8f51" style:font-name-asian="Noto Serif CJK SC" style:font-size-asian="16pt" style:font-name-complex="Lohit Devanagari1" style:font-size-complex="16pt"/>
    </style:style>
    <style:style style:name="T16" style:family="text">
      <style:text-properties fo:font-size="16pt" officeooo:rsid="001f8f51" style:font-name-asian="Noto Serif CJK SC" style:font-size-asian="16pt" style:font-size-complex="16pt"/>
    </style:style>
    <style:style style:name="T1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8" style:family="text">
      <style:text-properties officeooo:rsid="0021baeb"/>
    </style:style>
    <style:style style:name="T19" style:family="text">
      <style:text-properties style:font-name-asian="Noto Serif CJK SC"/>
    </style:style>
    <style:style style:name="T20" style:family="text">
      <style:text-properties officeooo:rsid="0021baeb" style:font-name-asian="Noto Serif CJK SC" style:font-name-complex="Lohit Devanagari1"/>
    </style:style>
    <style:style style:name="T21" style:family="text">
      <style:text-properties officeooo:rsid="0021baeb" style:font-name-asian="Noto Serif CJK SC"/>
    </style:style>
    <style:style style:name="T22" style:family="text">
      <style:text-properties officeooo:rsid="00237a6b"/>
    </style:style>
    <style:style style:name="T23" style:family="text">
      <style:text-properties officeooo:rsid="0024d57b"/>
    </style:style>
    <style:style style:name="T24" style:family="text">
      <style:text-properties fo:color="#000000" loext:opacity="100%" style:text-underline-style="solid" style:text-underline-width="auto" style:text-underline-color="font-color" fo:font-weight="bold" fo:background-color="#dddddd" loext:char-shading-value="0" style:font-weight-asian="bold" style:font-name-complex="Lohit Devanagari1" style:font-weight-complex="bold"/>
    </style:style>
    <style:style style:name="T25" style:family="text">
      <style:text-properties fo:color="#000000" loext:opacity="100%" fo:font-weight="bold" fo:background-color="#dddddd" loext:char-shading-value="0" style:font-weight-asian="bold" style:font-name-complex="Lohit Devanagari1" style:font-weight-complex="bold"/>
    </style:style>
    <style:style style:name="T26" style:family="text">
      <style:text-properties fo:color="#000000" loext:opacity="100%" fo:font-weight="bold" style:font-weight-asian="bold" style:font-name-complex="Lohit Devanagari1" style:font-weight-complex="bold"/>
    </style:style>
    <style:style style:name="T27" style:family="text">
      <style:text-properties officeooo:rsid="002555e7"/>
    </style:style>
    <style:style style:name="T28" style:family="text">
      <style:text-properties style:text-underline-style="solid" style:text-underline-width="auto" style:text-underline-color="font-color" fo:font-weight="bold" fo:background-color="#dddddd" loext:char-shading-value="0" style:font-weight-asian="bold" style:font-name-complex="Lohit Devanagari1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Lohit Devanagari1" style:font-weight-complex="bold"/>
    </style:style>
    <style:style style:name="T30" style:family="text">
      <style:text-properties style:font-name-asian="Arial" style:font-name-complex="Arial"/>
    </style:style>
    <style:style style:name="T31" style:family="text">
      <style:text-properties fo:font-weight="bold" style:font-weight-asian="bold" style:font-name-complex="Lohit Devanagari1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3">
        <text:p text:style-name="P9"><text:span text:style-name="T26">QUI SUIS-JE ?<text:tab/></text:span><text:span text:style-name="T3">NOM et Prénom : </text:span><text:span text:style-name="T8">…………………………………………………..………………………</text:span></text:p>
        <text:p text:style-name="P25"><text:span text:style-name="T24">D’une manière générale :</text:span></text:p>
        <text:p text:style-name="P7"><text:span text:style-name="T14">□</text:span><text:span text:style-name="T15"> </text:span>Je me sens plutôt à l’ai<text:span text:style-name="T18">s</text:span>e dans ma peau</text:p>
        <text:p text:style-name="P7"><text:span text:style-name="T14">□</text:span><text:span text:style-name="T15"> </text:span>Ca va, je me débrouille plutôt bien</text:p>
        <text:p text:style-name="P7"><text:span text:style-name="T14">□</text:span><text:span text:style-name="T15"> </text:span>Je <text:span text:style-name="T22">ne </text:span>me sens pas hyper à l’aise</text:p>
        <text:p text:style-name="P16"/>
        <text:p text:style-name="P13"/>
        <text:p text:style-name="P2">Je cite une de <text:span text:style-name="T18">m</text:span>es qualités :<text:span text:style-name="T17"> ___________________________________</text:span></text:p>
        <text:p text:style-name="P3"/>
        <text:p text:style-name="P1">Et l’an dernier <text:span text:style-name="T23">à l’école</text:span>, ça s’est passé plutôt comment ?</text:p>
        <text:p text:style-name="P6">Ce qui a été bien/positif</text:p>
        <text:p text:style-name="P5">_________________________________________________________</text:p>
        <text:p text:style-name="P6">Ce qui m’a vraiment posé problème</text:p>
        <text:p text:style-name="P5">_________________________________________________________</text:p>
        <text:p text:style-name="P6"/>
        <text:p text:style-name="P4">Pour travailler à la maison, j<text:span text:style-name="T23">e peux </text:span>utilise<text:span text:style-name="T23">r</text:span> :</text:p>
        <text:p text:style-name="P6"><text:span text:style-name="T14">□</text:span><text:span text:style-name="T15"> </text:span>mon ordi<text:span text:style-name="T23">nateur</text:span> personnel</text:p>
        <text:p text:style-name="P6"><text:span text:style-name="T14">□</text:span><text:span text:style-name="T15"> </text:span>un ordinateur partagé avec mes frères/sœurs</text:p>
        <text:p text:style-name="P6"><text:span text:style-name="T14">□</text:span><text:span text:style-name="T15"> </text:span>une tablette personnelle</text:p>
        <text:p text:style-name="P6"><text:span text:style-name="T14">□</text:span><text:span text:style-name="T15"> </text:span>une tablette partagée avec mes frères/sœurs</text:p>
        <text:p text:style-name="P8"><text:span text:style-name="T14">□</text:span><text:span text:style-name="T15"> </text:span><text:span text:style-name="T1">un ordinateur ou une tablette partagé avec mes parents pour leur travail</text:span></text:p>
        <text:p text:style-name="P6"><text:span text:style-name="T14">□</text:span><text:span text:style-name="T15"> </text:span>un smartphone personnel</text:p>
        <text:p text:style-name="P6"><text:span text:style-name="T14">□</text:span><text:span text:style-name="T15"> </text:span>un smartphone de mes parents</text:p>
        <text:p text:style-name="P6"><text:span text:style-name="T14">□</text:span><text:span text:style-name="T15"> </text:span><text:span text:style-name="T20">je</text:span> n’ai pas d’outil numérique à la maison</text:p>
        <text:p text:style-name="P9"><text:span text:style-name="T31">QUI SUIS-JE ?<text:tab/></text:span><text:span text:style-name="T3">NOM et Prénom : </text:span><text:span text:style-name="T8">…………………………………………………..………………………</text:span></text:p>
        <text:p text:style-name="P26"><text:span text:style-name="T24">D’une manière générale :</text:span></text:p>
        <text:p text:style-name="P14"><text:span text:style-name="T14">□</text:span><text:span text:style-name="T15"> </text:span>Je me sens plutôt à l’ai<text:span text:style-name="T18">s</text:span>e dans ma peau</text:p>
        <text:p text:style-name="P14"><text:span text:style-name="T14">□</text:span><text:span text:style-name="T15"> </text:span>Ca va, je me débrouille plutôt bien</text:p>
        <text:p text:style-name="P14"><text:span text:style-name="T14">□</text:span><text:span text:style-name="T15"> </text:span>Je <text:span text:style-name="T22">ne </text:span>me sens pas hyper à l’aise</text:p>
        <text:p text:style-name="P19"/>
        <text:p text:style-name="P14"/>
        <text:p text:style-name="P30">Je cite une de <text:span text:style-name="T18">m</text:span>es qualités :<text:span text:style-name="T17"> ___________________________________</text:span></text:p>
        <text:p text:style-name="P27"/>
        <text:p text:style-name="P31">Et l’an dernier <text:span text:style-name="T23">à l’école</text:span>, ça s’est passé plutôt comment ?</text:p>
        <text:p text:style-name="P12">Ce qui a été bien/positif</text:p>
        <text:p text:style-name="P18">_________________________________________________________</text:p>
        <text:p text:style-name="P12">Ce qui m’a vraiment posé problème</text:p>
        <text:p text:style-name="P18">_________________________________________________________</text:p>
        <text:p text:style-name="P12"/>
        <text:p text:style-name="P32">Pour travailler à la maison, j<text:span text:style-name="T23">e peux </text:span>utilise<text:span text:style-name="T23">r</text:span> :</text:p>
        <text:p text:style-name="P12"><text:span text:style-name="T14">□</text:span><text:span text:style-name="T15"> </text:span>mon ordi<text:span text:style-name="T23">nateur</text:span> personnel</text:p>
        <text:p text:style-name="P12"><text:span text:style-name="T14">□</text:span><text:span text:style-name="T15"> </text:span>un ordinateur partagé avec mes frères/sœurs</text:p>
        <text:p text:style-name="P12"><text:span text:style-name="T14">□</text:span><text:span text:style-name="T15"> </text:span>une tablette personnelle</text:p>
        <text:p text:style-name="P12"><text:span text:style-name="T14">□</text:span><text:span text:style-name="T15"> </text:span>une tablette partagée avec mes frères/sœurs</text:p>
        <text:p text:style-name="P15"><text:span text:style-name="T14">□</text:span><text:span text:style-name="T15"> </text:span><text:span text:style-name="T1">un ordinateur ou une tablette partagé avec mes parents pour leur travail</text:span></text:p>
        <text:p text:style-name="P12"><text:span text:style-name="T14">□</text:span><text:span text:style-name="T15"> </text:span>un smartphone personnel</text:p>
        <text:p text:style-name="P12"><text:span text:style-name="T14">□</text:span><text:span text:style-name="T15"> </text:span>un smartphone de mes parents</text:p>
        <text:p text:style-name="P35"><text:span text:style-name="T13">□</text:span><text:span text:style-name="T19"> je</text:span> n’ai pas d’outil numérique à la maison</text:p>
        <text:p text:style-name="P28"><text:soft-page-break/></text:p>
        <text:p text:style-name="P28">Et à la maison…</text:p>
        <text:p text:style-name="P23">□ j’ai ma <text:span text:style-name="T27">propre </text:span>chambre</text:p>
        <text:p text:style-name="P23">□ je partage avec ma chambre avec …. personne(s)</text:p>
        <text:p text:style-name="P23">□ j’ai un ordinateur ou une tablette en libre accès dans ma chambre</text:p>
        <text:p text:style-name="P23">□ j’ai une télé / une console dans ma chambre</text:p>
        <text:p text:style-name="P23">□ j’ai un <text:span text:style-name="T27">smartphone en libre accès</text:span> dans ma chambre</text:p>
        <text:p text:style-name="P33"/>
        <text:p text:style-name="P20">Je m’endors vers … h… , et je me réveille en général vers ...h…</text:p>
        <text:p text:style-name="P20"/>
        <text:p text:style-name="P20">Je passe en moyenne ____h par jour sur des écrans.</text:p>
        <text:p text:style-name="P20"/>
        <text:p text:style-name="P20">Je fais des activités <text:span text:style-name="T27">de loisirs</text:span> régulièrement ? <text:span text:style-name="T27">Si oui, lesquelles :</text:span> __________________________________________________</text:p>
        <text:p text:style-name="P20"/>
        <text:list xml:id="list3104989108" text:style-name="WWNum2">
          <text:list-header>
            <text:p text:style-name="P10">Je suis dyslexique, ou dyscalculique, ou dyspraxique, <text:span text:style-name="T12">ou dysgraphique ?</text:span></text:p>
            <text:p text:style-name="P10">Oui / non → si oui, lequel ? __________________________________</text:p>
          </text:list-header>
        </text:list>
        <text:p text:style-name="P20">Mon endroit préféré à la maison c’est ________________________</text:p>
        <text:p text:style-name="P20">Mon endroit préféré dans mon quartier c’est ___________________</text:p>
        <text:p text:style-name="P20">Mes 2 endroits préférés dans ma ville c’est ___________________________ et __________________________</text:p>
        <text:p text:style-name="P17"/>
        <text:p text:style-name="P22">Je veux dire autre chose sur moi :</text:p>
        <text:p text:style-name="P22">_________________________________________________________</text:p>
        <text:p text:style-name="P22">_________________________________________________________</text:p>
        <text:p text:style-name="P22">_________________________________________________________</text:p>
        <text:p text:style-name="P29"/>
        <text:p text:style-name="P29">Et à la maison…</text:p>
        <text:p text:style-name="P24">□ j’ai ma <text:span text:style-name="T27">propre </text:span>chambre</text:p>
        <text:p text:style-name="P24">□ je partage avec ma chambre avec …. personne(s)</text:p>
        <text:p text:style-name="P24">□ j’ai un ordinateur ou une tablette en libre accès dans ma chambre</text:p>
        <text:p text:style-name="P24">□ j’ai une télé / une console dans ma chambre</text:p>
        <text:p text:style-name="P24">□ j’ai un <text:span text:style-name="T27">smartphone en libre accès</text:span> dans ma chambre</text:p>
        <text:p text:style-name="P34"/>
        <text:p text:style-name="P21">Je m’endors vers … h… , et je me réveille en général vers ...h…</text:p>
        <text:p text:style-name="P21"/>
        <text:p text:style-name="P21">Je passe en moyenne ____h par jour sur des écrans.</text:p>
        <text:p text:style-name="P21"/>
        <text:p text:style-name="P21">Je fais des activités <text:span text:style-name="T27">de loisirs</text:span> régulièrement ? <text:span text:style-name="T27">Si oui, lesquelles :</text:span> __________________________________________________</text:p>
        <text:p text:style-name="P21"/>
        <text:list xml:id="list163336965856945" text:continue-numbering="true" text:style-name="WWNum2">
          <text:list-header>
            <text:p text:style-name="P11">Je suis dyslexique, ou dyscalculique, ou dyspraxique, <text:span text:style-name="T12">ou dysgraphique ?</text:span></text:p>
            <text:p text:style-name="P11">Oui / non → si oui, lequel ? __________________________________</text:p>
          </text:list-header>
        </text:list>
        <text:p text:style-name="P21">Mon endroit préféré à la maison c’est ________________________</text:p>
        <text:p text:style-name="P21">Mon endroit préféré dans mon quartier c’est ___________________</text:p>
        <text:p text:style-name="P21">Mes 2 endroits préférés dans ma ville c’est ___________________________ et __________________________</text:p>
        <text:p text:style-name="P18"/>
        <text:p text:style-name="P22">Je veux dire autre chose sur moi :</text:p>
        <text:p text:style-name="P22">__________________________________________________________________________________________________________________</text:p>
        <text:p text:style-name="P22">_________________________________________________________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Script" svg:font-family="'Segoe Script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default-outline-level="" style:class="text">
      <style:paragraph-properties fo:margin-top="0.847cm" fo:margin-bottom="0.353cm" style:contextual-spacing="false" fo:line-height="115%" fo:text-align="center" style:justify-single-word="false" fo:keep-together="always" fo:orphans="0" fo:widows="0" fo:hyphenation-ladder-count="no-limit" fo:keep-with-next="always"/>
      <style:text-properties fo:color="#215868" loext:opacity="100%" style:font-name="Calibri" fo:font-family="Calibri" style:font-family-generic="swiss" style:font-pitch="variable" fo:font-size="16pt" fo:language="fr" fo:country="FR" fo:font-weight="bold" style:font-name-asian="Arial Unicode MS" style:font-family-asian="'Arial Unicode MS'" style:font-family-generic-asian="system" style:font-pitch-asian="variable" style:font-size-asian="16pt" style:language-asian="en" style:country-asian="US" style:font-weight-asian="bold" style:font-name-complex="Lohit Devanagari1" style:font-family-complex="'Lohit Devanagari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keep-together="always" fo:keep-with-next="always"/>
      <style:text-properties fo:color="#e36c0a" loext:opacity="100%" style:font-name="Segoe Script" fo:font-family="'Segoe Script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Lohit Devanagari1" style:font-family-complex="'Lohit Devanagari'" style:font-family-generic-complex="system" style:font-pitch-complex="variable" style:font-size-complex="13pt" style:font-weight-complex="bold"/>
    </style:style>
    <style:style style:name="ListLabel_20_4" style:display-name="ListLabel 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" loext:num-list-format="%1%¨" style:num-suffix="¨" text:bullet-char="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loext:num-list-format="%1%¨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Character_5f_20_5f_style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Character_5f_20_5f_style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Character_5f_20_5f_style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loext:num-list-format="%1%¨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Character_5f_20_5f_style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Character_5f_20_5f_style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Character_5f_20_5f_style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Character_5f_20_5f_style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ym </meta:initial-creator>
    <meta:creation-date>2019-08-31T16:03:53.428638491</meta:creation-date>
    <dc:date>2023-09-02T16:33:35.982395871</dc:date>
    <meta:editing-duration>PT27M22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2" meta:paragraph-count="75" meta:word-count="561" meta:character-count="3804" meta:non-whitespace-character-count="3322"/>
  </office:meta>
</office:document-meta>
</file>