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Script" svg:font-family="'Segoe Script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353cm" style:contextual-spacing="false" fo:text-align="start" style:justify-single-word="false"/>
      <style:text-properties fo:color="#000000" loext:opacity="100%" style:font-name="Arial1" fo:font-size="12pt" officeooo:rsid="001da69f" officeooo:paragraph-rsid="001ec2cd" style:font-size-asian="12pt" style:font-size-complex="11pt"/>
    </style:style>
    <style:style style:name="P2" style:family="paragraph" style:parent-style-name="Heading_20_2">
      <style:text-properties fo:color="#000000" loext:opacity="100%" style:font-name="Arial1" fo:font-size="11pt" style:text-underline-style="solid" style:text-underline-width="auto" style:text-underline-color="font-color" fo:font-weight="bold" officeooo:rsid="001f8f51" officeooo:paragraph-rsid="001f8f51" fo:background-color="#dddddd" style:font-size-asian="11pt" style:font-weight-asian="bold" style:font-name-complex="Lohit Devanagari1" style:font-size-complex="13pt" style:font-weight-complex="bold"/>
    </style:style>
    <style:style style:name="P3" style:family="paragraph" style:parent-style-name="Standard">
      <style:paragraph-properties fo:break-before="page"/>
      <style:text-properties fo:color="#000000" loext:opacity="100%" style:font-name="Arial1" fo:font-size="11pt" style:text-underline-style="solid" style:text-underline-width="auto" style:text-underline-color="font-color" fo:font-weight="bold" officeooo:rsid="001f8f51" officeooo:paragraph-rsid="001f8f51" fo:background-color="#dddddd" style:font-size-asian="11pt" style:font-weight-asian="bold" style:font-name-complex="Lohit Devanagari1" style:font-size-complex="13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1f8f51" fo:background-color="#dddddd" style:font-size-asian="11pt" style:font-weight-asian="bold" style:font-name-complex="Lohit Devanagari1" style:font-size-complex="13pt" style:font-weight-complex="bold"/>
    </style:style>
    <style:style style:name="P5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1ec2cd" officeooo:paragraph-rsid="001f8f51" fo:background-color="#dddddd" style:font-size-asian="11pt" style:font-weight-asian="bold" style:font-name-complex="Lohit Devanagari1" style:font-size-complex="13pt" style:font-weight-complex="bold"/>
    </style:style>
    <style:style style:name="P6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216333" officeooo:paragraph-rsid="00216333" fo:background-color="#dddddd" style:font-size-asian="11pt" style:font-weight-asian="bold" style:font-name-complex="Lohit Devanagari1" style:font-size-complex="13pt" style:font-weight-complex="bold"/>
    </style:style>
    <style:style style:name="P7" style:family="paragraph" style:parent-style-name="Heading_20_2">
      <style:paragraph-properties fo:margin-top="0cm" fo:margin-bottom="0cm" style:contextual-spacing="false"/>
      <style:text-properties fo:color="#000000" loext:opacity="100%" style:font-name="Arial1" fo:font-size="11pt" officeooo:paragraph-rsid="001ec2cd" fo:background-color="#dddddd" style:font-size-asian="11pt"/>
    </style:style>
    <style:style style:name="P8" style:family="paragraph" style:parent-style-name="Standard">
      <style:paragraph-properties fo:line-height="150%"/>
      <style:text-properties fo:color="#000000" loext:opacity="100%" style:font-name="Arial1" fo:font-size="11pt" style:text-underline-style="none" fo:font-weight="normal" officeooo:rsid="001ec2cd" officeooo:paragraph-rsid="001f8f51" fo:background-color="#dddddd" style:font-size-asian="11pt" style:font-weight-asian="normal" style:font-name-complex="Lohit Devanagari1" style:font-size-complex="13pt" style:font-weight-complex="normal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officeooo:paragraph-rsid="001f8f51" style:font-size-asian="12pt" style:font-size-complex="12pt"/>
    </style:style>
    <style:style style:name="P10" style:family="paragraph" style:parent-style-name="Standard">
      <style:text-properties style:font-name="Arial1" fo:font-size="12pt" officeooo:rsid="001da69f" officeooo:paragraph-rsid="001da69f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Arial1" fo:font-size="12pt" officeooo:rsid="001da69f" officeooo:paragraph-rsid="001da69f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1" fo:font-size="12pt" officeooo:rsid="001da69f" officeooo:paragraph-rsid="001f8f51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Arial1" fo:font-size="12pt" officeooo:rsid="001ec2cd" officeooo:paragraph-rsid="001f8f51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Arial1" fo:font-size="12pt" officeooo:rsid="001ec2cd" officeooo:paragraph-rsid="00216333" style:font-size-asian="12pt" style:font-size-complex="12pt"/>
    </style:style>
    <style:style style:name="P15" style:family="paragraph" style:parent-style-name="Standard">
      <style:text-properties style:font-name="Arial1" fo:font-size="12pt" officeooo:rsid="001ec2cd" officeooo:paragraph-rsid="001f8f51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Arial1" fo:font-size="12pt" officeooo:paragraph-rsid="001f8f51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Arial1" fo:font-size="12pt" fo:font-style="italic" fo:font-weight="bold" officeooo:rsid="001ec2cd" officeooo:paragraph-rsid="001f8f51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indent="0cm" style:auto-text-indent="false" style:page-number="auto" fo:background-color="transparent"/>
      <style:text-properties style:font-name="Arial1" fo:font-size="11pt" officeooo:rsid="001da69f" officeooo:paragraph-rsid="001ec2cd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1pt" officeooo:paragraph-rsid="001ec2cd" style:font-size-asian="11pt"/>
    </style:style>
    <style:style style:name="P20" style:family="paragraph" style:parent-style-name="Standard">
      <style:text-properties style:font-name="Times New Roman" fo:font-size="11pt" officeooo:rsid="001da69f" officeooo:paragraph-rsid="001da69f" style:font-size-asian="11pt" style:font-size-complex="11pt"/>
    </style:style>
    <style:style style:name="P21" style:family="paragraph" style:parent-style-name="Standard">
      <style:paragraph-properties fo:margin-left="0.501cm" fo:margin-right="0.446cm" fo:text-indent="0cm" style:auto-text-indent="false"/>
      <style:text-properties style:font-name="Times New Roman" fo:font-size="11pt" officeooo:rsid="001da69f" officeooo:paragraph-rsid="001ec2cd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.4cm" fo:text-indent="0cm" style:auto-text-indent="false" style:page-number="auto" fo:background-color="transparent"/>
      <style:text-properties officeooo:paragraph-rsid="001ec2cd"/>
    </style:style>
    <style:style style:name="P23" style:family="paragraph" style:parent-style-name="List_20_Paragraph" style:list-style-name="WWNum1">
      <style:paragraph-properties fo:margin-left="1.251cm" fo:margin-right="0cm" fo:text-indent="-0.635cm" style:auto-text-indent="false"/>
      <style:text-properties style:font-name="Arial1" fo:font-size="12pt" officeooo:paragraph-rsid="001ec2cd" style:font-size-asian="12pt" style:font-size-complex="12pt"/>
    </style:style>
    <style:style style:name="P24" style:family="paragraph" style:parent-style-name="List_20_Paragraph" style:list-style-name="WWNum1">
      <style:paragraph-properties fo:margin-left="1.251cm" fo:margin-right="0cm" fo:text-indent="-0.635cm" style:auto-text-indent="false"/>
      <style:text-properties style:font-name="Arial1" fo:font-size="12pt" officeooo:rsid="0019f339" officeooo:paragraph-rsid="001ec2cd" style:font-size-asian="12pt" style:font-size-complex="12pt"/>
    </style:style>
    <style:style style:name="P25" style:family="paragraph" style:parent-style-name="List_20_Paragraph" style:list-style-name="WWNum1">
      <style:paragraph-properties fo:margin-left="1.251cm" fo:margin-right="0cm" fo:margin-top="0cm" fo:margin-bottom="0cm" style:contextual-spacing="true" fo:text-indent="-0.635cm" style:auto-text-indent="false"/>
      <style:text-properties style:font-name="Arial1" fo:font-size="12pt" officeooo:rsid="001da69f" officeooo:paragraph-rsid="001ec2cd" style:font-size-asian="12pt" style:font-size-complex="12pt"/>
    </style:style>
    <style:style style:name="P26" style:family="paragraph" style:parent-style-name="List_20_Paragraph" style:list-style-name="WWNum2">
      <loext:graphic-properties draw:fill="none"/>
      <style:paragraph-properties fo:margin-left="1.251cm" fo:margin-right="0cm" fo:margin-top="0cm" fo:margin-bottom="0cm" style:contextual-spacing="true" fo:text-indent="-0.635cm" style:auto-text-indent="false" fo:background-color="transparent"/>
      <style:text-properties style:font-name="Arial1" fo:font-size="12pt" officeooo:rsid="001da69f" officeooo:paragraph-rsid="001f8f51" style:font-size-asian="12pt" style:font-size-complex="12pt"/>
    </style:style>
    <style:style style:name="P27" style:family="paragraph" style:parent-style-name="List_20_Paragraph" style:list-style-name="WWNum2">
      <style:paragraph-properties fo:margin-left="1.251cm" fo:margin-right="0cm" fo:margin-top="0.423cm" fo:margin-bottom="0cm" style:contextual-spacing="true" fo:text-indent="-0.635cm" style:auto-text-indent="false"/>
      <style:text-properties style:font-name="Arial1" fo:font-size="12pt" officeooo:paragraph-rsid="001f8f51" style:font-size-asian="12pt" style:font-size-complex="12pt"/>
    </style:style>
    <style:style style:name="P28" style:family="paragraph" style:parent-style-name="List_20_Paragraph" style:list-style-name="WWNum2">
      <style:paragraph-properties fo:margin-left="1.251cm" fo:margin-right="0cm" fo:margin-top="0cm" fo:margin-bottom="0cm" style:contextual-spacing="true" fo:text-indent="-0.635cm" style:auto-text-indent="false"/>
      <style:text-properties style:font-name="Arial1" fo:font-size="12pt" officeooo:paragraph-rsid="001f8f51" style:font-size-asian="12pt" style:font-size-complex="12pt"/>
    </style:style>
    <style:style style:name="P29" style:family="paragraph" style:parent-style-name="List_20_Paragraph" style:list-style-name="WWNum2">
      <style:paragraph-properties fo:text-align="start" style:justify-single-word="false"/>
      <style:text-properties style:font-name="Arial1" fo:font-size="11pt" officeooo:paragraph-rsid="001f8f51" style:font-size-asian="11pt" style:font-size-complex="11pt"/>
    </style:style>
    <style:style style:name="P30" style:family="paragraph" style:parent-style-name="List_20_Paragraph" style:list-style-name="WWNum3">
      <style:paragraph-properties fo:text-align="start" style:justify-single-word="false"/>
      <style:text-properties style:font-name="Arial1" fo:font-size="11pt" officeooo:paragraph-rsid="001f8f51" style:font-size-asian="11pt" style:font-size-complex="11pt"/>
    </style:style>
    <style:style style:name="P31" style:family="paragraph" style:parent-style-name="List_20_Paragraph" style:list-style-name="WWNum3">
      <style:paragraph-properties fo:margin-top="0cm" fo:margin-bottom="0cm" style:contextual-spacing="true" fo:text-align="start" style:justify-single-word="false"/>
      <style:text-properties style:font-name="Arial1" fo:font-size="11pt" officeooo:paragraph-rsid="001f8f51" style:font-size-asian="11pt" style:font-size-complex="11pt"/>
    </style:style>
    <style:style style:name="P32" style:family="paragraph" style:parent-style-name="Standard">
      <style:paragraph-properties fo:line-height="150%"/>
      <style:text-properties style:font-name="Arial1" fo:font-size="12pt" officeooo:rsid="001ec2cd" officeooo:paragraph-rsid="001f8f51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Arial1" fo:font-size="12pt" officeooo:rsid="00237a6b" officeooo:paragraph-rsid="00237a6b" style:font-size-asian="12pt" style:font-size-complex="12pt"/>
    </style:style>
    <style:style style:name="P34" style:family="paragraph" style:parent-style-name="Standard">
      <style:paragraph-properties fo:line-height="150%"/>
      <style:text-properties style:font-name="Arial1" fo:font-size="12pt" officeooo:rsid="001da69f" officeooo:paragraph-rsid="00237a6b" style:font-size-asian="12pt" style:font-size-complex="12pt"/>
    </style:style>
    <style:style style:name="P35" style:family="paragraph" style:parent-style-name="Standard">
      <style:paragraph-properties fo:line-height="150%"/>
      <style:text-properties fo:color="#000000" loext:opacity="100%" style:font-name="Arial1" fo:font-size="11pt" fo:font-style="normal" style:text-underline-style="solid" style:text-underline-width="auto" style:text-underline-color="font-color" fo:font-weight="bold" officeooo:rsid="001f8f51" officeooo:paragraph-rsid="001f8f51" fo:background-color="#dddddd" style:font-size-asian="11pt" style:font-style-asian="normal" style:font-weight-asian="bold" style:font-name-complex="Lohit Devanagari1" style:font-size-complex="13pt" style:font-style-complex="normal" style:font-weight-complex="bold"/>
    </style:style>
    <style:style style:name="P36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1ec2cd" officeooo:paragraph-rsid="00237a6b" fo:background-color="#dddddd" style:font-size-asian="11pt" style:font-weight-asian="bold" style:font-name-complex="Lohit Devanagari1" style:font-size-complex="13pt" style:font-weight-complex="bold"/>
    </style:style>
    <style:style style:name="P37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237a6b" officeooo:paragraph-rsid="00237a6b" fo:background-color="#dddddd" style:font-size-asian="11pt" style:font-weight-asian="bold" style:font-name-complex="Lohit Devanagari1" style:font-size-complex="13pt" style:font-weight-complex="bold"/>
    </style:style>
    <style:style style:name="P38" style:family="paragraph" style:parent-style-name="Standard">
      <style:paragraph-properties fo:line-height="150%"/>
      <style:text-properties fo:color="#000000" loext:opacity="100%" style:font-name="Arial1" fo:font-size="11pt" style:text-underline-style="none" fo:font-weight="normal" officeooo:rsid="001ec2cd" officeooo:paragraph-rsid="00237a6b" fo:background-color="#dddddd" style:font-size-asian="11pt" style:font-weight-asian="normal" style:font-name-complex="Lohit Devanagari1" style:font-size-complex="13pt" style:font-weight-complex="normal"/>
    </style:style>
    <style:style style:name="T1" style:family="text">
      <style:text-properties officeooo:rsid="001ec2cd"/>
    </style:style>
    <style:style style:name="T2" style:family="text">
      <style:text-properties fo:font-size="11pt" fo:font-weight="normal" style:font-size-asian="11pt" style:font-weight-asian="normal" style:font-name-complex="Times New Roman1"/>
    </style:style>
    <style:style style:name="T3" style:family="text">
      <style:text-properties style:text-position="sub 58%" fo:font-size="11pt" fo:font-weight="normal" style:font-size-asian="11pt" style:font-weight-asian="normal" style:font-name-complex="Times New Roman1"/>
    </style:style>
    <style:style style:name="T4" style:family="text">
      <style:text-properties officeooo:rsid="001f8f51"/>
    </style:style>
    <style:style style:name="T5" style:family="text">
      <style:text-properties officeooo:rsid="0019f339"/>
    </style:style>
    <style:style style:name="T6" style:family="text">
      <style:text-properties style:font-name="Arial1" fo:font-size="11pt" officeooo:rsid="001da69f" style:font-size-asian="11pt" style:font-size-complex="11pt"/>
    </style:style>
    <style:style style:name="T7" style:family="text">
      <style:text-properties style:font-name="Arial1" fo:font-size="11pt" officeooo:rsid="00200e60" style:font-size-asian="11pt" style:font-size-complex="11pt"/>
    </style:style>
    <style:style style:name="T8" style:family="text">
      <style:text-properties style:font-name="Arial1" fo:font-size="11pt" officeooo:rsid="001f8f51" style:font-size-asian="11pt" style:font-size-complex="11pt"/>
    </style:style>
    <style:style style:name="T9" style:family="text">
      <style:text-properties fo:font-size="16pt" officeooo:rsid="001f8f51" style:font-name-asian="Arial" style:font-size-asian="16pt" style:font-name-complex="Arial" style:font-size-complex="16pt"/>
    </style:style>
    <style:style style:name="T10" style:family="text">
      <style:text-properties fo:font-size="16pt" officeooo:rsid="001f8f51" style:font-name-asian="Noto Serif CJK SC" style:font-size-asian="16pt" style:font-name-complex="Lohit Devanagari1" style:font-size-complex="16pt"/>
    </style:style>
    <style:style style:name="T1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" style:family="text">
      <style:text-properties officeooo:rsid="0021baeb"/>
    </style:style>
    <style:style style:name="T13" style:family="text">
      <style:text-properties officeooo:rsid="0021baeb" style:font-name-asian="Noto Serif CJK SC" style:font-name-complex="Lohit Devanagari1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237a6b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I SUIS-JE ?<text:tab/><text:tab/><text:tab/><text:tab/><text:tab/><text:tab/><text:tab/><text:tab/><text:tab/><text:tab/><text:tab/><text:span text:style-name="T2">NOM et Prénom : </text:span><text:span text:style-name="T3">…………………………………………………………………..………………………</text:span></text:p>
      <text:p text:style-name="P19">Dans chacune des trois parties, des propositions sont à ta disposition pour te décrire : tu peux les cocher et les modifier en barrant des choses ou en en rajoutant.</text:p>
      <text:p text:style-name="P22"><text:span text:style-name="T6">Tu n’es pas obligé(e) de choisir ces propositions, tu peux aussi </text:span><text:span text:style-name="T7">parler</text:span><text:span text:style-name="T6"> avec tes propres mots s</text:span><text:span text:style-name="T8">ur une feuille en plus donnée par Mrs D. </text:span><text:span text:style-name="T6">…</text:span></text:p>
      <text:p text:style-name="P21"/>
      <text:section text:style-name="Sect1" text:name="Section1">
        <text:p text:style-name="P20"/>
        <text:p text:style-name="P7">En classe :</text:p>
        <text:list xml:id="list2608779803" text:style-name="WWNum1">
          <text:list-item>
            <text:p text:style-name="P23">Je me sens bien en classe.</text:p>
          </text:list-item>
          <text:list-item>
            <text:p text:style-name="P23">Je préfère être en récréation.</text:p>
          </text:list-item>
          <text:list-item>
            <text:p text:style-name="P23">Je suis capable d’être attentif(ve).</text:p>
          </text:list-item>
          <text:list-item>
            <text:p text:style-name="P23">Je suis très souvent distrait(e) ou étourdi(e).</text:p>
          </text:list-item>
          <text:list-item>
            <text:p text:style-name="P23">Quelquefois, ou même souvent, je suis <text:span text:style-name="T14">dans la lune.</text:span></text:p>
          </text:list-item>
          <text:list-item>
            <text:p text:style-name="P23">Je suis expansif(ve), juste ce qu’il faut ou un peu trop.</text:p>
          </text:list-item>
          <text:list-item>
            <text:p text:style-name="P23">Ce qui m’intéresse, c’est surtout prendre la parole.</text:p>
          </text:list-item>
          <text:list-item>
            <text:p text:style-name="P23">Je préfère suivre les cours sans prendre la parole.</text:p>
          </text:list-item>
          <text:list-item>
            <text:p text:style-name="P23">J’ai souvent peur de ce que vont penser les autres si je prends la parole.</text:p>
          </text:list-item>
          <text:list-item>
            <text:p text:style-name="P23">J’ai souvent peur de déplaire au prof.</text:p>
          </text:list-item>
          <text:list-item>
            <text:p text:style-name="P23">Je suis plutôt silencieux mais ça me réussit.</text:p>
          </text:list-item>
          <text:list-item>
            <text:p text:style-name="P23">Je me sens écouté.</text:p>
          </text:list-item>
          <text:list-item>
            <text:p text:style-name="P23">Je n’ai pas peur de dire ce que je pense.</text:p>
          </text:list-item>
          <text:list-item>
            <text:p text:style-name="P23">Je sais défendre mes idées personnelles.</text:p>
          </text:list-item>
          <text:list-item>
            <text:p text:style-name="P23">On retient rarement ce que je dis.</text:p>
          </text:list-item>
          <text:list-item>
            <text:p text:style-name="P23">En général, ou toujours, j’obéis au prof.</text:p>
          </text:list-item>
          <text:list-item>
            <text:p text:style-name="P23">Parfois, ou même souvent, je me révolte.</text:p>
          </text:list-item>
          <text:list-item>
            <text:p text:style-name="P23">Je suis dissipé(e).</text:p>
          </text:list-item>
          <text:list-item>
            <text:p text:style-name="P23">Je ne crois pas systématiquement que tout ce qu’on me dit.</text:p>
          </text:list-item>
          <text:list-item>
            <text:p text:style-name="P23">Je préfère travailler seul-e.</text:p>
          </text:list-item>
          <text:list-item>
            <text:p text:style-name="P23">J’aime travailler en groupe, plutôt avec mes copains ou mes copines.</text:p>
          </text:list-item>
          <text:list-item>
            <text:p text:style-name="P23">J’aime les travaux de recherche.</text:p>
          </text:list-item>
          <text:list-item>
            <text:p text:style-name="P23">Je préfère étudier mes leçons et faire des exercices plutôt que faire des travaux de recherche.</text:p>
          </text:list-item>
          <text:list-item>
            <text:p text:style-name="P23">Je me débrouille pour travailler le moins possible.</text:p>
          </text:list-item>
          <text:list-item>
            <text:p text:style-name="P23">Je suis persévérant(e).</text:p>
          </text:list-item>
          <text:list-item>
            <text:p text:style-name="P23">J’ai de la bonne volonté.</text:p>
          </text:list-item>
          <text:list-item>
            <text:p text:style-name="P24">Souvent, les activités en classe ne m’intéressent pas.</text:p>
          </text:list-item>
          <text:list-item>
            <text:p text:style-name="P25">Je respecte les autres. Les autres me respectent.</text:p>
          </text:list-item>
        </text:list>
        <text:p text:style-name="P18"/>
        <text:p text:style-name="P4"><text:span text:style-name="T4">C</text:span>hez moi :</text:p>
        <text:list xml:id="list1693671329" text:style-name="WWNum2">
          <text:list-item>
            <text:p text:style-name="P29">J’aime être chez moi.</text:p>
          </text:list-item>
          <text:list-item>
            <text:p text:style-name="P29">Je préfère rester dans la rue ou dans la cour de l’immeuble avec mes copains ou mes copines.</text:p>
          </text:list-item>
          <text:list-item>
            <text:p text:style-name="P29">Je vis seul(e) avec mon père, ma mère, ma belle-mère ou mon beau-père. </text:p>
          </text:list-item>
          <text:list-item>
            <text:p text:style-name="P29">J’ai des frères, des sœurs qui vivent avec moi.</text:p>
          </text:list-item>
          <text:list-item>
            <text:p text:style-name="P29">Je parle peu de ce qui se passe au <text:span text:style-name="T5">collège</text:span> chez moi.</text:p>
          </text:list-item>
          <text:list-item>
            <text:p text:style-name="P29">J’ai ma propre chambre.</text:p>
          </text:list-item>
          <text:list-item>
            <text:p text:style-name="P29">Ma chambre est équipée d’une télévision, d’un ordinateur, avec un accès internet.</text:p>
          </text:list-item>
          <text:list-item>
            <text:p text:style-name="P29">Je fais du sport en dehors du <text:span text:style-name="T5">collège</text:span>, plusieurs fois par semaine.</text:p>
          </text:list-item>
          <text:list-item>
            <text:p text:style-name="P29">Mes loisirs sont artistiques, plutôt manuels ou plutôt musicaux.</text:p>
          </text:list-item>
          <text:list-item>
            <text:p text:style-name="P29">Je joue beaucoup sur ordinateur.</text:p>
          </text:list-item>
          <text:list-item>
            <text:p text:style-name="P29">Je passe beaucoup de temps à faire mes devoirs.</text:p>
          </text:list-item>
          <text:list-item>
            <text:p text:style-name="P29">Je me couche plutôt tard le soir.</text:p>
          </text:list-item>
          <text:list-item>
            <text:p text:style-name="P29">Je me lève très tôt le matin pour venir au <text:span text:style-name="T5">collège</text:span>.</text:p>
          </text:list-item>
          <text:list-item>
            <text:p text:style-name="P29">Je viens au <text:span text:style-name="T5">collège</text:span> à pieds, ou en bus de ville, ou en car, ou en train.</text:p>
          </text:list-item>
          <text:list-item>
            <text:p text:style-name="P29">J’ai un handicap ophtalmique, ou auditif, <text:span text:style-name="T4">ou..</text:span>.</text:p>
          </text:list-item>
          <text:list-item>
            <text:p text:style-name="P29">Je suis dyslexique, ou dyscalculique, ou dyspraxique, <text:span text:style-name="T5">ou dysgraphique</text:span>.</text:p>
          </text:list-item>
        </text:list>
        <text:p text:style-name="P2">Plus tard :</text:p>
        <text:list xml:id="list1745646964" text:style-name="WWNum3">
          <text:list-item>
            <text:p text:style-name="P30">Je n’ai aucune idée de métier qui m’intéresserait.</text:p>
          </text:list-item>
          <text:list-item>
            <text:p text:style-name="P30">Je sais dans quel(s) domaine(s) j’aimerais travailler.</text:p>
          </text:list-item>
          <text:list-item>
            <text:p text:style-name="P30">J’ai des idées de métiers qui me plairaient.</text:p>
          </text:list-item>
          <text:list-item>
            <text:p text:style-name="P30">J’ai un plan de carrière tout tracé déjà réfléchi.</text:p>
          </text:list-item>
          <text:list-item>
            <text:p text:style-name="P31">Je sais exactement ce que je veux faire comme métier mais je ne connais pas encore les filières pour y accéder.</text:p>
          </text:list-item>
        </text:list>
        <text:p text:style-name="P9"/>
        <text:list xml:id="list150855859275707" text:continue-list="list1693671329" text:style-name="WWNum2">
          <text:list-item>
            <text:p text:style-name="P27">Cela ne m’a pas gêné de répondre à ce questionnaire.</text:p>
          </text:list-item>
          <text:list-item>
            <text:p text:style-name="P28">Je n’ai pas envie de parler de moi au prof, ni à personne d’autre d’ailleurs.</text:p>
          </text:list-item>
          <text:list-item>
            <text:p text:style-name="P26">Je me fiche de tout ça.</text:p>
          </text:list-item>
        </text:list>
      </text:section>
      <text:section text:style-name="Sect1" text:name="Section3">
        <text:p text:style-name="P3">D’une manière générale :</text:p>
        <text:p text:style-name="P15"><text:span text:style-name="T9">□</text:span><text:span text:style-name="T10"> </text:span>Je me sens plutôt à l’ai<text:span text:style-name="T12">s</text:span>e dans ma peau</text:p>
        <text:p text:style-name="P15"><text:span text:style-name="T9">□</text:span><text:span text:style-name="T10"> </text:span>Ca va, je me débrouille plutôt bien</text:p>
        <text:p text:style-name="P15"><text:span text:style-name="T9">□</text:span><text:span text:style-name="T10"> </text:span>Je <text:span text:style-name="T15">ne </text:span>me sens pas hyper à l’aise dans mes baskets</text:p>
        <text:p text:style-name="P10"/>
        <text:p text:style-name="P10"/>
        <text:p text:style-name="P10">Cette année, je pense réussir en/à… ____________________________________________</text:p>
        <text:p text:style-name="P10"/>
        <text:p text:style-name="P10">Cette année, je pense avoir besoin d’aide pour… </text:p>
        <text:p text:style-name="P10">_________________________________________________________</text:p>
        <text:p text:style-name="P10"/>
        <text:p text:style-name="P10">Je me sens bien au collège quand… </text:p>
        <text:p text:style-name="P10">_________________________________________________________</text:p>
        <text:p text:style-name="P10"/>
        <text:p text:style-name="P10">Je suis gêné-e / ennuyé-e au collège quand… </text:p>
        <text:p text:style-name="P10">_________________________________________________________</text:p>
        <text:p text:style-name="P10"/>
        <text:p text:style-name="P10">Je me fixe 3 objectifs à atteindre avant la fin du trimestre !</text:p>
        <text:p text:style-name="P10"/>
        <text:p text:style-name="P11">1- _______________________________________________________</text:p>
        <text:p text:style-name="P11">2- _______________________________________________________</text:p>
        <text:p text:style-name="P11">3- _______________________________________________________</text:p>
        <text:p text:style-name="P14"/>
        <text:p text:style-name="P6">Je cite une de <text:span text:style-name="T12">m</text:span>es qualités :<text:span text:style-name="T11"> ___________________________________</text:span></text:p>
        <text:p text:style-name="P8"/>
        <text:p text:style-name="P5">Et l’an dernier, ça s’est passé plutôt comment ?</text:p>
        <text:p text:style-name="P13"/>
        <text:p text:style-name="P13">Ce qui a été bien/positif</text:p>
        <text:p text:style-name="P12">_________________________________________________________</text:p>
        <text:p text:style-name="P13">Ce qui m’a vraiment posé problème</text:p>
        <text:p text:style-name="P12">_________________________________________________________</text:p>
        <text:p text:style-name="P13"/>
        <text:p text:style-name="P35">Pour travailler à la maison, j’utilise :</text:p>
        <text:p text:style-name="P13"><text:span text:style-name="T9">□</text:span><text:span text:style-name="T10"> </text:span>mon ordi personnel</text:p>
        <text:p text:style-name="P13"><text:span text:style-name="T9">□</text:span><text:span text:style-name="T10"> </text:span>un ordinateur partagé avec mes frères/sœurs</text:p>
        <text:p text:style-name="P13"><text:span text:style-name="T9">□</text:span><text:span text:style-name="T10"> </text:span>une tablette personnelle</text:p>
        <text:p text:style-name="P13"><text:span text:style-name="T9">□</text:span><text:span text:style-name="T10"> </text:span>une tablette partagée avec mes frères/sœurs</text:p>
        <text:p text:style-name="P16"><text:span text:style-name="T9">□</text:span><text:span text:style-name="T10"> </text:span><text:span text:style-name="T1">un ordinateur ou une tablette partagé avec mes parents pour leur travail</text:span></text:p>
        <text:p text:style-name="P13"><text:span text:style-name="T9">□</text:span><text:span text:style-name="T10"> </text:span>un smartphone personnel</text:p>
        <text:p text:style-name="P13"><text:span text:style-name="T9">□</text:span><text:span text:style-name="T10"> </text:span>un smartphone de mes parents</text:p>
        <text:p text:style-name="P13"><text:span text:style-name="T9">□</text:span><text:span text:style-name="T10"> </text:span><text:span text:style-name="T13">je</text:span> n’ai pas d’outil numérique à la maison</text:p>
        <text:p text:style-name="P13"/>
        <text:p text:style-name="P38"/>
        <text:p text:style-name="P36">L<text:span text:style-name="T15">a vie au collège</text:span></text:p>
        <text:p text:style-name="P33">Si je pouvais choisir des thèmes à discuter en classe, ce serait :</text:p>
        <text:p text:style-name="P33">- ________________________________________________________</text:p>
        <text:p text:style-name="P33">- ________________________________________________________</text:p>
        <text:p text:style-name="P33">- ________________________________________________________</text:p>
        <text:p text:style-name="P33"/>
        <text:p text:style-name="P37">Projets à suggérer pour le collège ?</text:p>
        <text:p text:style-name="P34">_________________________________________________________</text:p>
        <text:p text:style-name="P34">_________________________________________________________</text:p>
        <text:p text:style-name="P34">_________________________________________________________</text:p>
        <text:p text:style-name="P34">_________________________________________________________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Script" svg:font-family="'Segoe Script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default-outline-level="" style:class="text">
      <style:paragraph-properties fo:margin-top="0.847cm" fo:margin-bottom="0.353cm" style:contextual-spacing="false" fo:line-height="115%" fo:text-align="center" style:justify-single-word="false" fo:keep-together="always" fo:orphans="0" fo:widows="0" fo:hyphenation-ladder-count="no-limit" fo:keep-with-next="always"/>
      <style:text-properties fo:color="#215868" loext:opacity="100%" style:font-name="Calibri" fo:font-family="Calibri" style:font-family-generic="swiss" style:font-pitch="variable" fo:font-size="16pt" fo:language="fr" fo:country="FR" fo:font-weight="bold" style:font-name-asian="Arial Unicode MS" style:font-family-asian="'Arial Unicode MS'" style:font-family-generic-asian="system" style:font-pitch-asian="variable" style:font-size-asian="16pt" style:language-asian="en" style:country-asian="US" style:font-weight-asian="bold" style:font-name-complex="Lohit Devanagari1" style:font-family-complex="'Lohit Devanagari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keep-together="always" fo:keep-with-next="always"/>
      <style:text-properties fo:color="#e36c0a" loext:opacity="100%" style:font-name="Segoe Script" fo:font-family="'Segoe Script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Lohit Devanagari1" style:font-family-complex="'Lohit Devanagari'" style:font-family-generic-complex="system" style:font-pitch-complex="variable" style:font-size-complex="13pt" style:font-weight-complex="bold"/>
    </style:style>
    <style:style style:name="ListLabel_20_4" style:display-name="ListLabel 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" loext:num-list-format="%1%¨" style:num-suffix="¨" text:bullet-char="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loext:num-list-format="%1%¨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Character_5f_20_5f_style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Character_5f_20_5f_style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Character_5f_20_5f_style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loext:num-list-format="%1%¨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Character_5f_20_5f_style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Character_5f_20_5f_style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Character_5f_20_5f_style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ym </meta:initial-creator>
    <meta:creation-date>2019-08-31T16:03:53.428638491</meta:creation-date>
    <dc:date>2022-08-25T15:08:55.717323358</dc:date>
    <meta:editing-duration>PT18M36S</meta:editing-duration>
    <meta:editing-cycles>5</meta:editing-cycles>
    <meta:generator>LibreOffice/7.3.5.2$Linux_X86_64 LibreOffice_project/30$Build-2</meta:generator>
    <meta:document-statistic meta:table-count="0" meta:image-count="0" meta:object-count="0" meta:page-count="2" meta:paragraph-count="98" meta:word-count="791" meta:character-count="4936" meta:non-whitespace-character-count="4281"/>
  </office:meta>
</office:document-meta>
</file>