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a0d6" officeooo:paragraph-rsid="000ea0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to bic :</text:p>
      <text:p text:style-name="P1"/>
      <text:p text:style-name="Standard"><text:a xlink:type="simple" xlink:href="https://www.tiktok.com/@lebeusb/video/7076819986102193414?q=dessin%20bic&amp;t=1678281741823" text:style-name="Internet_20_link" text:visited-style-name="Visited_20_Internet_20_Link">https://www.tiktok.com/@lebeusb/video/7076819986102193414?q=dessin%20bic&amp;t=1678281741823</text:a></text:p>
      <text:p text:style-name="Standard"><text:a xlink:type="simple" xlink:href="https://www.tiktok.com/@tymaart_/video/7119146714946227461?q=dessin%20bic&amp;t=1678281741823" text:style-name="Internet_20_link" text:visited-style-name="Visited_20_Internet_20_Link">https://www.tiktok.com/@tymaart_/video/7119146714946227461?q=dessin%20bic&amp;t=1678281741823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4:32:46.192000000</meta:creation-date>
    <dc:date>2023-03-08T15:13:32.484000000</dc:date>
    <meta:editing-duration>PT30M36S</meta:editing-duration>
    <meta:editing-cycles>1</meta:editing-cycles>
    <meta:document-statistic meta:table-count="0" meta:image-count="0" meta:object-count="0" meta:page-count="1" meta:paragraph-count="3" meta:word-count="5" meta:character-count="187" meta:non-whitespace-character-count="185"/>
    <meta:generator>LibreOffice/7.3.2.2$Windows_X86_64 LibreOffice_project/49f2b1bff42cfccbd8f788c8dc32c1c309559be0</meta:generator>
  </office:meta>
</office:document-meta>
</file>