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280000025A5F73B9E5BED754DD.png" manifest:media-type="image/png"/>
  <manifest:file-entry manifest:full-path="Pictures/100002010000042C0000025A74088C13C4D5B31A.png" manifest:media-type="image/png"/>
  <manifest:file-entry manifest:full-path="Pictures/100002010000042B0000025B9D54BB711588F047.png" manifest:media-type="image/png"/>
  <manifest:file-entry manifest:full-path="Pictures/100002010000039A00000209EB5BC48190B2235C.png" manifest:media-type="image/png"/>
  <manifest:file-entry manifest:full-path="Pictures/100002010000039E00000208AF941BA3B840B9B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252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-color="#ffffff"/>
    </style: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8cm" svg:height="15.749cm" svg:x="0cm" svg:y="0.001cm">
          <draw:image xlink:href="Pictures/10000201000004280000025A5F73B9E5BED754D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3" draw:text-style-name="P1" draw:layer="layout" svg:width="28.427cm" svg:height="15.5cm" svg:x="0cm" svg:y="-0.001cm">
          <draw:image xlink:href="Pictures/100002010000042B0000025B9D54BB711588F04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4" draw:text-style-name="P1" draw:layer="layout" svg:width="28.101cm" svg:height="15.839cm" svg:x="-0.101cm" svg:y="-0.089cm" presentation:class="graphic" presentation:user-transformed="true">
          <draw:image xlink:href="Pictures/100002010000042C0000025A74088C13C4D5B31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5" draw:text-style-name="P3" draw:layer="layout" svg:width="28cm" svg:height="15.822cm" svg:x="0cm" svg:y="-0.072cm" presentation:class="graphic" presentation:user-transformed="true">
          <draw:image xlink:href="Pictures/100002010000039A00000209EB5BC48190B2235C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5" draw:text-style-name="P3" draw:layer="layout" svg:width="28.002cm" svg:height="15.724cm" svg:x="-0.002cm" svg:y="0cm">
          <draw:image xlink:href="Pictures/100002010000039E00000208AF941BA3B840B9B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0-21T09:41:54.963000000</meta:creation-date>
    <dc:date>2022-11-08T10:59:52.204000000</dc:date>
    <meta:editing-duration>PT6M17S</meta:editing-duration>
    <meta:editing-cycles>2</meta:editing-cycles>
    <meta:generator>LibreOffice/7.0.4.2$Windows_X86_64 LibreOffice_project/dcf040e67528d9187c66b2379df5ea4407429775</meta:generator>
    <meta:document-statistic meta:object-count="36"/>
  </office:meta>
</office:document-meta>
</file>