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4.872cm"/>
    </style:style>
    <style:style style:name="P1" style:family="paragraph" style:parent-style-name="Paragraph_20_style">
      <style:text-properties officeooo:paragraph-rsid="0009c4f0"/>
    </style:style>
    <style:style style:name="P2" style:family="paragraph" style:parent-style-name="Standard">
      <style:text-properties officeooo:paragraph-rsid="0009c4f0"/>
    </style:style>
    <style:style style:name="P3" style:family="paragraph" style:parent-style-name="Table_20_Contents">
      <style:text-properties style:font-name="Arial1" fo:font-size="11pt" officeooo:rsid="0076e686" officeooo:paragraph-rsid="0009c4f0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officeooo:paragraph-rsid="0009c4f0" style:font-size-asian="11pt" style:font-size-complex="11pt"/>
    </style:style>
    <style:style style:name="P5" style:family="paragraph" style:parent-style-name="Table_20_Contents">
      <style:text-properties style:font-name="Arial1" fo:font-size="11pt" officeooo:rsid="00215ffa" officeooo:paragraph-rsid="0009c4f0" style:font-size-asian="11pt" style:font-size-complex="11pt"/>
    </style:style>
    <style:style style:name="P6" style:family="paragraph" style:parent-style-name="Table_20_Contents">
      <style:text-properties style:font-name="Arial1" fo:font-size="11pt" officeooo:paragraph-rsid="0009c4f0" style:font-size-asian="11pt" style:font-size-complex="11pt"/>
    </style:style>
    <style:style style:name="P7" style:family="paragraph" style:parent-style-name="Table_20_Contents">
      <style:text-properties style:font-name="Arial1" fo:font-size="11pt" officeooo:paragraph-rsid="000cbb83" style:font-size-asian="11pt" style:font-size-complex="11pt"/>
    </style:style>
    <style:style style:name="P8" style:family="paragraph" style:parent-style-name="Table_20_Contents">
      <style:text-properties style:font-name="Arial1" fo:font-size="11pt" officeooo:paragraph-rsid="0009c4f0" fo:background-color="transparent" style:font-size-asian="11pt" style:font-size-complex="11pt"/>
    </style:style>
    <style:style style:name="P9" style:family="paragraph" style:parent-style-name="Table_20_Contents">
      <style:text-properties style:font-name="Arial1" fo:font-size="11pt" fo:font-weight="bold" officeooo:paragraph-rsid="0009c4f0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1" fo:font-size="11pt" fo:font-weight="bold" officeooo:paragraph-rsid="0009c4f0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1" fo:font-size="11pt" fo:font-weight="normal" officeooo:rsid="00402746" officeooo:paragraph-rsid="0009c4f0" fo:background-color="transparent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1" fo:font-size="9pt" officeooo:paragraph-rsid="0009c4f0" fo:background-color="transparent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fo:font-variant="normal" fo:text-transform="none" fo:color="#000000" loext:opacity="100%" style:font-name="Arial1" fo:font-size="11pt" fo:letter-spacing="normal" fo:font-style="italic" fo:font-weight="normal" officeooo:rsid="0060258d" officeooo:paragraph-rsid="0009c4f0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27668b" officeooo:paragraph-rsid="0009c4f0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variant="normal" fo:text-transform="none" fo:color="#000000" loext:opacity="100%" style:font-name="Arial1" fo:font-size="11pt" fo:letter-spacing="normal" fo:font-style="normal" fo:font-weight="normal" officeooo:paragraph-rsid="0009c4f0" style:font-size-asian="11pt" style:font-size-complex="11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officeooo:paragraph-rsid="0009c4f0" style:font-size-asian="11pt" style:font-size-complex="11pt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446ecd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3b016e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65feaa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15ffa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65feaa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3cff04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60258d"/>
    </style:style>
    <style:style style:name="T1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3b016e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officeooo:rsid="00215ffa"/>
    </style:style>
    <style:style style:name="T14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font-style="italic" fo:font-weight="normal" officeooo:rsid="0060258d" style:font-style-asian="italic" style:font-style-complex="italic"/>
    </style:style>
    <style:style style:name="T16" style:family="text">
      <style:text-properties fo:font-variant="normal" fo:text-transform="none" fo:color="#ffbf00" loext:opacity="100%" fo:letter-spacing="normal"/>
    </style:style>
    <style:style style:name="T17" style:family="text">
      <style:text-properties fo:font-variant="normal" fo:text-transform="none" fo:color="#ffbf00" loext:opacity="100%" fo:letter-spacing="normal" fo:font-style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65feaa" style:font-weight-asian="normal" style:font-weight-complex="normal"/>
    </style:style>
    <style:style style:name="T20" style:family="text">
      <style:text-properties fo:font-weight="normal" officeooo:rsid="00402746" style:font-weight-asian="normal" style:font-weight-complex="normal"/>
    </style:style>
    <style:style style:name="T21" style:family="text">
      <style:text-properties fo:font-weight="normal" officeooo:rsid="001fc18b" style:font-weight-asian="normal" style:font-weight-complex="normal"/>
    </style:style>
    <style:style style:name="T22" style:family="text">
      <style:text-properties fo:font-weight="normal" officeooo:rsid="0022ebce" style:font-weight-asian="normal" style:font-weight-complex="normal"/>
    </style:style>
    <style:style style:name="T23" style:family="text">
      <style:text-properties fo:font-weight="normal" officeooo:rsid="00246b5f" style:font-weight-asian="normal" style:font-weight-complex="normal"/>
    </style:style>
    <style:style style:name="T24" style:family="text">
      <style:text-properties fo:font-weight="normal" officeooo:rsid="002c04e0" style:font-weight-asian="normal" style:font-weight-complex="normal"/>
    </style:style>
    <style:style style:name="T25" style:family="text">
      <style:text-properties fo:font-weight="normal" officeooo:rsid="0025ab3c" style:font-weight-asian="normal" style:font-weight-complex="normal"/>
    </style:style>
    <style:style style:name="T26" style:family="text">
      <style:text-properties fo:color="#ffbf00" loext:opacity="100%" officeooo:rsid="003e86c7"/>
    </style:style>
    <style:style style:name="T27" style:family="text">
      <style:text-properties officeooo:rsid="003e86c7"/>
    </style:style>
    <style:style style:name="T28" style:family="text">
      <style:text-properties officeooo:rsid="0065feaa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b016e" style:font-weight-asian="bold" style:font-weight-complex="bold"/>
    </style:style>
    <style:style style:name="T31" style:family="text">
      <style:text-properties officeooo:rsid="003cff04"/>
    </style:style>
    <style:style style:name="T32" style:family="text">
      <style:text-properties officeooo:rsid="0060258d"/>
    </style:style>
    <style:style style:name="T33" style:family="text">
      <style:text-properties fo:font-style="italic" officeooo:rsid="0060258d" style:font-style-asian="italic" style:font-style-complex="italic"/>
    </style:style>
    <style:style style:name="T34" style:family="text">
      <style:text-properties fo:color="#2a6099" loext:opacity="100%"/>
    </style:style>
    <style:style style:name="T35" style:family="text">
      <style:text-properties fo:color="#2a6099" loext:opacity="100%" fo:font-weight="bold" style:font-weight-asian="bold" style:font-weight-complex="bold"/>
    </style:style>
    <style:style style:name="T36" style:family="text">
      <style:text-properties fo:color="#2a6099" loext:opacity="100%" fo:font-weight="bold" officeooo:rsid="001fc18b" style:font-weight-asian="bold" style:font-weight-complex="bold"/>
    </style:style>
    <style:style style:name="T37" style:family="text">
      <style:text-properties fo:color="#2a6099" loext:opacity="100%" fo:font-weight="bold" officeooo:rsid="00215ffa" style:font-weight-asian="bold" style:font-weight-complex="bold"/>
    </style:style>
    <style:style style:name="T38" style:family="text">
      <style:text-properties fo:color="#2a6099" loext:opacity="100%" fo:font-weight="bold" officeooo:rsid="0025ab3c" style:font-weight-asian="bold" style:font-weight-complex="bold"/>
    </style:style>
    <style:style style:name="T39" style:family="text">
      <style:text-properties fo:color="#2a6099" loext:opacity="100%" officeooo:rsid="001fc18b"/>
    </style:style>
    <style:style style:name="T40" style:family="text">
      <style:text-properties fo:color="#2a6099" loext:opacity="100%" officeooo:rsid="0025ab3c"/>
    </style:style>
    <style:style style:name="T41" style:family="text">
      <style:text-properties officeooo:rsid="001fc18b"/>
    </style:style>
    <style:style style:name="T42" style:family="text">
      <style:text-properties officeooo:rsid="0076e686"/>
    </style:style>
    <style:style style:name="T43" style:family="text">
      <style:text-properties officeooo:rsid="003b016e"/>
    </style:style>
    <style:style style:name="T44" style:family="text">
      <style:text-properties style:text-underline-style="solid" style:text-underline-width="auto" style:text-underline-color="font-color" officeooo:rsid="002a9782"/>
    </style:style>
    <style:style style:name="T45" style:family="text">
      <style:text-properties style:text-underline-style="none" officeooo:rsid="002a9782"/>
    </style:style>
    <style:style style:name="T46" style:family="text">
      <style:text-properties fo:font-size="9pt" fo:font-weight="normal" style:font-size-asian="9pt" style:font-weight-asian="normal" style:font-size-complex="9pt" style:font-weight-complex="normal"/>
    </style:style>
    <style:style style:name="T47" style:family="text">
      <style:text-properties fo:font-size="9pt" fo:font-weight="normal" officeooo:rsid="00215ffa" style:font-size-asian="9pt" style:font-weight-asian="normal" style:font-size-complex="9pt" style:font-weight-complex="normal"/>
    </style:style>
    <style:style style:name="T48" style:family="text">
      <style:text-properties fo:font-size="9pt" fo:font-weight="normal" officeooo:rsid="0022ebce" style:font-size-asian="9pt" style:font-weight-asian="normal" style:font-size-complex="9pt" style:font-weight-complex="normal"/>
    </style:style>
    <style:style style:name="T49" style:family="text">
      <style:text-properties fo:font-size="9pt" fo:font-weight="normal" officeooo:rsid="0024278f" style:font-size-asian="9pt" style:font-weight-asian="normal" style:font-size-complex="9pt" style:font-weight-complex="normal"/>
    </style:style>
    <style:style style:name="T50" style:family="text">
      <style:text-properties fo:font-size="9pt" fo:font-weight="bold" style:font-size-asian="9pt" style:font-weight-asian="bold" style:font-size-complex="9pt" style:font-weight-complex="bold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fo:font-weight="normal" officeooo:rsid="0065feaa" style:font-weight-asian="normal" style:font-weight-complex="normal"/>
    </style:style>
    <style:style style:name="T53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741443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777fcf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color="#000000" loext:opacity="100%" officeooo:rsid="00777fcf"/>
    </style:style>
    <style:style style:name="T56" style:family="text">
      <style:text-properties fo:color="#000000" loext:opacity="100%" style:text-underline-style="solid" style:text-underline-width="auto" style:text-underline-color="font-color" officeooo:rsid="0025ab3c"/>
    </style:style>
    <style:style style:name="T57" style:family="text">
      <style:text-properties fo:color="#000000" loext:opacity="100%" officeooo:rsid="0025ab3c"/>
    </style:style>
    <style:style style:name="T58" style:family="text">
      <style:text-properties fo:color="#000000" loext:opacity="100%" officeooo:rsid="00667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row table:style-name="TableLine3195675638688">
          <table:table-cell table:style-name="Tableau1.A1" office:value-type="string">
            <text:p text:style-name="P6"><text:span text:style-name="T3">T</text:span><text:span text:style-name="T2">hème 1 : </text:span><text:span text:style-name="T11">Le paysage et ses représentations</text:span><text:span text:style-name="T2">- La Nature construite/reconstruite, le paysage symbolique, la nature comme modèle…</text:span> </text:p>
            <text:p text:style-name="P6"/>
            <text:p text:style-name="P6"><text:span text:style-name="T19">A</text:span>-<text:span text:style-name="T26">Gustave Courbet </text:span><text:span text:style-name="T27"><text:s/></text:span></text:p>
            <text:p text:style-name="P7"><text:span text:style-name="T19">M</text:span>-<text:span text:style-name="T11">Caspar David Friedrich</text:span><text:span text:style-name="T2">, le paysage </text:span></text:p>
            <text:p text:style-name="P7"><text:span text:style-name="T12">-Hicham Berrada</text:span><text:span text:style-name="T4"> <text:s text:c="2"/>Le paysage </text:span><text:span text:style-name="T9"><text:s/></text:span><text:span text:style-name="T10">ou </text:span><text:span text:style-name="T15">dans art et sciences</text:span></text:p>
            <text:p text:style-name="P13"/>
            <text:p text:style-name="P6"/>
          </table:table-cell>
        </table:table-row>
        <table:table-row table:style-name="TableLine3195675636384">
          <table:table-cell table:style-name="Tableau1.A2" office:value-type="string">
            <text:p text:style-name="P8"><text:span text:style-name="T2">Thème 2 : </text:span><text:span text:style-name="T11">La nature comme matériau - La prise en compte de la question du vivant dans l’art</text:span><text:span text:style-name="T29"> </text:span></text:p>
            <text:p text:style-name="P9"/>
            <text:p text:style-name="P9"><text:span text:style-name="T6">M </text:span><text:span text:style-name="T1">-</text:span><text:span text:style-name="T13">Olafur Eliasson </text:span></text:p>
            <text:p text:style-name="P8"><text:span text:style-name="T19">A </text:span>-<text:span text:style-name="T26">Goldsworthy</text:span><text:span text:style-name="T27"> </text:span></text:p>
            <text:p text:style-name="P8"><text:span text:style-name="T19">D </text:span>-<text:span text:style-name="T36">Saraceno</text:span><text:span text:style-name="T39">,</text:span><text:span text:style-name="T41"> araignées </text:span></text:p>
            <text:p text:style-name="P11"/>
            <text:p text:style-name="P8"><text:span text:style-name="T2"/></text:p>
          </table:table-cell>
        </table:table-row>
        <table:table-row table:style-name="TableLine3195675638976">
          <table:table-cell table:style-name="Tableau1.A2" office:value-type="string">
            <text:p text:style-name="P10"><text:span text:style-name="T5">Thème 3 :</text:span><text:span text:style-name="T1"> <text:s/>la place de l’Homme et l’engagement</text:span> </text:p>
            <text:p text:style-name="P10"/>
            <text:p text:style-name="P10"><text:span text:style-name="T8">A </text:span><text:span text:style-name="T4">-</text:span><text:span text:style-name="T16"> </text:span><text:span text:style-name="T17">Ha Schult</text:span><text:span text:style-name="T1"> </text:span></text:p>
            <text:p text:style-name="P6"><text:span text:style-name="T19">M </text:span><text:span text:style-name="T18">-</text:span><text:span text:style-name="T11">Giuseppe Penone</text:span><text:span text:style-name="T2">, Le corps dans la </text:span><text:span text:style-name="T4">n</text:span><text:span text:style-name="T2">ature <text:s/></text:span></text:p>
            <text:p text:style-name="P14"><text:span text:style-name="T42">A- </text:span><text:span text:style-name="T30">Beuys </text:span><text:span text:style-name="T43"> </text:span></text:p>
            <text:p text:style-name="P15"/>
          </table:table-cell>
        </table:table-row>
        <table:table-row table:style-name="Tableau1.4">
          <table:table-cell table:style-name="Tableau1.A2" office:value-type="string">
            <text:p text:style-name="P6"><text:span text:style-name="T5">Thème 4 : </text:span><text:span text:style-name="T11"> Nature et technologie/ sciences</text:span><text:span text:style-name="T14"> </text:span><text:span text:style-name="T2">- les natures hybrides ou artificielles, la nature sous contrôle …</text:span> </text:p>
            <text:p text:style-name="P6"/>
            <text:p text:style-name="P6"><text:s/><text:span text:style-name="T19">D </text:span><text:span text:style-name="T25">-</text:span><text:span text:style-name="T38">David Benjamin,</text:span><text:span text:style-name="T40"> </text:span><text:span text:style-name="T55">Hy-Fi</text:span><text:span text:style-name="T56">,</text:span><text:span text:style-name="T57"> 20</text:span><text:span text:style-name="T58">06</text:span></text:p>
            <text:p text:style-name="P6"><text:span text:style-name="T19">D </text:span>-<text:span text:style-name="T37">Sommerer et Mignonneau <text:s/></text:span><text:span text:style-name="T23">interactivité/ </text:span><text:span text:style-name="T24">ou nature comme matériau, </text:span><text:span text:style-name="T44">Phototropie</text:span><text:span text:style-name="T45">, 1995 </text:span></text:p>
            <text:p text:style-name="P5"><text:span text:style-name="T52">D </text:span><text:span text:style-name="T35">-Teresa Van Dongen</text:span><text:span text:style-name="T51">,</text:span><text:span text:style-name="T34"> </text:span><text:span text:style-name="T53">One Luminous </text:span><text:span text:style-name="T54">Dot </text:span><text:span text:style-name="T51">,</text:span><text:span text:style-name="T34"> </text:span><text:span text:style-name="T55">2015</text:span><text:span text:style-name="T34"> </text:span></text:p>
            <text:p text:style-name="P6"><text:span text:style-name="T40"><text:s/></text:span></text:p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1:05:53.354000000</meta:creation-date>
    <dc:date>2024-02-23T11:08:44.966000000</dc:date>
    <meta:editing-duration>PT2M50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17" meta:word-count="127" meta:character-count="775" meta:non-whitespace-character-count="639"/>
  </office:meta>
</office:document-meta>
</file>