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6a79" officeooo:paragraph-rsid="00176a79"/>
    </style:style>
    <style:style style:name="P2" style:family="paragraph" style:parent-style-name="Standard">
      <style:text-properties officeooo:rsid="00176a79" officeooo:paragraph-rsid="001937aa"/>
    </style:style>
    <style:style style:name="P3" style:family="paragraph" style:parent-style-name="Standard">
      <style:text-properties fo:font-weight="bold" officeooo:rsid="00176a79" officeooo:paragraph-rsid="00176a79" style:font-weight-asian="bold" style:font-weight-complex="bold"/>
    </style:style>
    <style:style style:name="P4" style:family="paragraph" style:parent-style-name="Standard">
      <style:text-properties fo:font-weight="bold" officeooo:rsid="001937aa" officeooo:paragraph-rsid="001937aa" style:font-weight-asian="bold" style:font-weight-complex="bold"/>
    </style:style>
    <style:style style:name="P5" style:family="paragraph" style:parent-style-name="Standard">
      <style:text-properties officeooo:rsid="001937aa" officeooo:paragraph-rsid="001937aa"/>
    </style:style>
    <style:style style:name="P6" style:family="paragraph" style:parent-style-name="Standard">
      <style:text-properties fo:color="#101010" loext:opacity="100%" officeooo:rsid="001937aa" officeooo:paragraph-rsid="001937aa"/>
    </style:style>
    <style:style style:name="P7" style:family="paragraph" style:parent-style-name="Standard">
      <style:text-properties fo:color="#101010" loext:opacity="100%" fo:font-weight="bold" officeooo:rsid="00176a79" officeooo:paragraph-rsid="00176a79" style:font-weight-asian="bold" style:font-weight-complex="bold"/>
    </style:style>
    <style:style style:name="P8" style:family="paragraph" style:parent-style-name="Standard">
      <style:text-properties fo:color="#101010" loext:opacity="100%" style:text-underline-style="solid" style:text-underline-width="auto" style:text-underline-color="font-color" fo:font-weight="bold" officeooo:rsid="001937aa" officeooo:paragraph-rsid="001937aa" style:font-weight-asian="bold" style:font-weight-complex="bold"/>
    </style:style>
    <style:style style:name="P9" style:family="paragraph" style:parent-style-name="Standard">
      <style:text-properties officeooo:paragraph-rsid="001937aa"/>
    </style:style>
    <style:style style:name="T1" style:family="text">
      <style:text-properties officeooo:rsid="00176a79"/>
    </style:style>
    <style:style style:name="T2" style:family="text">
      <style:text-properties style:text-position="super 58%"/>
    </style:style>
    <style:style style:name="T3" style:family="text">
      <style:text-properties style:text-position="super 58%" officeooo:rsid="00176a79"/>
    </style:style>
    <style:style style:name="T4" style:family="text">
      <style:text-properties officeooo:rsid="001937aa"/>
    </style:style>
    <style:style style:name="T5" style:family="text">
      <style:text-properties fo:color="#c9211e" loext:opacity="100%"/>
    </style:style>
    <style:style style:name="T6" style:family="text">
      <style:text-properties fo:color="#c9211e" loext:opacity="100%" officeooo:rsid="001937a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ormation PRAF Exposer et verbaliser avec le numérique 21 avril 2023.</text:p>
      <text:p text:style-name="P4"/>
      <text:p text:style-name="P3">Expérimentations <text:span text:style-name="T4">proposées aux stagiaires </text:span>sur la journée.</text:p>
      <text:p text:style-name="P3"/>
      <text:p text:style-name="P3">Pour le DIGIPAD</text:p>
      <text:p text:style-name="P1"/>
      <text:p text:style-name="P9"><text:span text:style-name="T1">Créez votre compte DIGIPAD et créez votre 1</text:span><text:span text:style-name="T3">er</text:span><text:span text:style-name="T1"> Pad, </text:span><text:a xlink:type="simple" xlink:href="https://ladigitale.dev/" text:style-name="Internet_20_link" text:visited-style-name="Visited_20_Internet_20_Link"><text:span text:style-name="T1">https://ladigitale.dev/</text:span></text:a><text:span text:style-name="T1"> </text:span><text:span text:style-name="T6">(si vous n’en avez pas déjà un)</text:span></text:p>
      <text:p text:style-name="P1">Choisissez les différents paramètres de votre PAD, son aspect (présentation et couleur de l’arrière-plan),</text:p>
      <text:p text:style-name="P1">Déposez sur votre Pad différentes capsules, composées de photos, de vidéos, de commentaires écrits sous vos téléchargements,</text:p>
      <text:p text:style-name="P1">Partagez votre Pad via un lien ou un QR Code,</text:p>
      <text:p text:style-name="P1">Demandez à un collègue de commenter une de vos capsules et de créer une nouvelle capsule.</text:p>
      <text:p text:style-name="P3"/>
      <text:p text:style-name="P3">Pour le NETBOARD</text:p>
      <text:p text:style-name="P3"/>
      <text:p text:style-name="P2">Créez votre compte Netboard et créez votre 1<text:span text:style-name="T2">er</text:span> Netboard, <text:a xlink:type="simple" xlink:href="https://netboard.me/" text:style-name="Internet_20_link" text:visited-style-name="Visited_20_Internet_20_Link">https://netboard.me/</text:a> <text:span text:style-name="T6">(si vous n’en avez pas déjà un)</text:span></text:p>
      <text:p text:style-name="P1">Sélectionnez les 1<text:span text:style-name="T2">ers</text:span> paramètres de mises en pages et d’aspect de votre Netboard,</text:p>
      <text:p text:style-name="P1">Déposez sur celui-ci, des photos, un document PDF, des vidéos via un lien URL ou HTML crée à partir de Peertube,</text:p>
      <text:p text:style-name="P1">Partagez votre Netboard via un lien,</text:p>
      <text:p text:style-name="P1">Vos collègues pourront commenter, ajouter des documents, modifier l’aspect de votre Nebtoard, liker certains de vos posts (en fonction des paramètres que vous aurez coché ou décoché dans les items de partage).</text:p>
      <text:p text:style-name="P1"/>
      <text:p text:style-name="P7">Pour les APPS-EDUCATION</text:p>
      <text:p text:style-name="P1"/>
      <text:p text:style-name="P5">Créez votre compte sur <text:a xlink:type="simple" xlink:href="https://apps.education.fr/" text:style-name="Internet_20_link" text:visited-style-name="Visited_20_Internet_20_Link">https://apps.education.fr/</text:a><text:span text:style-name="T5"> (si vous n’en avez pas déjà un)</text:span></text:p>
      <text:p text:style-name="P6">Sélectionnez les outils que vous souhaitez intégrer à votre profil, particulièrement l’outil Peertube.</text:p>
      <text:p text:style-name="P6">Téléchargez une vidéo sur votre Peertube,</text:p>
      <text:p text:style-name="P6">Une fois la vidéo téléchargée, créez un lien de partage pour l’intégrer à votre Netboard et à votre Digipad.</text:p>
      <text:p text:style-name="P6"/>
      <text:p text:style-name="P8">Demande faite aux stagiaires en amont de la journée de formation.</text:p>
      <text:p text:style-name="P6">Prévoyez de venir avec des vidéos, des photos de productions d’élèves ou d’oeuvres de référence utilisées en classe, un ou plusieurs doc PDF (type fiche de cours ou fiche élève).</text:p>
      <text:p text:style-name="P6">Plus vous aurez de supports et plus votre expérimentation sur la journée sera riche et complè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0T18:52:09.840000000</meta:creation-date>
    <dc:date>2023-04-10T20:15:00.131000000</dc:date>
    <meta:editing-duration>PT16M40S</meta:editing-duration>
    <meta:editing-cycles>2</meta:editing-cycles>
    <meta:generator>LibreOffice/7.0.4.2$Windows_X86_64 LibreOffice_project/dcf040e67528d9187c66b2379df5ea4407429775</meta:generator>
    <meta:document-statistic meta:table-count="0" meta:image-count="0" meta:object-count="0" meta:page-count="1" meta:paragraph-count="22" meta:word-count="297" meta:character-count="1868" meta:non-whitespace-character-count="1593"/>
  </office:meta>
</office:document-meta>
</file>