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5" style:family="table">
      <style:table-properties style:width="8.0833in" fo:margin-left="-0.5028in" fo:margin-right="-0.6556in" table:align="margins"/>
    </style:style>
    <style:style style:name="Tableau5.A" style:family="table-column">
      <style:table-column-properties style:column-width="0.3243in" style:rel-column-width="2629*"/>
    </style:style>
    <style:style style:name="Tableau5.B" style:family="table-column">
      <style:table-column-properties style:column-width="1.5924in" style:rel-column-width="12909*"/>
    </style:style>
    <style:style style:name="Tableau5.C" style:family="table-column">
      <style:table-column-properties style:column-width="0.3958in" style:rel-column-width="3209*"/>
    </style:style>
    <style:style style:name="Tableau5.D" style:family="table-column">
      <style:table-column-properties style:column-width="1.6021in" style:rel-column-width="12988*"/>
    </style:style>
    <style:style style:name="Tableau5.E" style:family="table-column">
      <style:table-column-properties style:column-width="0.4188in" style:rel-column-width="3394*"/>
    </style:style>
    <style:style style:name="Tableau5.F" style:family="table-column">
      <style:table-column-properties style:column-width="1.4153in" style:rel-column-width="11474*"/>
    </style:style>
    <style:style style:name="Tableau5.G" style:family="table-column">
      <style:table-column-properties style:column-width="0.4111in" style:rel-column-width="3333*"/>
    </style:style>
    <style:style style:name="Tableau5.H" style:family="table-column">
      <style:table-column-properties style:column-width="1.5069in" style:rel-column-width="12217*"/>
    </style:style>
    <style:style style:name="Tableau5.I" style:family="table-column">
      <style:table-column-properties style:column-width="0.4174in" style:rel-column-width="3382*"/>
    </style:style>
    <style:style style:name="Tableau5.A1" style:family="table-cell">
      <style:table-cell-properties fo:background-color="#dddddd" fo:padding="0.0382in" fo:border="0.0007in solid #000000">
        <style:background-image/>
      </style:table-cell-properties>
    </style:style>
    <style:style style:name="Tableau5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5.I2" style:family="table-cell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au5.B3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fo:font-weight="bold" fo:background-color="transparent" style:font-size-asian="8.5pt" style:font-weight-asian="bold" style:font-size-complex="8.5pt" style:font-weight-complex="bold"/>
    </style:style>
    <style:style style:name="P2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3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4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font-weight-complex="bold" style:text-scale="105%"/>
    </style:style>
    <style:style style:name="P5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/>
    </style:style>
    <style:style style:name="P6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05%"/>
    </style:style>
    <style:style style:name="P7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07%"/>
    </style:style>
    <style:style style:name="P8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82%"/>
    </style:style>
    <style:style style:name="P9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0" style:family="paragraph" style:parent-style-name="Table_20_Paragraph">
      <style:paragraph-properties fo:margin-left="0in" fo:margin-right="0in" fo:margin-top="0in" fo:margin-bottom="0in" fo:line-height="118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1" style:family="paragraph" style:parent-style-name="Table_20_Paragraph">
      <style:paragraph-properties fo:margin-left="0in" fo:margin-right="0in" fo:margin-top="0in" fo:margin-bottom="0in" fo:line-height="0.1165in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2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3" style:family="paragraph" style:parent-style-name="Table_20_Paragraph">
      <style:paragraph-properties fo:margin-left="0in" fo:margin-right="0in" fo:margin-top="0in" fo:margin-bottom="0in" fo:line-height="113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4" style:family="paragraph" style:parent-style-name="Table_20_Paragraph">
      <style:paragraph-properties fo:margin-left="0in" fo:margin-right="0in" fo:margin-top="0in" fo:margin-bottom="0in" fo:line-height="122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5" style:family="paragraph" style:parent-style-name="Table_20_Paragraph">
      <style:paragraph-properties fo:margin-left="0in" fo:margin-right="0in" fo:margin-top="0in" fo:margin-bottom="0in" fo:line-height="116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6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7" style:family="paragraph" style:parent-style-name="Table_20_Paragraph">
      <style:paragraph-properties fo:margin-left="0in" fo:margin-right="0in" fo:margin-top="0in" fo:margin-bottom="0in" fo:line-height="0.1201in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1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20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fo:font-weight="bold" fo:background-color="transparent" style:font-size-asian="8.5pt" style:font-weight-asian="bold" style:font-size-complex="8.5pt" style:font-weight-complex="bold"/>
    </style:style>
    <style:style style:name="P21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language="fr" fo:country="FR" fo:font-weight="bold" fo:background-color="transparent" style:font-size-asian="8.5pt" style:font-weight-asian="bold" style:font-size-complex="8.5pt" style:font-weight-complex="bold"/>
    </style:style>
    <style:style style:name="P2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Arial" fo:font-size="8.5pt" fo:language="fr" fo:country="FR" fo:font-weight="bold" style:font-size-asian="8.5pt" style:font-weight-asian="bold" style:font-size-complex="8.5pt" style:font-weight-complex="bold"/>
    </style:style>
    <style:style style:name="P2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ff0000" style:font-name="Arial" fo:font-size="8.5pt" fo:language="fr" fo:country="FR" fo:font-weight="bold" style:font-size-asian="8.5pt" style:font-weight-asian="bold" style:font-size-complex="8.5pt" style:font-weight-complex="bold"/>
    </style:style>
    <style:style style:name="P24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fo:background-color="#cccccc">
        <style:background-image/>
      </style:paragraph-properties>
      <style:text-properties style:font-name="Arial" fo:font-size="8.5pt" fo:language="fr" fo:country="FR" fo:font-weight="bold" fo:background-color="transparent" style:font-size-asian="8.5pt" style:font-weight-asian="bold" style:font-size-complex="8.5pt" style:font-weight-complex="bold"/>
    </style:style>
    <style:style style:name="P25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26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27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28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29" style:family="paragraph" style:parent-style-name="Table_20_Paragraph">
      <style:paragraph-properties fo:margin-left="0in" fo:margin-right="0in" fo:margin-top="0in" fo:margin-bottom="0in" fo:line-height="0.1165in" fo:text-align="start" style:justify-single-word="false" fo:text-indent="0in" style:auto-text-indent="false"/>
      <style:text-properties style:font-name="Arial" fo:font-size="8.5pt" fo:font-weight="normal" style:font-size-asian="8.5pt" style:font-weight-asian="normal" style:font-size-complex="8.5pt" style:font-weight-complex="normal" style:text-scale="110%"/>
    </style:style>
    <style:style style:name="P30" style:family="paragraph" style:parent-style-name="Table_20_Paragraph">
      <style:paragraph-properties fo:margin-left="0in" fo:margin-right="0in" fo:margin-top="0in" fo:margin-bottom="0in" fo:line-height="0.1165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10%"/>
    </style:style>
    <style:style style:name="P31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pt" fo:language="fr" fo:country="FR" fo:font-weight="bold" style:font-size-asian="8pt" style:font-weight-asian="bold" style:font-size-complex="8pt" style:font-weight-complex="bold"/>
    </style:style>
    <style:style style:name="T1" style:family="text">
      <style:text-properties style:text-scale="105%"/>
    </style:style>
    <style:style style:name="T2" style:family="text">
      <style:text-properties fo:letter-spacing="-0.0047in" style:text-scale="105%"/>
    </style:style>
    <style:style style:name="T3" style:family="text">
      <style:text-properties fo:letter-spacing="-0.0047in" fo:font-weight="bold" style:font-weight-asian="bold" style:text-scale="105%"/>
    </style:style>
    <style:style style:name="T4" style:family="text">
      <style:text-properties fo:letter-spacing="-0.0047in" style:text-scale="110%"/>
    </style:style>
    <style:style style:name="T5" style:family="text">
      <style:text-properties fo:letter-spacing="-0.0043in" style:text-scale="105%"/>
    </style:style>
    <style:style style:name="T6" style:family="text">
      <style:text-properties fo:letter-spacing="-0.0043in" style:text-scale="110%"/>
    </style:style>
    <style:style style:name="T7" style:family="text">
      <style:text-properties fo:letter-spacing="-0.0043in" fo:font-weight="bold" style:font-weight-asian="bold" style:text-scale="105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text-scale="105%"/>
    </style:style>
    <style:style style:name="T10" style:family="text">
      <style:text-properties fo:font-weight="bold" style:font-weight-asian="bold" style:text-scale="110%"/>
    </style:style>
    <style:style style:name="T11" style:family="text">
      <style:text-properties fo:letter-spacing="-0.0063in" fo:font-weight="bold" style:font-weight-asian="bold" style:text-scale="105%"/>
    </style:style>
    <style:style style:name="T12" style:family="text">
      <style:text-properties fo:letter-spacing="-0.0063in" style:text-scale="110%"/>
    </style:style>
    <style:style style:name="T13" style:family="text">
      <style:text-properties fo:letter-spacing="-0.0063in" style:text-scale="105%"/>
    </style:style>
    <style:style style:name="T14" style:family="text">
      <style:text-properties fo:letter-spacing="-0.0299in" fo:font-weight="bold" style:font-weight-asian="bold" style:text-scale="105%"/>
    </style:style>
    <style:style style:name="T15" style:family="text">
      <style:text-properties fo:letter-spacing="-0.0299in" style:text-scale="110%"/>
    </style:style>
    <style:style style:name="T16" style:family="text">
      <style:text-properties style:text-scale="110%"/>
    </style:style>
    <style:style style:name="T17" style:family="text">
      <style:text-properties fo:letter-spacing="0.0008in"/>
    </style:style>
    <style:style style:name="T18" style:family="text">
      <style:text-properties fo:letter-spacing="0.0008in" style:text-scale="110%"/>
    </style:style>
    <style:style style:name="T19" style:family="text">
      <style:text-properties fo:letter-spacing="0.0008in" fo:font-weight="bold" style:font-weight-asian="bold"/>
    </style:style>
    <style:style style:name="T20" style:family="text">
      <style:text-properties fo:letter-spacing="0.0008in" fo:font-weight="bold" style:font-weight-asian="bold" style:text-scale="105%"/>
    </style:style>
    <style:style style:name="T21" style:family="text">
      <style:text-properties fo:letter-spacing="0.0008in" fo:font-weight="bold" style:font-weight-asian="bold" style:text-scale="110%"/>
    </style:style>
    <style:style style:name="T22" style:family="text">
      <style:text-properties fo:letter-spacing="0.0008in" style:text-scale="105%"/>
    </style:style>
    <style:style style:name="T23" style:family="text">
      <style:text-properties fo:letter-spacing="-0.0075in" fo:font-weight="bold" style:font-weight-asian="bold" style:text-scale="110%"/>
    </style:style>
    <style:style style:name="T24" style:family="text">
      <style:text-properties fo:letter-spacing="-0.0075in" fo:font-weight="bold" style:font-weight-asian="bold" style:text-scale="105%"/>
    </style:style>
    <style:style style:name="T25" style:family="text">
      <style:text-properties fo:letter-spacing="-0.0075in" style:text-scale="110%"/>
    </style:style>
    <style:style style:name="T26" style:family="text">
      <style:text-properties fo:letter-spacing="0.0047in"/>
    </style:style>
    <style:style style:name="T27" style:family="text">
      <style:text-properties fo:letter-spacing="0.0047in" style:text-scale="105%"/>
    </style:style>
    <style:style style:name="T28" style:family="text">
      <style:text-properties fo:letter-spacing="0.0047in" fo:font-weight="bold" style:font-weight-asian="bold"/>
    </style:style>
    <style:style style:name="T29" style:family="text">
      <style:text-properties fo:letter-spacing="0.0047in" fo:font-weight="bold" style:font-weight-asian="bold" style:text-scale="105%"/>
    </style:style>
    <style:style style:name="T30" style:family="text">
      <style:text-properties fo:letter-spacing="0.0047in" fo:font-weight="bold" style:font-weight-asian="bold" style:text-scale="110%"/>
    </style:style>
    <style:style style:name="T31" style:family="text">
      <style:text-properties fo:letter-spacing="0.0055in"/>
    </style:style>
    <style:style style:name="T32" style:family="text">
      <style:text-properties fo:letter-spacing="0.0055in" style:text-scale="105%"/>
    </style:style>
    <style:style style:name="T33" style:family="text">
      <style:text-properties fo:letter-spacing="-0.0283in" style:text-scale="105%"/>
    </style:style>
    <style:style style:name="T34" style:family="text">
      <style:text-properties fo:letter-spacing="-0.0008in" style:text-scale="110%"/>
    </style:style>
    <style:style style:name="T35" style:family="text">
      <style:text-properties fo:letter-spacing="-0.0008in" style:text-scale="105%"/>
    </style:style>
    <style:style style:name="T36" style:family="text">
      <style:text-properties fo:letter-spacing="-0.0008in" fo:font-weight="bold" style:font-weight-asian="bold" style:text-scale="105%"/>
    </style:style>
    <style:style style:name="T37" style:family="text">
      <style:text-properties fo:letter-spacing="-0.0071in" style:text-scale="110%"/>
    </style:style>
    <style:style style:name="T38" style:family="text">
      <style:text-properties fo:letter-spacing="-0.0071in" fo:font-weight="bold" style:font-weight-asian="bold" style:text-scale="105%"/>
    </style:style>
    <style:style style:name="T39" style:family="text">
      <style:text-properties fo:letter-spacing="-0.0055in" style:text-scale="110%"/>
    </style:style>
    <style:style style:name="T40" style:family="text">
      <style:text-properties fo:letter-spacing="-0.0055in" style:text-scale="105%"/>
    </style:style>
    <style:style style:name="T41" style:family="text">
      <style:text-properties fo:letter-spacing="0.0028in" fo:font-weight="bold" style:font-weight-asian="bold"/>
    </style:style>
    <style:style style:name="T42" style:family="text">
      <style:text-properties fo:letter-spacing="0.0028in" style:text-scale="105%"/>
    </style:style>
    <style:style style:name="T43" style:family="text">
      <style:text-properties fo:letter-spacing="0.0035in" fo:font-weight="bold" style:font-weight-asian="bold"/>
    </style:style>
    <style:style style:name="T44" style:family="text">
      <style:text-properties fo:letter-spacing="0.0035in" fo:font-weight="bold" style:font-weight-asian="bold" style:text-scale="110%"/>
    </style:style>
    <style:style style:name="T45" style:family="text">
      <style:text-properties fo:letter-spacing="0.0035in" fo:font-weight="bold" style:font-weight-asian="bold" style:text-scale="105%"/>
    </style:style>
    <style:style style:name="T46" style:family="text">
      <style:text-properties fo:letter-spacing="0.0035in" style:text-scale="105%"/>
    </style:style>
    <style:style style:name="T47" style:family="text">
      <style:text-properties fo:letter-spacing="0.0035in" style:text-scale="110%"/>
    </style:style>
    <style:style style:name="T48" style:family="text">
      <style:text-properties fo:letter-spacing="0.0043in"/>
    </style:style>
    <style:style style:name="T49" style:family="text">
      <style:text-properties fo:letter-spacing="0.0043in" style:text-scale="105%"/>
    </style:style>
    <style:style style:name="T50" style:family="text">
      <style:text-properties fo:letter-spacing="0.0043in" fo:font-weight="bold" style:font-weight-asian="bold" style:text-scale="105%"/>
    </style:style>
    <style:style style:name="T51" style:family="text">
      <style:text-properties fo:letter-spacing="0.0043in" fo:font-weight="bold" style:font-weight-asian="bold" style:text-scale="110%"/>
    </style:style>
    <style:style style:name="T52" style:family="text">
      <style:text-properties fo:letter-spacing="-0.0272in"/>
    </style:style>
    <style:style style:name="T53" style:family="text">
      <style:text-properties fo:letter-spacing="0.0075in" style:text-scale="105%"/>
    </style:style>
    <style:style style:name="T54" style:family="text">
      <style:text-properties fo:letter-spacing="0.0063in" style:text-scale="105%"/>
    </style:style>
    <style:style style:name="T55" style:family="text">
      <style:text-properties fo:letter-spacing="0.0016in" style:text-scale="110%"/>
    </style:style>
    <style:style style:name="T56" style:family="text">
      <style:text-properties fo:letter-spacing="0.0016in" fo:font-weight="bold" style:font-weight-asian="bold" style:text-scale="105%"/>
    </style:style>
    <style:style style:name="T57" style:family="text">
      <style:text-properties fo:letter-spacing="0.0016in" style:text-scale="105%"/>
    </style:style>
    <style:style style:name="T58" style:family="text">
      <style:text-properties fo:letter-spacing="0.002in" style:text-scale="110%"/>
    </style:style>
    <style:style style:name="T59" style:family="text">
      <style:text-properties fo:letter-spacing="0.002in" style:text-scale="105%"/>
    </style:style>
    <style:style style:name="T60" style:family="text">
      <style:text-properties fo:letter-spacing="-0.002in" style:text-scale="110%"/>
    </style:style>
    <style:style style:name="T61" style:family="text">
      <style:text-properties fo:letter-spacing="-0.002in" style:text-scale="105%"/>
    </style:style>
    <style:style style:name="T62" style:family="text">
      <style:text-properties fo:letter-spacing="-0.002in" fo:font-weight="bold" style:font-weight-asian="bold" style:text-scale="105%"/>
    </style:style>
    <style:style style:name="T63" style:family="text">
      <style:text-properties fo:letter-spacing="-0.0291in" style:text-scale="105%"/>
    </style:style>
    <style:style style:name="T64" style:family="text">
      <style:text-properties fo:letter-spacing="-0.0291in" fo:font-weight="bold" style:font-weight-asian="bold"/>
    </style:style>
    <style:style style:name="T65" style:family="text">
      <style:text-properties fo:letter-spacing="0.0098in" style:text-scale="105%"/>
    </style:style>
    <style:style style:name="T66" style:family="text">
      <style:text-properties fo:letter-spacing="-0.0335in" style:text-scale="105%"/>
    </style:style>
    <style:style style:name="T67" style:family="text">
      <style:text-properties fo:letter-spacing="-0.0016in" style:text-scale="105%"/>
    </style:style>
    <style:style style:name="T68" style:family="text">
      <style:text-properties fo:letter-spacing="-0.0016in" fo:font-weight="bold" style:font-weight-asian="bold" style:text-scale="105%"/>
    </style:style>
    <style:style style:name="T69" style:family="text">
      <style:text-properties fo:letter-spacing="-0.0035in" style:text-scale="105%"/>
    </style:style>
    <style:style style:name="T70" style:family="text">
      <style:text-properties fo:letter-spacing="-0.0035in" fo:font-weight="bold" style:font-weight-asian="bold" style:text-scale="105%"/>
    </style:style>
    <style:style style:name="T71" style:family="text">
      <style:text-properties fo:letter-spacing="-0.0307in" fo:font-weight="bold" style:font-weight-asian="bold"/>
    </style:style>
    <style:style style:name="T72" style:family="text">
      <style:text-properties fo:letter-spacing="-0.0307in" fo:font-weight="bold" style:font-weight-asian="bold" style:text-scale="105%"/>
    </style:style>
    <style:style style:name="T73" style:family="text">
      <style:text-properties fo:letter-spacing="-0.0307in" style:text-scale="110%"/>
    </style:style>
    <style:style style:name="T74" style:family="text">
      <style:text-properties fo:letter-spacing="-0.0028in" style:text-scale="110%"/>
    </style:style>
    <style:style style:name="T75" style:family="text">
      <style:text-properties fo:letter-spacing="-0.0028in" fo:font-weight="bold" style:font-weight-asian="bold" style:text-scale="105%"/>
    </style:style>
    <style:style style:name="T76" style:family="text">
      <style:text-properties fo:letter-spacing="0.0083in" style:text-scale="105%"/>
    </style:style>
    <style:style style:name="T77" style:family="text">
      <style:text-properties fo:letter-spacing="-0.0327in" style:text-scale="105%"/>
    </style:style>
    <style:style style:name="T78" style:family="text">
      <style:text-properties fo:letter-spacing="0.0102in" style:text-scale="105%"/>
    </style:style>
    <style:style style:name="T79" style:family="text">
      <style:text-properties fo:letter-spacing="0.011in" style:text-scale="105%"/>
    </style:style>
    <style:style style:name="T80" style:family="text">
      <style:text-properties fo:letter-spacing="0.0134in"/>
    </style:style>
    <style:style style:name="T81" style:family="text">
      <style:text-properties fo:letter-spacing="0.0118in" fo:font-weight="bold" style:font-weight-asian="bold"/>
    </style:style>
    <style:style style:name="T82" style:family="text">
      <style:text-properties fo:letter-spacing="0.0154in" fo:font-weight="bold" style:font-weight-asian="bold" style:text-scale="105%"/>
    </style:style>
    <style:style style:name="T83" style:family="text">
      <style:text-properties fo:letter-spacing="-0.0083in" style:text-scale="110%"/>
    </style:style>
    <style:style style:name="T84" style:family="text">
      <style:text-properties fo:letter-spacing="-0.0346in" style:text-scale="110%"/>
    </style:style>
    <style:style style:name="T8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>
          <table:table-cell table:style-name="Tableau5.A1" table:number-columns-spanned="9" office:value-type="string">
            <text:p text:style-name="P31"><text:span text:style-name="T85">The Ambivalence of Technology – intera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>Qualité du contenu <text:bookmark text:name="page26R_mcid91"/></text:p>
            <text:p text:style-name="P23"/>
          </table:table-cell>
          <table:table-cell table:style-name="Tableau5.A2" office:value-type="string">
            <text:p text:style-name="P19">Pt score</text:p>
          </table:table-cell>
          <table:table-cell table:style-name="Tableau5.A2" office:value-type="string">
            <text:p text:style-name="P19">Expression orale en interaction </text:p>
          </table:table-cell>
          <table:table-cell table:style-name="Tableau5.A2" office:value-type="string">
            <text:p text:style-name="P19">Pt score</text:p>
          </table:table-cell>
          <table:table-cell table:style-name="Tableau5.A2" office:value-type="string">
            <text:p text:style-name="P24">Correction <text:bookmark text:name="page26R_mcid301211"/><text:bookmark text:name="page26R_mcid291211"/><text:bookmark text:name="page26R_mcid281211"/><text:line-break/>de la langue écrite<text:bookmark text:name="page26R_mcid311211"/> </text:p>
          </table:table-cell>
          <table:table-cell table:style-name="Tableau5.A2" office:value-type="string">
            <text:p text:style-name="P24">Pt score</text:p>
          </table:table-cell>
          <table:table-cell table:style-name="Tableau5.A2" office:value-type="string">
            <text:p text:style-name="P20">Richesse <text:bookmark text:name="page26R_mcid421112"/><text:bookmark text:name="page26R_mcid411112"/><text:bookmark text:name="page26R_mcid401112"/><text:line-break/>de la langue<text:bookmark text:name="page26R_mcid431112"/> </text:p>
            <text:p text:style-name="P1"/>
          </table:table-cell>
          <table:table-cell table:style-name="Tableau5.I2" office:value-type="string">
            <text:p text:style-name="P21">Pt score</text:p>
          </table:table-cell>
        </table:table-row>
        <table:table-row>
          <table:table-cell table:style-name="Tableau5.A2" office:value-type="string">
            <text:p text:style-name="P3"/>
            <text:p text:style-name="P4">C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1+</text:p>
          </table:table-cell>
          <table:table-cell table:style-name="Tableau5.B3" office:value-type="string">
            <text:p text:style-name="P9"><text:span text:style-name="T1"><text:s/>j'ai</text:span><text:span text:style-name="T2"> </text:span><text:span text:style-name="T1">rendu</text:span><text:span text:style-name="T5"> </text:span><text:span text:style-name="T1">de</text:span><text:span text:style-name="T5"> </text:span><text:span text:style-name="T9">fines</text:span><text:span text:style-name="T11"> </text:span><text:span text:style-name="T9">nuances</text:span><text:span text:style-name="T14"> </text:span><text:span text:style-name="T16">de sens en rapport avec un</text:span><text:span text:style-name="T18"> </text:span><text:span text:style-name="T10">sujet</text:span><text:span text:style-name="T23"> </text:span><text:span text:style-name="T10">complexe</text:span><text:span text:style-name="T16">.</text:span></text:p>
          </table:table-cell>
          <table:table-cell table:style-name="Tableau5.A2" office:value-type="string">
            <text:p text:style-name="P5"/>
            <text:p text:style-name="P6">3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</text:p>
          </table:table-cell>
          <table:table-cell table:style-name="Tableau5.B3" office:value-type="string">
            <text:p text:style-name="P10"><text:span text:style-name="T1">J'ai </text:span><text:span text:style-name="T9">interagi avec aisance et</text:span><text:span text:style-name="T20"> </text:span><text:span text:style-name="T10">spontanéité </text:span><text:span text:style-name="T16">et </text:span><text:span text:style-name="T10">contribué </text:span><text:span text:style-name="T9">habilement à la construction de</text:span><text:span text:style-name="T20"> </text:span><text:span text:style-name="T9">l’échange</text:span><text:span text:style-name="T1">,</text:span><text:span text:style-name="T27"> </text:span><text:span text:style-name="T1">y</text:span><text:span text:style-name="T27"> </text:span><text:span text:style-name="T1">compris</text:span><text:span text:style-name="T27"> </text:span><text:span text:style-name="T1">en</text:span><text:span text:style-name="T32"> </text:span><text:span text:style-name="T1">exploitant</text:span><text:span text:style-name="T33"> </text:span><text:span text:style-name="T34">des</text:span><text:span text:style-name="T37"> </text:span><text:span text:style-name="T16">références</text:span><text:span text:style-name="T37"> </text:span><text:span text:style-name="T16">(inter)culturelles</text:span><text:span text:style-name="T25"> </text:span><text:span text:style-name="T16">et</text:span></text:p>
            <text:p text:style-name="P11"><text:span text:style-name="T16">sur</text:span><text:span text:style-name="T12"> </text:span><text:span text:style-name="T16">un</text:span><text:span text:style-name="T39"> </text:span><text:span text:style-name="T16">sujet</text:span><text:span text:style-name="T37"> </text:span><text:span text:style-name="T16">complexe.</text:span></text:p>
          </table:table-cell>
          <table:table-cell table:style-name="Tableau5.A2" office:value-type="string">
            <text:p text:style-name="P5"/>
            <text:p text:style-name="P6">3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</text:p>
          </table:table-cell>
          <table:table-cell table:style-name="Tableau5.B3" office:value-type="string">
            <text:p text:style-name="P12"><text:span text:style-name="T1">J'ai</text:span><text:span text:style-name="T22"> </text:span><text:span text:style-name="T9">utilisé <text:s/></text:span><text:span text:style-name="T1">avec <text:s/>une <text:s/>bonne</text:span><text:span text:style-name="T22"> </text:span>maîtrise <text:span text:style-name="T8">tout l’éventail des traits</text:span><text:span text:style-name="T19"> </text:span><text:span text:style-name="T8">phonologiques</text:span><text:span text:style-name="T41"> </text:span><text:span text:style-name="T8">de</text:span><text:span text:style-name="T43"> </text:span><text:span text:style-name="T8">la</text:span><text:span text:style-name="T41"> </text:span><text:span text:style-name="T8">langue</text:span><text:span text:style-name="T43"> </text:span><text:span text:style-name="T8">cible</text:span>,<text:span text:style-name="T48"> </text:span>de<text:span text:style-name="T52"> </text:span><text:span text:style-name="T1">façon</text:span><text:span text:style-name="T49"> </text:span><text:span text:style-name="T1">à</text:span><text:span text:style-name="T53"> </text:span><text:span text:style-name="T1">être</text:span><text:span text:style-name="T49"> </text:span><text:span text:style-name="T1">toujours</text:span><text:span text:style-name="T54"> </text:span><text:span text:style-name="T1">intelligible</text:span></text:p>
          </table:table-cell>
          <table:table-cell table:style-name="Tableau5.A2" office:value-type="string">
            <text:p text:style-name="P5"/>
            <text:p text:style-name="P6">3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</text:p>
          </table:table-cell>
          <table:table-cell table:style-name="Tableau5.B3" office:value-type="string">
            <text:p text:style-name="P9"><text:span text:style-name="T1">J'ai <text:s/>employé de <text:s/>manière</text:span><text:span text:style-name="T22"> </text:span><text:span text:style-name="T1">pertinente un</text:span><text:span text:style-name="T22"> </text:span><text:span text:style-name="T9">vaste <text:s/>répertoire</text:span><text:span text:style-name="T20"> </text:span><text:span text:style-name="T9">lexical </text:span><text:span text:style-name="T1">incluant des expressions</text:span><text:span text:style-name="T22"> </text:span><text:span text:style-name="T1">idiomatiques, des </text:span><text:span text:style-name="T9">nuances de</text:span><text:span text:style-name="T20"> </text:span><text:span text:style-name="T9">formulation</text:span><text:span text:style-name="T29"> </text:span><text:span text:style-name="T1">et</text:span><text:span text:style-name="T54"> </text:span><text:span text:style-name="T1">des</text:span><text:span text:style-name="T54"> </text:span><text:span text:style-name="T1">structures</text:span><text:span text:style-name="T49"> </text:span><text:span text:style-name="T1">variées</text:span></text:p>
          </table:table-cell>
          <table:table-cell table:style-name="Tableau5.I2" office:value-type="string">
            <text:p text:style-name="P5"/>
            <text:p text:style-name="P6">3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</text:p>
          </table:table-cell>
        </table:table-row>
        <table:table-row>
          <table:table-cell table:style-name="Tableau5.A2" office:value-type="string">
            <text:p text:style-name="P2">C1</text:p>
            <text:p text:style-name="P2"/>
            <text:p text:style-name="P2"/>
            <text:p text:style-name="P2"/>
            <text:p text:style-name="P2">C1-</text:p>
            <text:p text:style-name="P2"/>
            <text:p text:style-name="P2"/>
            <text:p text:style-name="P2"/>
            <text:p text:style-name="P2"/>
            <text:p text:style-name="P2">B2+</text:p>
          </table:table-cell>
          <table:table-cell table:style-name="Tableau5.B3" office:value-type="string">
            <text:p text:style-name="P12"><text:span text:style-name="T16">J'ai</text:span><text:span text:style-name="T55"> </text:span><text:span text:style-name="T16">traité</text:span><text:span text:style-name="T55"> </text:span><text:span text:style-name="T16">le</text:span><text:span text:style-name="T58"> </text:span><text:span text:style-name="T16">sujet</text:span><text:span text:style-name="T55"> </text:span><text:span text:style-name="T16">et</text:span><text:span text:style-name="T55"> </text:span><text:span text:style-name="T16">produit</text:span><text:span text:style-name="T15"> </text:span><text:span text:style-name="T1">un</text:span><text:span text:style-name="T59"> oral </text:span><text:span text:style-name="T9">fluide et</text:span><text:span text:style-name="T56"> </text:span><text:span text:style-name="T9">convaincant,</text:span><text:span text:style-name="T20"> </text:span><text:span text:style-name="T10">étayé </text:span><text:span text:style-name="T16">par des éléments</text:span><text:span text:style-name="T18"> </text:span><text:span text:style-name="T16">(inter)culturels</text:span><text:span text:style-name="T60"> </text:span><text:span text:style-name="T16">pertinents.</text:span></text:p>
            <text:p text:style-name="P12"><text:span text:style-name="T16">J'ai apporté un point de vu clair et novateur</text:span></text:p>
            <text:p text:style-name="P12"><text:span text:style-name="T16">mes idées étaient construites et justifiée</text:span></text:p>
            <text:p text:style-name="P12"><text:span text:style-name="T16">j'ai su exploiter pleinement la publciité</text:span></text:p>
          </table:table-cell>
          <table:table-cell table:style-name="Tableau5.A2" office:value-type="string">
            <text:p text:style-name="P6">20</text:p>
            <text:p text:style-name="P6"/>
            <text:p text:style-name="P6"/>
            <text:p text:style-name="P6">15</text:p>
            <text:p text:style-name="P6"/>
            <text:p text:style-name="P6"/>
            <text:p text:style-name="P6"/>
            <text:p text:style-name="P6"/>
            <text:p text:style-name="P6"/>
            <text:p text:style-name="P6">12</text:p>
          </table:table-cell>
          <table:table-cell table:style-name="Tableau5.B3" office:value-type="string">
            <text:p text:style-name="P12"><text:span text:style-name="T35">J'ai</text:span><text:span text:style-name="T40"> </text:span><text:span text:style-name="T36">interagi</text:span><text:span text:style-name="T11"> </text:span><text:span text:style-name="T36">avec</text:span><text:span text:style-name="T38"> </text:span><text:span text:style-name="T36">aisance</text:span><text:span text:style-name="T3"> </text:span><text:span text:style-name="T1">et</text:span><text:span text:style-name="T63"> </text:span><text:span text:style-name="T9">contribuer habilement à la</text:span><text:span text:style-name="T20"> </text:span><text:span text:style-name="T10">construction de l’échange</text:span><text:span text:style-name="T16">, y</text:span><text:span text:style-name="T18"> </text:span><text:span text:style-name="T1">compris</text:span><text:span text:style-name="T54"> </text:span><text:span text:style-name="T1">en</text:span><text:span text:style-name="T54"> </text:span><text:span text:style-name="T1">exploitant</text:span><text:span text:style-name="T54"> </text:span><text:span text:style-name="T1">des</text:span><text:span text:style-name="T22"> </text:span><text:span text:style-name="T1">références</text:span><text:span text:style-name="T65"> </text:span><text:span text:style-name="T1">(inter)culturelles.</text:span></text:p>
            <text:p text:style-name="P12"><text:span text:style-name="T1">Mon interaction été aisée et fluide</text:span></text:p>
          </table:table-cell>
          <table:table-cell table:style-name="Tableau5.A2" office:value-type="string">
            <text:p text:style-name="P6">20</text:p>
            <text:p text:style-name="P6"/>
            <text:p text:style-name="P6"/>
            <text:p text:style-name="P6">15</text:p>
            <text:p text:style-name="P6"/>
            <text:p text:style-name="P6"/>
            <text:p text:style-name="P6"/>
            <text:p text:style-name="P6"/>
            <text:p text:style-name="P6"/>
            <text:p text:style-name="P6">12</text:p>
          </table:table-cell>
          <table:table-cell table:style-name="Tableau5.B3" office:value-type="string">
            <text:p text:style-name="P12"><text:span text:style-name="T1">J'ai </text:span><text:span text:style-name="T9">utilisé </text:span><text:span text:style-name="T1">avec une assez bonne</text:span><text:span text:style-name="T22"> </text:span>maîtrise <text:span text:style-name="T8">tout l’éventail des traits</text:span><text:span text:style-name="T19"> </text:span><text:span text:style-name="T8">phonologiques</text:span><text:span text:style-name="T41"> </text:span><text:span text:style-name="T8">de</text:span><text:span text:style-name="T43"> </text:span><text:span text:style-name="T8">la</text:span><text:span text:style-name="T41"> </text:span><text:span text:style-name="T8">langue</text:span><text:span text:style-name="T43"> </text:span><text:span text:style-name="T8">cible</text:span>,<text:span text:style-name="T48"> </text:span>de<text:span text:style-name="T52"> </text:span><text:span text:style-name="T1">façon à</text:span><text:span text:style-name="T22"> </text:span><text:span text:style-name="T1">être toujours</text:span><text:span text:style-name="T22"> </text:span><text:span text:style-name="T1">intelligible.</text:span><text:span text:style-name="T22"> </text:span><text:span text:style-name="T1">Les</text:span><text:span text:style-name="T63"> </text:span><text:span text:style-name="T1">rares</text:span><text:span text:style-name="T27"> </text:span><text:span text:style-name="T1">erreurs</text:span><text:span text:style-name="T32"> </text:span><text:span text:style-name="T1">de</text:span><text:span text:style-name="T32"> </text:span><text:span text:style-name="T1">langue</text:span><text:span text:style-name="T32"> </text:span><text:span text:style-name="T1">ne</text:span><text:span text:style-name="T32"> </text:span><text:span text:style-name="T1">donnent</text:span></text:p>
            <text:p text:style-name="P11"><text:span text:style-name="T1">pas</text:span><text:span text:style-name="T42"> </text:span><text:span text:style-name="T1">lieu</text:span><text:span text:style-name="T46"> </text:span><text:span text:style-name="T1">à</text:span><text:span text:style-name="T46"> </text:span><text:span text:style-name="T1">des</text:span><text:span text:style-name="T46"> </text:span><text:span text:style-name="T1">malentendus.</text:span></text:p>
          </table:table-cell>
          <table:table-cell table:style-name="Tableau5.A2" office:value-type="string">
            <text:p text:style-name="P6">20</text:p>
            <text:p text:style-name="P6"/>
            <text:p text:style-name="P6"/>
            <text:p text:style-name="P6">15</text:p>
            <text:p text:style-name="P6"/>
            <text:p text:style-name="P6"/>
            <text:p text:style-name="P6"/>
            <text:p text:style-name="P6"/>
            <text:p text:style-name="P6"/>
            <text:p text:style-name="P6">12</text:p>
          </table:table-cell>
          <table:table-cell table:style-name="Tableau5.B3" office:value-type="string">
            <text:p text:style-name="P9"><text:span text:style-name="T1">J'ai </text:span><text:span text:style-name="T22"><text:s/></text:span><text:span text:style-name="T1">employé </text:span><text:span text:style-name="T22"><text:s/></text:span><text:span text:style-name="T1">de <text:s text:c="2"/>manière</text:span><text:span text:style-name="T22"> </text:span><text:span text:style-name="T1">pertinente</text:span><text:span text:style-name="T22"> </text:span><text:span text:style-name="T9">un <text:s/>vaste <text:s/>répertoire</text:span><text:span text:style-name="T20"> </text:span><text:span text:style-name="T9">lexical </text:span><text:span text:style-name="T1">incluant des expressions</text:span><text:span text:style-name="T22"> </text:span><text:span text:style-name="T1">idiomatiques, des </text:span><text:span text:style-name="T9">nuances de</text:span><text:span text:style-name="T20"> </text:span><text:span text:style-name="T9">formulation</text:span><text:span text:style-name="T50"> </text:span><text:span text:style-name="T1">et</text:span><text:span text:style-name="T32"> </text:span><text:span text:style-name="T1">des</text:span><text:span text:style-name="T32"> </text:span><text:span text:style-name="T1">structures</text:span><text:span text:style-name="T46"> </text:span><text:span text:style-name="T1">variées.</text:span></text:p>
          </table:table-cell>
          <table:table-cell table:style-name="Tableau5.I2" office:value-type="string">
            <text:p text:style-name="P6">20</text:p>
            <text:p text:style-name="P6"/>
            <text:p text:style-name="P6"/>
            <text:p text:style-name="P6">15</text:p>
            <text:p text:style-name="P6"/>
            <text:p text:style-name="P6"/>
            <text:p text:style-name="P6"/>
            <text:p text:style-name="P6"/>
            <text:p text:style-name="P6"/>
            <text:p text:style-name="P6">12</text:p>
          </table:table-cell>
        </table:table-row>
        <table:table-row>
          <table:table-cell table:style-name="Tableau5.A2" office:value-type="string">
            <text:p text:style-name="P2">B2</text:p>
            <text:p text:style-name="P2"/>
            <text:p text:style-name="P2"/>
            <text:p text:style-name="P2">B2-</text:p>
            <text:p text:style-name="P2"/>
            <text:p text:style-name="P2"/>
            <text:p text:style-name="P2"/>
            <text:p text:style-name="P2">B1+</text:p>
          </table:table-cell>
          <table:table-cell table:style-name="Tableau5.B3" office:value-type="string">
            <text:p text:style-name="P12"><text:span text:style-name="T16">J'ai traité le sujet de façon </text:span><text:span text:style-name="T10">claire, détaillée <text:s/>et</text:span><text:span text:style-name="T21"> </text:span><text:span text:style-name="T9">globalement efficace : </text:span></text:p>
            <text:p text:style-name="P28"><text:span text:style-name="T1">j'ai rebondi sur la publicité pour exprimer mon opinion plein et entier sur l'objet présenté</text:span></text:p>
            <text:p text:style-name="P28"><text:span text:style-name="T1">j'ai su m'appuyer sur les élements présentés</text:span></text:p>
            <text:p text:style-name="P28"><text:span text:style-name="T1">j'ia cherché à argumenter au delà de la publciité</text:span></text:p>
          </table:table-cell>
          <table:table-cell table:style-name="Tableau5.A2" office:value-type="string">
            <text:p text:style-name="P5">10</text:p>
            <text:p text:style-name="P5"/>
            <text:p text:style-name="P5"/>
            <text:p text:style-name="P5">8</text:p>
            <text:p text:style-name="P5"/>
            <text:p text:style-name="P5"/>
            <text:p text:style-name="P5"/>
            <text:p text:style-name="P5">6</text:p>
          </table:table-cell>
          <table:table-cell table:style-name="Tableau5.B3" office:value-type="string">
            <text:p text:style-name="P9"><text:span text:style-name="T1">J'ai </text:span><text:span text:style-name="T9">argumenté et cherché à</text:span><text:span text:style-name="T20"> </text:span><text:span text:style-name="T9">convaincre</text:span><text:span text:style-name="T1">. J'ai réagi avec</text:span><text:span text:style-name="T22"> </text:span><text:span text:style-name="T1">pertinence et</text:span><text:span text:style-name="T59"> </text:span><text:span text:style-name="T9">relancé la</text:span><text:span text:style-name="T20"> </text:span><text:span text:style-name="T9">discussion</text:span><text:span text:style-name="T1">, y compris pour amener</text:span><text:span text:style-name="T63"> </text:span><text:span text:style-name="T1">l’échange sur un terrain familier ou</text:span><text:span text:style-name="T66"> </text:span><text:span text:style-name="T1">sur</text:span><text:span text:style-name="T67"> </text:span><text:span text:style-name="T1">celui</text:span><text:span text:style-name="T35"> </text:span><text:span text:style-name="T1">des</text:span><text:span text:style-name="T69"> </text:span><text:span text:style-name="T1">aspects</text:span></text:p>
            <text:p text:style-name="P30">(inter)culturels.</text:p>
            <text:p text:style-name="P29">J'ai été moteur dans la discussion</text:p>
          </table:table-cell>
          <table:table-cell table:style-name="Tableau5.A2" office:value-type="string">
            <text:p text:style-name="P5">10</text:p>
            <text:p text:style-name="P5"/>
            <text:p text:style-name="P5"/>
            <text:p text:style-name="P5">8</text:p>
            <text:p text:style-name="P5"/>
            <text:p text:style-name="P5"/>
            <text:p text:style-name="P5"/>
            <text:p text:style-name="P5">6</text:p>
          </table:table-cell>
          <table:table-cell table:style-name="Tableau5.B3" office:value-type="string">
            <text:p text:style-name="P13"><text:span text:style-name="T9">Mon accent subit</text:span><text:span text:style-name="T1"> l’influence</text:span><text:span text:style-name="T22"> </text:span>d’autres<text:span text:style-name="T26"> </text:span>langues<text:span text:style-name="T26"> </text:span>mais<text:span text:style-name="T31"> </text:span><text:span text:style-name="T8">n’entrave</text:span><text:span text:style-name="T28"> </text:span><text:span text:style-name="T8">pas</text:span><text:span text:style-name="T71"> </text:span><text:span text:style-name="T9">l’intelligibilité.</text:span></text:p>
            <text:p text:style-name="P14"><text:span text:style-name="T34">Mes</text:span><text:span text:style-name="T39"> </text:span><text:span text:style-name="T34">erreurs</text:span><text:span text:style-name="T39"> </text:span><text:span text:style-name="T34">de</text:span><text:span text:style-name="T39"> </text:span><text:span text:style-name="T34">langue</text:span><text:span text:style-name="T37"> </text:span><text:span text:style-name="T34">ne</text:span><text:span text:style-name="T4"> </text:span><text:span text:style-name="T34">donnent</text:span><text:span text:style-name="T73"> </text:span><text:span text:style-name="T16">pas</text:span><text:span text:style-name="T6"> </text:span><text:span text:style-name="T16">lieu</text:span><text:span text:style-name="T74"> </text:span><text:span text:style-name="T16">à</text:span><text:span text:style-name="T74"> </text:span><text:span text:style-name="T16">malentendu.</text:span></text:p>
          </table:table-cell>
          <table:table-cell table:style-name="Tableau5.A2" office:value-type="string">
            <text:p text:style-name="P5">10</text:p>
            <text:p text:style-name="P5"/>
            <text:p text:style-name="P5"/>
            <text:p text:style-name="P5">8</text:p>
            <text:p text:style-name="P5"/>
            <text:p text:style-name="P5"/>
            <text:p text:style-name="P5"/>
            <text:p text:style-name="P5">6</text:p>
          </table:table-cell>
          <table:table-cell table:style-name="Tableau5.B3" office:value-type="string">
            <text:p text:style-name="P9"><text:span text:style-name="T1"><text:s/>J'ai</text:span><text:span text:style-name="T42"> </text:span><text:span text:style-name="T1">produit un</text:span><text:span text:style-name="T42"> </text:span><text:span text:style-name="T1">discours</text:span><text:span text:style-name="T46"> </text:span><text:span text:style-name="T1">et</text:span><text:span text:style-name="T46"> </text:span><text:span text:style-name="T1">des</text:span><text:span text:style-name="T22"> </text:span><text:span text:style-name="T1">énoncés</text:span><text:span text:style-name="T32"> </text:span><text:span text:style-name="T1">assez</text:span><text:span text:style-name="T76"> </text:span><text:span text:style-name="T1">fluides</text:span><text:span text:style-name="T53">, </text:span><text:span text:style-name="T76"><text:s/></text:span><text:span text:style-name="T1">l’étendue</text:span><text:span text:style-name="T77"> </text:span><text:span text:style-name="T1">de min lexique </text:span><text:span text:style-name="T9">est suffisante pour</text:span><text:span text:style-name="T20"> </text:span><text:span text:style-name="T9">permettre précision et variété des</text:span><text:span text:style-name="T20"> </text:span><text:span text:style-name="T9">formulations</text:span><text:span text:style-name="T1">.</text:span></text:p>
          </table:table-cell>
          <table:table-cell table:style-name="Tableau5.I2" office:value-type="string">
            <text:p text:style-name="P5">10</text:p>
            <text:p text:style-name="P5"/>
            <text:p text:style-name="P5"/>
            <text:p text:style-name="P5">8</text:p>
            <text:p text:style-name="P5"/>
            <text:p text:style-name="P5"/>
            <text:p text:style-name="P5"/>
            <text:p text:style-name="P5">6</text:p>
          </table:table-cell>
        </table:table-row>
        <table:table-row>
          <table:table-cell table:style-name="Tableau5.A2" office:value-type="string">
            <text:p text:style-name="P2">B1</text:p>
            <text:p text:style-name="P2"/>
            <text:p text:style-name="P2"/>
            <text:p text:style-name="P2"/>
            <text:p text:style-name="P2"/>
            <text:p text:style-name="P2"/>
            <text:p text:style-name="P2">B1-/</text:p>
            <text:p text:style-name="P2">A2+</text:p>
          </table:table-cell>
          <table:table-cell table:style-name="Tableau5.B3" office:value-type="string">
            <text:p text:style-name="P9"><text:span text:style-name="T22">J'ai</text:span><text:span text:style-name="T59"> </text:span><text:span text:style-name="T22">fait référence</text:span><text:span text:style-name="T59"> </text:span><text:span text:style-name="T22">à</text:span><text:span text:style-name="T57"> </text:span><text:span text:style-name="T22">des</text:span><text:span text:style-name="T63"> </text:span><text:span text:style-name="T22">aspects</text:span><text:span text:style-name="T35"> </text:span><text:span text:style-name="T22">(inter)culturels.</text:span></text:p>
            <text:p text:style-name="P9"><text:span text:style-name="T22">J'ai sur rebondir sur la publicité qui m'a été présentée</text:span></text:p>
            <text:p text:style-name="P9"><text:span text:style-name="T22">j'ai chercher à garder mon rôle </text:span></text:p>
            <text:p text:style-name="P9"><text:span text:style-name="T22">j'ai su argumenté</text:span></text:p>
          </table:table-cell>
          <table:table-cell table:style-name="Tableau5.A2" office:value-type="string">
            <text:p text:style-name="P7">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</text:p>
          </table:table-cell>
          <table:table-cell table:style-name="Tableau5.B3" office:value-type="string">
            <text:p text:style-name="P9"><text:span text:style-name="T16">J'ai</text:span><text:span text:style-name="T47"> </text:span><text:span text:style-name="T10">engagé,</text:span><text:span text:style-name="T30"> </text:span><text:span text:style-name="T10">soutenu</text:span><text:span text:style-name="T44"> </text:span><text:span text:style-name="T10">et</text:span><text:span text:style-name="T51"> </text:span><text:span text:style-name="T10">clos</text:span><text:span text:style-name="T44"> </text:span><text:span text:style-name="T10">une</text:span><text:span text:style-name="T21"> </text:span><text:span text:style-name="T10">conversation simple sur des sujets</text:span><text:span text:style-name="T21"> </text:span><text:span text:style-name="T9">familiers</text:span><text:span text:style-name="T1">.</text:span><text:span text:style-name="T57"> </text:span><text:span text:style-name="T1">J'ai</text:span><text:span text:style-name="T59"> </text:span><text:span text:style-name="T1">fait référence</text:span><text:span text:style-name="T59"> </text:span><text:span text:style-name="T1">à</text:span><text:span text:style-name="T57"> </text:span><text:span text:style-name="T1">des</text:span><text:span text:style-name="T63"> </text:span><text:span text:style-name="T1">aspects</text:span><text:span text:style-name="T35"> </text:span><text:span text:style-name="T1">(inter)culturels.</text:span></text:p>
            <text:p text:style-name="P9"><text:span text:style-name="T1">J'ai rebondi sur les réponses de mes camarades, je ne me suis pas contenté d'attendre d'être sollicité</text:span></text:p>
          </table:table-cell>
          <table:table-cell table:style-name="Tableau5.A2" office:value-type="string">
            <text:p text:style-name="P7">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</text:p>
          </table:table-cell>
          <table:table-cell table:style-name="Tableau5.B3" office:value-type="string">
            <text:p text:style-name="P12">Je m<text:span text:style-name="T8">’exprime <text:s/>de manière</text:span><text:span text:style-name="T19"> </text:span><text:span text:style-name="T36">intelligible</text:span><text:span text:style-name="T75"> </text:span><text:span text:style-name="T1">malgré</text:span><text:span text:style-name="T40"> </text:span><text:span text:style-name="T1">l’influence</text:span><text:span text:style-name="T66"> </text:span><text:span text:style-name="T1">d’autres</text:span><text:span text:style-name="T13"> </text:span><text:span text:style-name="T1">langues.</text:span></text:p>
            <text:p text:style-name="P9">J'ai une bonne<text:span text:style-name="T17"> </text:span><text:span text:style-name="T8">maîtrise des structures</text:span><text:span text:style-name="T64"> </text:span><text:span text:style-name="T9">simples</text:span><text:span text:style-name="T1">.</text:span></text:p>
          </table:table-cell>
          <table:table-cell table:style-name="Tableau5.A2" office:value-type="string">
            <text:p text:style-name="P7">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</text:p>
          </table:table-cell>
          <table:table-cell table:style-name="Tableau5.B3" office:value-type="string">
            <text:p text:style-name="P15"><text:span text:style-name="T1">J'ai</text:span><text:span text:style-name="T78"> </text:span><text:span text:style-name="T1">produit un</text:span><text:span text:style-name="T78"> </text:span><text:span text:style-name="T1">discours</text:span><text:span text:style-name="T79"> e</text:span><text:span text:style-name="T1">t</text:span><text:span text:style-name="T78"> </text:span><text:span text:style-name="T1">des</text:span><text:span text:style-name="T63"> </text:span>énoncés<text:span text:style-name="T17"> </text:span>dont<text:span text:style-name="T17"> </text:span><text:span text:style-name="T8">l’étendue lexicale</text:span><text:span text:style-name="T71"> </text:span><text:span text:style-name="T8">relative nécessite l’usage de</text:span><text:span text:style-name="T19"> </text:span><text:span text:style-name="T9">périphrases</text:span><text:span text:style-name="T24"> </text:span><text:span text:style-name="T9">et</text:span><text:span text:style-name="T3"> </text:span><text:span text:style-name="T9">répétitions</text:span><text:span text:style-name="T1">.</text:span></text:p>
          </table:table-cell>
          <table:table-cell table:style-name="Tableau5.I2" office:value-type="string">
            <text:p text:style-name="P7">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</text:p>
          </table:table-cell>
        </table:table-row>
        <table:table-row>
          <table:table-cell table:style-name="Tableau5.A2" office:value-type="string">
            <text:p text:style-name="P2"/>
            <text:p text:style-name="P2"/>
            <text:p text:style-name="P2"/>
            <text:p text:style-name="P2">A2</text:p>
            <text:p text:style-name="P2"/>
            <text:p text:style-name="P2"/>
            <text:p text:style-name="P2"/>
            <text:p text:style-name="P2">A2-</text:p>
          </table:table-cell>
          <table:table-cell table:style-name="Tableau5.B3" office:value-type="string">
            <text:p text:style-name="P16"><text:span text:style-name="T35">Mes réponses sont</text:span><text:span text:style-name="T61"> </text:span><text:span text:style-name="T35">brèves</text:span><text:span text:style-name="T67"> </text:span><text:span text:style-name="T35">et</text:span><text:span text:style-name="T61"> </text:span><text:span text:style-name="T35">les</text:span><text:span text:style-name="T63"> </text:span><text:span text:style-name="T35">éléments</text:span><text:span text:style-name="T59"> </text:span><text:span text:style-name="T35">en</text:span><text:span text:style-name="T59"> </text:span><text:span text:style-name="T35">sont</text:span><text:span text:style-name="T42"> </text:span><text:span text:style-name="T35">juxtaposés.</text:span><text:span text:style-name="T1">.</text:span></text:p>
            <text:p text:style-name="P16"><text:span text:style-name="T1">j'ai vaguement fait référence à la publicité/ à l'objet présenté</text:span></text:p>
          </table:table-cell>
          <table:table-cell table:style-name="Tableau5.A2" office:value-type="string">
            <text:p text:style-name="P5"/>
            <text:p text:style-name="P5"/>
            <text:p text:style-name="P5"/>
            <text:p text:style-name="P7">3</text:p>
            <text:p text:style-name="P7"/>
            <text:p text:style-name="P7"/>
            <text:p text:style-name="P7"/>
            <text:p text:style-name="P7">2</text:p>
          </table:table-cell>
          <table:table-cell table:style-name="Tableau5.B3" office:value-type="string">
            <text:p text:style-name="P12"><text:span text:style-name="T35">J'ai</text:span><text:span text:style-name="T13"> </text:span><text:span text:style-name="T36">répondu et</text:span><text:span text:style-name="T24"> </text:span><text:span text:style-name="T36">réagi de</text:span><text:span text:style-name="T11"> </text:span><text:span text:style-name="T36">manière</text:span><text:span text:style-name="T14"> </text:span><text:span text:style-name="T36">simple</text:span></text:p>
          </table:table-cell>
          <table:table-cell table:style-name="Tableau5.A2" office:value-type="string">
            <text:p text:style-name="P5"/>
            <text:p text:style-name="P5"/>
            <text:p text:style-name="P5"/>
            <text:p text:style-name="P7">3</text:p>
            <text:p text:style-name="P7"/>
            <text:p text:style-name="P7"/>
            <text:p text:style-name="P7"/>
            <text:p text:style-name="P7">2</text:p>
          </table:table-cell>
          <table:table-cell table:style-name="Tableau5.B3" office:value-type="string">
            <text:p text:style-name="P12">Je m'<text:span text:style-name="T8">exprime <text:s/>de manière</text:span><text:span text:style-name="T19"> </text:span><text:span text:style-name="T9">suffisamment claire </text:span><text:span text:style-name="T1">pour être</text:span><text:span text:style-name="T22"> </text:span>compris,<text:span text:style-name="T80"> </text:span><text:span text:style-name="T8">mais</text:span><text:span text:style-name="T81"> </text:span><text:span text:style-name="T8">la</text:span><text:span text:style-name="T81"> </text:span><text:span text:style-name="T8">compréhension</text:span><text:span text:style-name="T64"> </text:span><text:span text:style-name="T9">requiert</text:span><text:span text:style-name="T75"> </text:span><text:span text:style-name="T9">un</text:span><text:span text:style-name="T75"> </text:span><text:span text:style-name="T9">effort</text:span><text:span text:style-name="T7"> </text:span><text:span text:style-name="T9">de mes</text:span></text:p>
            <text:p text:style-name="P17"><text:span text:style-name="T9">interlocuteurs</text:span><text:span text:style-name="T1">.</text:span></text:p>
          </table:table-cell>
          <table:table-cell table:style-name="Tableau5.A2" office:value-type="string">
            <text:p text:style-name="P5"/>
            <text:p text:style-name="P5"/>
            <text:p text:style-name="P5"/>
            <text:p text:style-name="P7">3</text:p>
            <text:p text:style-name="P7"/>
            <text:p text:style-name="P7"/>
            <text:p text:style-name="P7"/>
            <text:p text:style-name="P7">2</text:p>
          </table:table-cell>
          <table:table-cell table:style-name="Tableau5.B3" office:value-type="string">
            <text:p text:style-name="P9"><text:span text:style-name="T16">J'ai produit un discours et des</text:span><text:span text:style-name="T18"> </text:span><text:span text:style-name="T16">énoncés</text:span><text:span text:style-name="T74"> </text:span><text:span text:style-name="T16">dont</text:span><text:span text:style-name="T60"> </text:span><text:span text:style-name="T16">les</text:span><text:span text:style-name="T60"> </text:span><text:span text:style-name="T16">mots</text:span><text:span text:style-name="T74"> </text:span><text:span text:style-name="T16">sont</text:span><text:span text:style-name="T74"> </text:span><text:span text:style-name="T16">adaptés</text:span><text:span text:style-name="T73"> </text:span><text:span text:style-name="T1">à</text:span><text:span text:style-name="T49"> </text:span><text:span text:style-name="T1">l’intention</text:span><text:span text:style-name="T49"> </text:span><text:span text:style-name="T1">de</text:span><text:span text:style-name="T22"> </text:span><text:span text:style-name="T1">communication,</text:span><text:span text:style-name="T49"> </text:span><text:span text:style-name="T1">en</text:span><text:span text:style-name="T22"> </text:span><text:span text:style-name="T1">dépit</text:span><text:span text:style-name="T69"> </text:span><text:span text:style-name="T1">d’un</text:span><text:span text:style-name="T5"> </text:span><text:span text:style-name="T9">répertoire lexical</text:span><text:span text:style-name="T68"> </text:span><text:span text:style-name="T9">limité</text:span><text:span text:style-name="T1">.</text:span></text:p>
          </table:table-cell>
          <table:table-cell table:style-name="Tableau5.I2" office:value-type="string">
            <text:p text:style-name="P5"/>
            <text:p text:style-name="P5"/>
            <text:p text:style-name="P5"/>
            <text:p text:style-name="P7">3</text:p>
            <text:p text:style-name="P7"/>
            <text:p text:style-name="P7"/>
            <text:p text:style-name="P7"/>
            <text:p text:style-name="P7">2</text:p>
          </table:table-cell>
        </table:table-row>
        <text:soft-page-break/>
        <table:table-row>
          <table:table-cell table:style-name="Tableau5.A2" office:value-type="string">
            <text:p text:style-name="P2"/>
            <text:p text:style-name="P2"/>
            <text:p text:style-name="P2">A1</text:p>
          </table:table-cell>
          <table:table-cell table:style-name="Tableau5.B3" office:value-type="string">
            <text:p text:style-name="P9"><text:span text:style-name="T9">Je suis intervenu simplement</text:span><text:span text:style-name="T82"> </text:span></text:p>
          </table:table-cell>
          <table:table-cell table:style-name="Tableau5.A2" office:value-type="string">
            <text:p text:style-name="P8"/>
            <text:p text:style-name="P8"/>
            <text:p text:style-name="P8">1</text:p>
          </table:table-cell>
          <table:table-cell table:style-name="Tableau5.B3" office:value-type="string">
            <text:p text:style-name="P9"><text:span text:style-name="T9">La</text:span><text:span text:style-name="T72"> </text:span><text:span text:style-name="T9">communication repose sur la</text:span><text:span text:style-name="T20"> </text:span><text:span text:style-name="T9">répétition</text:span><text:span text:style-name="T70"> </text:span><text:span text:style-name="T9">et</text:span><text:span text:style-name="T68"> </text:span><text:span text:style-name="T9">la</text:span><text:span text:style-name="T62"> </text:span><text:span text:style-name="T9">reformulation.</text:span></text:p>
          </table:table-cell>
          <table:table-cell table:style-name="Tableau5.A2" office:value-type="string">
            <text:p text:style-name="P8"/>
            <text:p text:style-name="P8"/>
            <text:p text:style-name="P8">1</text:p>
          </table:table-cell>
          <table:table-cell table:style-name="Tableau5.B3" office:value-type="string">
            <text:p text:style-name="P9"><text:span text:style-name="T1">J'ai</text:span><text:span text:style-name="T2"> </text:span><text:span text:style-name="T9">utilisé</text:span><text:span text:style-name="T11"> </text:span><text:span text:style-name="T9">un</text:span><text:span text:style-name="T11"> </text:span><text:span text:style-name="T9">répertoire</text:span><text:span text:style-name="T11"> </text:span><text:span text:style-name="T9">très</text:span><text:span text:style-name="T11"> </text:span><text:span text:style-name="T9">limité</text:span><text:span text:style-name="T72"> </text:span><text:span text:style-name="T34">d’expressions</text:span><text:span text:style-name="T83"> </text:span><text:span text:style-name="T16">et</text:span><text:span text:style-name="T25"> </text:span><text:span text:style-name="T16">de</text:span><text:span text:style-name="T83"> </text:span><text:span text:style-name="T16">mots</text:span><text:span text:style-name="T83"> </text:span><text:span text:style-name="T16">mémorisés</text:span><text:span text:style-name="T84"> </text:span><text:span text:style-name="T16">de</text:span><text:span text:style-name="T74"> </text:span><text:span text:style-name="T16">façon</text:span><text:span text:style-name="T60"> </text:span><text:span text:style-name="T16">compréhensible.</text:span></text:p>
          </table:table-cell>
          <table:table-cell table:style-name="Tableau5.A2" office:value-type="string">
            <text:p text:style-name="P8"/>
            <text:p text:style-name="P8"/>
            <text:p text:style-name="P8">1</text:p>
          </table:table-cell>
          <table:table-cell table:style-name="Tableau5.B3" office:value-type="string">
            <text:p text:style-name="P9"><text:span text:style-name="T16">J'ai produit des énoncés</text:span><text:span text:style-name="T18"> </text:span><text:span text:style-name="T1">intelligibles</text:span><text:span text:style-name="T49"> </text:span><text:span text:style-name="T1">malgré</text:span><text:span text:style-name="T49"> </text:span><text:span text:style-name="T1">un</text:span><text:span text:style-name="T27"> </text:span><text:span text:style-name="T9">lexique</text:span><text:span text:style-name="T45"> </text:span><text:span text:style-name="T9">très</text:span><text:span text:style-name="T72"> </text:span><text:span text:style-name="T10">limité</text:span><text:span text:style-name="T16">.</text:span></text:p>
          </table:table-cell>
          <table:table-cell table:style-name="Tableau5.I2" office:value-type="string">
            <text:p text:style-name="P8"/>
            <text:p text:style-name="P8"/>
            <text:p text:style-name="P8">1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text-properties style:font-name="Verdana" fo:language="fr" fo:country="FR" style:font-name-asian="Verdana1" style:language-asian="en" style:country-asian="US" style:font-name-complex="Verdana1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3T09:56:21.42</meta:creation-date>
    <meta:editing-duration>PT41M24S</meta:editing-duration>
    <meta:editing-cycles>3</meta:editing-cycles>
    <meta:generator>OpenOffice/4.1.14$Win32 OpenOffice.org_project/4114m1$Build-9811</meta:generator>
    <dc:date>2024-02-05T12:52:48.81</dc:date>
    <meta:document-statistic meta:table-count="1" meta:image-count="0" meta:object-count="0" meta:page-count="2" meta:paragraph-count="118" meta:word-count="614" meta:character-count="3717"/>
  </office:meta>
</office:document-meta>
</file>