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Karla" svg:font-family="Karla, sans-serif"/>
    <style:font-face style:name="Open Sans" svg:font-family="'Open Sans', Arial, sans-serif"/>
    <style:font-face style:name="OpenSymbol" svg:font-family="OpenSymbol"/>
    <style:font-face style:name="Verdana" svg:font-family="Verdana, Arial, Helvetica, sans-serif"/>
    <style:font-face style:name="Arial2" svg:font-family="Arial" style:font-family-generic="swiss"/>
    <style:font-face style:name="Sans serif" svg:font-family="'Sans serif'" style:font-family-generic="swiss"/>
    <style:font-face style:name="Sans-serif" svg:font-family="Sans-serif"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905cm" fo:margin-left="-0.265cm" fo:break-before="auto" fo:break-after="auto" table:align="left" fo:keep-with-next="auto" style:may-break-between-rows="true" style:writing-mode="lr-tb" table:border-model="collapsing"/>
    </style:style>
    <style:style style:name="Tableau1.A" style:family="table-column">
      <style:table-column-properties style:column-width="6.415cm"/>
    </style:style>
    <style:style style:name="Tableau1.B" style:family="table-column">
      <style:table-column-properties style:column-width="11.49cm"/>
    </style:style>
    <style:style style:name="Tableau1.1" style:family="table-row">
      <style:table-row-properties fo:keep-together="auto"/>
    </style:style>
    <style:style style:name="Tableau1.A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20.532cm" fo:margin-left="-1.277cm" fo:margin-right="-1.665cm" table:align="margins"/>
    </style:style>
    <style:style style:name="Tableau5.A" style:family="table-column">
      <style:table-column-properties style:column-width="0.826cm" style:rel-column-width="2634*"/>
    </style:style>
    <style:style style:name="Tableau5.B" style:family="table-column">
      <style:table-column-properties style:column-width="3.951cm" style:rel-column-width="12611*"/>
    </style:style>
    <style:style style:name="Tableau5.C" style:family="table-column">
      <style:table-column-properties style:column-width="1.288cm" style:rel-column-width="4110*"/>
    </style:style>
    <style:style style:name="Tableau5.D" style:family="table-column">
      <style:table-column-properties style:column-width="3.881cm" style:rel-column-width="12386*"/>
    </style:style>
    <style:style style:name="Tableau5.E" style:family="table-column">
      <style:table-column-properties style:column-width="1.323cm" style:rel-column-width="4222*"/>
    </style:style>
    <style:style style:name="Tableau5.F" style:family="table-column">
      <style:table-column-properties style:column-width="3.336cm" style:rel-column-width="10646*"/>
    </style:style>
    <style:style style:name="Tableau5.G" style:family="table-column">
      <style:table-column-properties style:column-width="1.254cm" style:rel-column-width="4003*"/>
    </style:style>
    <style:style style:name="Tableau5.H" style:family="table-column">
      <style:table-column-properties style:column-width="3.362cm" style:rel-column-width="10731*"/>
    </style:style>
    <style:style style:name="Tableau5.I" style:family="table-column">
      <style:table-column-properties style:column-width="1.314cm" style:rel-column-width="4192*"/>
    </style:style>
    <style:style style:name="Tableau5.A1" style:family="table-cell">
      <style:table-cell-properties fo:background-color="#dddddd" fo:padding="0.097cm" fo:border="0.05pt solid #000000">
        <style:background-image/>
      </style:table-cell-properties>
    </style:style>
    <style:style style:name="Tableau5.A2" style:family="table-cell">
      <style:table-cell-properties fo:background-color="#dddddd" fo:padding="0.097cm" fo:border-left="0.05pt solid #000000" fo:border-right="none" fo:border-top="none" fo:border-bottom="0.05pt solid #000000">
        <style:background-image/>
      </style:table-cell-properties>
    </style:style>
    <style:style style:name="Tableau5.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5.B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none" fo:border-top="none" fo:border-bottom="0.05pt solid #000000"/>
    </style:style>
    <style:style style:name="Tableau5.F3" style:family="table-cell">
      <style:table-cell-properties fo:padding="0.097cm" fo:border-left="0.05pt solid #000000" fo:border-right="none" fo:border-top="none" fo:border-bottom="0.05pt solid #000000"/>
    </style:style>
    <style:style style:name="Tableau5.H3"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data-style-name="N0">
      <style:table-cell-properties fo:background-color="#dddddd" fo:padding="0.097cm" fo:border-left="0.05pt solid #000000" fo:border-right="none" fo:border-top="none" fo:border-bottom="0.05pt solid #000000">
        <style:background-image/>
      </style:table-cell-properties>
    </style:style>
    <style:style style:name="Tableau5.D4" style:family="table-cell">
      <style:table-cell-properties fo:padding="0.097cm" fo:border-left="0.05pt solid #000000" fo:border-right="none" fo:border-top="none" fo:border-bottom="0.05pt solid #000000"/>
    </style:style>
    <style:style style:name="Tableau5.F4" style:family="table-cell">
      <style:table-cell-properties fo:padding="0.097cm" fo:border-left="0.05pt solid #000000" fo:border-right="none" fo:border-top="none" fo:border-bottom="0.05pt solid #000000"/>
    </style:style>
    <style:style style:name="Tableau5.H4" style:family="table-cell">
      <style:table-cell-properties fo:padding="0.097cm" fo:border-left="0.05pt solid #000000" fo:border-right="none" fo:border-top="none" fo:border-bottom="0.05pt solid #000000"/>
    </style:style>
    <style:style style:name="Tableau5.I4" style:family="table-cell" style:data-style-name="N0">
      <style:table-cell-properties fo:background-color="#dddddd" fo:padding="0.097cm" fo:border-left="0.05pt solid #000000" fo:border-right="0.05pt solid #000000" fo:border-top="none" fo:border-bottom="0.05pt solid #000000">
        <style:background-image/>
      </style:table-cell-properties>
    </style:style>
    <style:style style:name="Tableau5.B5" style:family="table-cell">
      <style:table-cell-properties fo:padding="0.097cm" fo:border-left="0.05pt solid #000000" fo:border-right="none" fo:border-top="none" fo:border-bottom="0.05pt solid #000000"/>
    </style:style>
    <style:style style:name="Tableau5.D5" style:family="table-cell">
      <style:table-cell-properties fo:padding="0.097cm" fo:border-left="0.05pt solid #000000" fo:border-right="none" fo:border-top="none" fo:border-bottom="0.05pt solid #000000"/>
    </style:style>
    <style:style style:name="Tableau5.F5" style:family="table-cell">
      <style:table-cell-properties fo:padding="0.097cm" fo:border-left="0.05pt solid #000000" fo:border-right="none" fo:border-top="none" fo:border-bottom="0.05pt solid #000000"/>
    </style:style>
    <style:style style:name="Tableau5.H5"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none" fo:border-top="none" fo:border-bottom="0.05pt solid #000000"/>
    </style:style>
    <style:style style:name="Tableau5.D6" style:family="table-cell">
      <style:table-cell-properties fo:padding="0.097cm" fo:border-left="0.05pt solid #000000" fo:border-right="none" fo:border-top="none" fo:border-bottom="0.05pt solid #000000"/>
    </style:style>
    <style:style style:name="Tableau5.F6" style:family="table-cell">
      <style:table-cell-properties fo:padding="0.097cm" fo:border-left="0.05pt solid #000000" fo:border-right="none" fo:border-top="none" fo:border-bottom="0.05pt solid #000000"/>
    </style:style>
    <style:style style:name="Tableau5.H6" style:family="table-cell">
      <style:table-cell-properties fo:padding="0.097cm" fo:border-left="0.05pt solid #000000" fo:border-right="none" fo:border-top="none" fo:border-bottom="0.05pt solid #000000"/>
    </style:style>
    <style:style style:name="Tableau5.B7" style:family="table-cell">
      <style:table-cell-properties fo:padding="0.097cm" fo:border-left="0.05pt solid #000000" fo:border-right="none" fo:border-top="none" fo:border-bottom="0.05pt solid #000000"/>
    </style:style>
    <style:style style:name="Tableau5.D7" style:family="table-cell">
      <style:table-cell-properties fo:padding="0.097cm" fo:border-left="0.05pt solid #000000" fo:border-right="none" fo:border-top="none" fo:border-bottom="0.05pt solid #000000"/>
    </style:style>
    <style:style style:name="Tableau5.F7" style:family="table-cell">
      <style:table-cell-properties fo:padding="0.097cm" fo:border-left="0.05pt solid #000000" fo:border-right="none" fo:border-top="none" fo:border-bottom="0.05pt solid #000000"/>
    </style:style>
    <style:style style:name="Tableau5.H7" style:family="table-cell">
      <style:table-cell-properties fo:padding="0.097cm" fo:border-left="0.05pt solid #000000" fo:border-right="none" fo:border-top="none" fo:border-bottom="0.05pt solid #000000"/>
    </style:style>
    <style:style style:name="Tableau5.B8" style:family="table-cell">
      <style:table-cell-properties fo:padding="0.097cm" fo:border-left="0.05pt solid #000000" fo:border-right="none" fo:border-top="none" fo:border-bottom="0.05pt solid #000000"/>
    </style:style>
    <style:style style:name="Tableau5.D8" style:family="table-cell">
      <style:table-cell-properties fo:padding="0.097cm" fo:border-left="0.05pt solid #000000" fo:border-right="none" fo:border-top="none" fo:border-bottom="0.05pt solid #000000"/>
    </style:style>
    <style:style style:name="Tableau5.F8" style:family="table-cell">
      <style:table-cell-properties fo:padding="0.097cm" fo:border-left="0.05pt solid #000000" fo:border-right="none" fo:border-top="none" fo:border-bottom="0.05pt solid #000000"/>
    </style:style>
    <style:style style:name="Tableau5.H8" style:family="table-cell">
      <style:table-cell-properties fo:padding="0.097cm" fo:border-left="0.05pt solid #000000" fo:border-right="none" fo:border-top="none" fo:border-bottom="0.05pt solid #000000"/>
    </style:style>
    <style:style style:name="Tableau5.B9" style:family="table-cell">
      <style:table-cell-properties fo:padding="0.097cm" fo:border-left="0.05pt solid #000000" fo:border-right="none" fo:border-top="none" fo:border-bottom="0.05pt solid #000000"/>
    </style:style>
    <style:style style:name="Tableau5.D9" style:family="table-cell">
      <style:table-cell-properties fo:padding="0.097cm" fo:border-left="0.05pt solid #000000" fo:border-right="none" fo:border-top="none" fo:border-bottom="0.05pt solid #000000"/>
    </style:style>
    <style:style style:name="Tableau5.F9" style:family="table-cell">
      <style:table-cell-properties fo:padding="0.097cm" fo:border-left="0.05pt solid #000000" fo:border-right="none" fo:border-top="none" fo:border-bottom="0.05pt solid #000000"/>
    </style:style>
    <style:style style:name="Tableau5.H9" style:family="table-cell">
      <style:table-cell-properties fo:padding="0.097cm" fo:border-left="0.05pt solid #000000" fo:border-right="none" fo:border-top="none" fo:border-bottom="0.05pt solid #000000"/>
    </style:style>
    <style:style style:name="Tableau5.B10" style:family="table-cell">
      <style:table-cell-properties fo:padding="0.097cm" fo:border-left="0.05pt solid #000000" fo:border-right="none" fo:border-top="none" fo:border-bottom="0.05pt solid #000000"/>
    </style:style>
    <style:style style:name="Tableau5.D10" style:family="table-cell">
      <style:table-cell-properties fo:padding="0.097cm" fo:border-left="0.05pt solid #000000" fo:border-right="none" fo:border-top="none" fo:border-bottom="0.05pt solid #000000"/>
    </style:style>
    <style:style style:name="Tableau5.F10" style:family="table-cell">
      <style:table-cell-properties fo:padding="0.097cm" fo:border-left="0.05pt solid #000000" fo:border-right="none" fo:border-top="none" fo:border-bottom="0.05pt solid #000000"/>
    </style:style>
    <style:style style:name="Tableau5.H10" style:family="table-cell">
      <style:table-cell-properties fo:padding="0.097cm" fo:border-left="0.05pt solid #000000" fo:border-right="none" fo:border-top="none" fo:border-bottom="0.05pt solid #000000"/>
    </style:style>
    <style:style style:name="Tableau5.B11" style:family="table-cell">
      <style:table-cell-properties fo:padding="0.097cm" fo:border-left="0.05pt solid #000000" fo:border-right="none" fo:border-top="none" fo:border-bottom="0.05pt solid #000000"/>
    </style:style>
    <style:style style:name="Tableau5.D11" style:family="table-cell">
      <style:table-cell-properties fo:padding="0.097cm" fo:border-left="0.05pt solid #000000" fo:border-right="none" fo:border-top="none" fo:border-bottom="0.05pt solid #000000"/>
    </style:style>
    <style:style style:name="Tableau5.F11" style:family="table-cell">
      <style:table-cell-properties fo:padding="0.097cm" fo:border-left="0.05pt solid #000000" fo:border-right="none" fo:border-top="none" fo:border-bottom="0.05pt solid #000000"/>
    </style:style>
    <style:style style:name="Tableau5.H11" style:family="table-cell">
      <style:table-cell-properties fo:padding="0.097cm" fo:border-left="0.05pt solid #000000" fo:border-right="none" fo:border-top="none" fo:border-bottom="0.05pt solid #000000"/>
    </style:style>
    <style:style style:name="Tableau5.B12" style:family="table-cell">
      <style:table-cell-properties fo:padding="0.097cm" fo:border-left="0.05pt solid #000000" fo:border-right="none" fo:border-top="none" fo:border-bottom="0.05pt solid #000000"/>
    </style:style>
    <style:style style:name="Tableau5.D12" style:family="table-cell">
      <style:table-cell-properties fo:padding="0.097cm" fo:border-left="0.05pt solid #000000" fo:border-right="none" fo:border-top="none" fo:border-bottom="0.05pt solid #000000"/>
    </style:style>
    <style:style style:name="Tableau5.F12" style:family="table-cell">
      <style:table-cell-properties fo:padding="0.097cm" fo:border-left="0.05pt solid #000000" fo:border-right="none" fo:border-top="none" fo:border-bottom="0.05pt solid #000000"/>
    </style:style>
    <style:style style:name="Tableau5.H12" style:family="table-cell">
      <style:table-cell-properties fo:padding="0.097cm" fo:border-left="0.05pt solid #000000" fo:border-right="none" fo:border-top="none" fo:border-bottom="0.05pt solid #000000"/>
    </style:style>
    <style:style style:name="P1" style:family="paragraph" style:parent-style-name="Standard">
      <style:text-properties style:font-name="Arial" fo:font-size="12pt" fo:language="en" fo:country="US" fo:font-weight="normal" style:font-size-asian="12pt" style:font-weight-asian="normal" style:font-size-complex="12pt" style:font-weight-complex="normal"/>
    </style:style>
    <style:style style:name="P2" style:family="paragraph" style:parent-style-name="Standard">
      <style:text-properties style:font-name="Arial" fo:font-size="12pt" fo:language="en" fo:country="US" fo:font-weight="bold" style:font-size-asian="12pt" style:font-weight-asian="bold" style:font-size-complex="12pt" style:font-weight-complex="bold"/>
    </style:style>
    <style:style style:name="P3" style:family="paragraph" style:parent-style-name="Standard">
      <style:text-properties fo:font-style="normal" style:font-style-asian="normal" style:font-style-complex="normal"/>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font-name="Times New Roman"/>
    </style:style>
    <style:style style:name="P6" style:family="paragraph" style:parent-style-name="Standard">
      <style:text-properties style:font-name="Times New Roman" fo:font-size="12pt" fo:language="en" fo:country="US" style:font-size-asian="12pt" style:font-size-complex="12pt"/>
    </style:style>
    <style:style style:name="P7" style:family="paragraph" style:parent-style-name="Standard">
      <style:paragraph-properties fo:text-align="center" style:justify-single-word="false"/>
      <style:text-properties style:font-name="Times New Roman" fo:font-size="12pt" fo:language="en" fo:country="US" fo:font-style="italic" fo:font-weight="normal" style:font-size-asian="12pt" style:font-style-asian="italic" style:font-weight-asian="normal" style:font-size-complex="12pt" style:font-style-complex="italic" style:font-weight-complex="normal"/>
    </style:style>
    <style:style style:name="P8" style:family="paragraph" style:parent-style-name="Standard">
      <style:text-properties style:font-name="Times New Roman" fo:font-size="12pt" fo:language="en" fo:country="US" fo:font-weight="normal" style:font-size-asian="12pt" style:font-weight-asian="normal" style:font-size-complex="12pt" style:font-weight-complex="normal"/>
    </style:style>
    <style:style style:name="P9"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Times New Roman" fo:font-size="12pt" style:font-size-asian="12pt" style:font-size-complex="12pt"/>
    </style:style>
    <style:style style:name="P11" style:family="paragraph" style:parent-style-name="Standard">
      <style:text-properties style:font-name="Times New Roman" fo:font-weight="bold" style:font-weight-asian="bold" style:font-weight-complex="bold"/>
    </style:style>
    <style:style style:name="P12"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Standard">
      <style:paragraph-properties fo:text-align="justify" style:justify-single-word="false"/>
      <style:text-properties fo:color="#000000" loext:opacity="100%" style:text-outline="false" style:text-line-through-style="none" style:text-line-through-type="none" style:font-name="Times New Roman"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Standard">
      <style:text-properties fo:font-variant="normal" fo:text-transform="none" fo:color="#333333" loext:opacity="100%" style:font-name="Times New Roman" fo:font-size="12pt" fo:letter-spacing="normal" fo:language="en" fo:country="US" fo:font-style="normal" fo:font-weight="normal" style:font-size-asian="12pt" style:font-style-asian="normal" style:font-weight-asian="normal" style:font-size-complex="12pt" style:font-style-complex="normal" style:font-weight-complex="normal"/>
    </style:style>
    <style:style style:name="P15" style:family="paragraph" style:parent-style-name="Text_20_body">
      <style:paragraph-properties fo:margin-left="0cm" fo:margin-right="0cm" fo:margin-top="0cm" fo:margin-bottom="0.265cm" style:contextual-spacing="false" fo:text-align="end" style:justify-single-word="false" fo:orphans="2" fo:widows="2" fo:text-indent="0cm" style:auto-text-indent="false" fo:padding="0cm" fo:border="none"/>
    </style:style>
    <style:style style:name="P16" style:family="paragraph" style:parent-style-name="Text_20_body">
      <style:paragraph-properties fo:margin-left="0cm" fo:margin-right="0cm" fo:margin-top="0cm" fo:margin-bottom="0.265cm" style:contextual-spacing="false" fo:orphans="2" fo:widows="2" fo:text-indent="0cm" style:auto-text-indent="false" fo:padding="0cm" fo:border="none"/>
      <style:text-properties fo:font-variant="normal" fo:text-transform="none" fo:color="#333333" loext:opacity="100%" style:font-name="Verdana" fo:font-size="10pt" fo:letter-spacing="normal" fo:font-style="normal" fo:font-weight="bold" style:font-weight-asian="bold" style:font-weight-complex="bold"/>
    </style:style>
    <style:style style:name="P17" style:family="paragraph" style:parent-style-name="Text_20_body">
      <style:paragraph-properties fo:margin-left="0cm" fo:margin-right="0cm" fo:margin-top="0cm" fo:margin-bottom="0.265cm" style:contextual-spacing="false" fo:orphans="2" fo:widows="2" fo:text-indent="0cm" style:auto-text-indent="false" fo:padding="0cm" fo:border="none"/>
      <style:text-properties fo:font-variant="normal" fo:text-transform="none" fo:color="#333333" loext:opacity="100%" style:font-name="Verdana" fo:font-size="10pt" fo:letter-spacing="normal" fo:font-style="normal" fo:font-weight="normal"/>
    </style:style>
    <style:style style:name="P18" style:family="paragraph" style:parent-style-name="Heading_20_1">
      <style:paragraph-properties fo:margin-left="0cm" fo:margin-right="0cm" fo:margin-top="0cm" fo:margin-bottom="0.265cm" style:contextual-spacing="false" fo:text-align="start" style:justify-single-word="false" fo:orphans="2" fo:widows="2" fo:text-indent="0cm" style:auto-text-indent="false" fo:padding="0cm" fo:border="none"/>
      <style:text-properties fo:font-variant="normal" fo:text-transform="none" fo:color="#000000" loext:opacity="100%" style:font-name="Open Sans" fo:font-size="12pt" fo:letter-spacing="normal" fo:font-style="normal" fo:font-weight="bold" style:font-size-asian="12pt" style:font-weight-asian="bold" style:font-size-complex="12pt" style:font-weight-complex="bold"/>
    </style:style>
    <style:style style:name="P19" style:family="paragraph" style:parent-style-name="Text_20_body">
      <style:paragraph-properties fo:margin-left="0cm" fo:margin-right="0cm" fo:margin-top="0cm" fo:margin-bottom="0.176cm" style:contextual-spacing="false" fo:text-align="end" style:justify-single-word="false" fo:orphans="2" fo:widows="2" fo:text-indent="0cm" style:auto-text-indent="false"/>
      <style:text-properties style:font-name="Arial" fo:font-size="12pt" fo:language="en" fo:country="US" fo:font-weight="normal" style:font-size-asian="12pt" style:font-weight-asian="normal" style:font-size-complex="12pt" style:font-weight-complex="normal"/>
    </style:style>
    <style:style style:name="P20" style:family="paragraph" style:parent-style-name="Text_20_body">
      <style:paragraph-properties fo:margin-left="0cm" fo:margin-right="0cm" fo:margin-top="0cm" fo:margin-bottom="0.176cm" style:contextual-spacing="false" fo:text-align="end" style:justify-single-word="false" fo:orphans="2" fo:widows="2" fo:text-indent="0cm" style:auto-text-indent="false"/>
      <style:text-properties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21" style:family="paragraph" style:parent-style-name="Text_20_body">
      <style:paragraph-properties fo:margin-left="0cm" fo:margin-right="0cm" fo:margin-top="0cm" fo:margin-bottom="0.176cm" style:contextual-spacing="false" fo:text-align="start" style:justify-single-word="false" fo:orphans="2" fo:widows="2" fo:text-indent="0cm" style:auto-text-indent="false"/>
      <style:text-properties fo:font-variant="normal" fo:text-transform="none" fo:color="#333333" loext:opacity="100%" style:font-name="Open Sans" fo:font-size="12pt" fo:letter-spacing="normal" fo:font-style="normal" fo:font-weight="normal" style:font-size-asian="12pt" style:font-size-complex="12pt"/>
    </style:style>
    <style:style style:name="P22" style:family="paragraph" style:parent-style-name="Text_20_body">
      <style:paragraph-properties fo:margin-left="0cm" fo:margin-right="0cm" fo:margin-top="0cm" fo:margin-bottom="0.176cm" style:contextual-spacing="false" fo:text-align="start" style:justify-single-word="false" fo:orphans="2" fo:widows="2" fo:text-indent="0cm" style:auto-text-indent="false"/>
    </style:style>
    <style:style style:name="P23" style:family="paragraph" style:parent-style-name="Standard">
      <style:paragraph-properties fo:margin-left="0cm" fo:margin-right="0cm" fo:margin-top="0cm" fo:margin-bottom="0.176cm" style:contextual-spacing="false" fo:text-align="end" style:justify-single-word="false" fo:orphans="2" fo:widows="2" fo:text-indent="0cm" style:auto-text-indent="false"/>
      <style:text-properties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loext:opacity="100%" style:font-name="Karla" fo:font-size="12pt" fo:letter-spacing="normal" fo:language="en" fo:country="US"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444444" loext:opacity="100%" style:font-name="Arial" fo:font-size="12pt" fo:letter-spacing="normal" fo:font-style="normal" fo:font-weight="normal" style:font-size-asian="12pt" style:font-size-complex="12pt"/>
    </style:style>
    <style:style style:name="P2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444444" loext:opacity="100%" style:font-name="Arial" fo:font-size="12pt" fo:letter-spacing="normal" fo:font-style="normal" fo:font-weight="bold" style:font-size-asian="12pt" style:font-weight-asian="bold" style:font-size-complex="12pt" style:font-weight-complex="bold"/>
    </style:style>
    <style:style style:name="P2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44444" loext:opacity="100%" style:font-name="Arial" fo:font-size="12pt" fo:letter-spacing="normal" fo:font-style="normal" fo:font-weight="normal" style:font-size-asian="12pt" style:font-size-complex="12pt"/>
    </style:style>
    <style:style style:name="P28" style:family="paragraph" style:parent-style-name="Heading_20_1">
      <style:paragraph-properties fo:margin-left="0cm" fo:margin-right="0cm" fo:margin-top="0cm" fo:margin-bottom="0.109cm" style:contextual-spacing="false" fo:text-align="end" style:justify-single-word="false" fo:orphans="2" fo:widows="2" fo:text-indent="0cm" style:auto-text-indent="false"/>
      <style:text-properties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ext_20_body" style:master-page-name="">
      <style:paragraph-properties fo:text-align="center" style:justify-single-word="false" style:page-number="auto" fo:break-before="auto" fo:break-after="auto"/>
      <style:text-properties style:font-name="Times New Roman" fo:font-size="12pt" fo:language="en" fo:country="US" fo:font-weight="bold" style:font-size-asian="12pt" style:font-weight-asian="bold" style:font-size-complex="12pt" style:font-weight-complex="bold"/>
    </style:style>
    <style:style style:name="P31" style:family="paragraph" style:parent-style-name="Text_20_body">
      <style:paragraph-properties fo:margin-top="0cm" fo:margin-bottom="0.109cm" style:contextual-spacing="false"/>
    </style:style>
    <style:style style:name="P32" style:family="paragraph" style:parent-style-name="Text_20_body">
      <style:paragraph-properties fo:margin-top="0cm" fo:margin-bottom="0.109cm" style:contextual-spacing="false"/>
      <style:text-properties fo:language="en" fo:country="US"/>
    </style:style>
    <style:style style:name="P33" style:family="paragraph" style:parent-style-name="Standard">
      <style:paragraph-properties fo:margin-top="0cm" fo:margin-bottom="0.109cm" style:contextual-spacing="false"/>
    </style:style>
    <style:style style:name="P34" style:family="paragraph" style:parent-style-name="Table_20_Contents">
      <style:paragraph-properties fo:margin-top="0cm" fo:margin-bottom="0.109cm" style:contextual-spacing="false" fo:text-align="justify" style:justify-single-word="false"/>
      <style:text-properties fo:font-weight="bold" style:font-weight-asian="bold" style:font-weight-complex="bold"/>
    </style:style>
    <style:style style:name="P35" style:family="paragraph" style:parent-style-name="Table_20_Contents">
      <style:paragraph-properties fo:margin-top="0cm" fo:margin-bottom="0.109cm" style:contextual-spacing="false" fo:text-align="justify" style:justify-single-word="false">
        <style:tab-stops>
          <style:tab-stop style:position="7.585cm"/>
        </style:tab-stops>
      </style:paragraph-properties>
      <style:text-properties fo:font-weight="bold" style:font-weight-asian="bold" style:font-weight-complex="bold"/>
    </style:style>
    <style:style style:name="P36" style:family="paragraph" style:parent-style-name="Table_20_Contents">
      <style:paragraph-properties fo:margin-top="0cm" fo:margin-bottom="0.109cm" style:contextual-spacing="false" fo:text-align="start" style:justify-single-word="false"/>
      <style:text-properties fo:font-style="normal" fo:font-weight="normal" style:font-style-asian="normal" style:font-weight-asian="normal" style:font-style-complex="normal" style:font-weight-complex="normal"/>
    </style:style>
    <style:style style:name="P37" style:family="paragraph" style:parent-style-name="Table_20_Contents">
      <style:paragraph-properties fo:margin-top="0cm" fo:margin-bottom="0.109cm" style:contextual-spacing="false" fo:text-align="justify" style:justify-single-word="false">
        <style:tab-stops>
          <style:tab-stop style:position="7.585cm"/>
        </style:tab-stops>
      </style:paragraph-properties>
      <style:text-properties fo:font-style="normal" fo:font-weight="bold" style:font-style-asian="normal" style:font-weight-asian="bold" style:font-style-complex="normal" style:font-weight-complex="bold"/>
    </style:style>
    <style:style style:name="P38" style:family="paragraph" style:parent-style-name="Table_20_Contents">
      <style:paragraph-properties fo:margin-top="0cm" fo:margin-bottom="0.109cm" style:contextual-spacing="false" fo:text-align="start" style:justify-single-word="false"/>
      <style:text-properties fo:font-style="italic" fo:font-weight="normal" style:font-style-asian="italic" style:font-weight-asian="normal" style:font-style-complex="italic" style:font-weight-complex="normal"/>
    </style:style>
    <style:style style:name="P39" style:family="paragraph" style:parent-style-name="Standard">
      <style:text-properties style:font-name="Times New Roman" fo:font-size="12pt" fo:language="en" fo:country="US" fo:font-weight="normal" style:font-size-asian="12pt" style:font-weight-asian="normal" style:font-size-complex="12pt" style:font-weight-complex="normal"/>
    </style:style>
    <style:style style:name="P40" style:family="paragraph" style:parent-style-name="Standard">
      <style:text-properties style:font-name="Times New Roman" fo:font-size="9pt" fo:language="fr" fo:country="FR" fo:font-weight="normal" officeooo:paragraph-rsid="00043915" style:font-size-asian="9pt" style:font-weight-asian="normal" style:font-size-complex="9pt" style:font-weight-complex="normal"/>
    </style:style>
    <style:style style:name="P41" style:family="paragraph" style:parent-style-name="Standard">
      <style:text-properties fo:font-size="12pt" fo:language="fr" fo:country="FR" fo:font-weight="bold" officeooo:paragraph-rsid="00043915" style:font-size-asian="12pt" style:font-weight-asian="bold" style:font-size-complex="12pt" style:font-weight-complex="bold"/>
    </style:style>
    <style:style style:name="P42" style:family="paragraph" style:parent-style-name="Standard">
      <style:text-properties fo:font-size="12pt" fo:language="fr" fo:country="FR" officeooo:paragraph-rsid="00043915" style:font-size-asian="12pt" style:font-size-complex="12pt"/>
    </style:style>
    <style:style style:name="P43" style:family="paragraph" style:parent-style-name="Standard">
      <style:paragraph-properties fo:text-align="center" style:justify-single-word="false"/>
      <style:text-properties fo:color="#000000" loext:opacity="100%" style:font-name="Sans-serif" fo:font-size="9pt" fo:language="fr" fo:country="FR" fo:font-weight="bold" officeooo:rsid="000fba54" officeooo:paragraph-rsid="00043915" style:font-size-asian="9pt" style:font-weight-asian="bold" style:font-size-complex="9pt" style:font-weight-complex="bold"/>
    </style:style>
    <style:style style:name="P44" style:family="paragraph" style:parent-style-name="Standard">
      <style:paragraph-properties fo:text-align="center" style:justify-single-word="false"/>
      <style:text-properties fo:color="#000000" loext:opacity="100%" style:font-name="Sans-serif" fo:font-size="9pt" fo:language="fr" fo:country="FR" fo:font-weight="bold" officeooo:paragraph-rsid="00043915" style:font-size-asian="9pt" style:font-weight-asian="bold" style:font-size-complex="9pt" style:font-weight-complex="bold"/>
    </style:style>
    <style:style style:name="P45" style:family="paragraph" style:parent-style-name="Standard">
      <style:paragraph-properties fo:text-align="center" style:justify-single-word="false"/>
      <style:text-properties fo:font-weight="bold" officeooo:paragraph-rsid="00043915" style:font-weight-asian="bold" style:font-weight-complex="bold"/>
    </style:style>
    <style:style style:name="P46" style:family="paragraph" style:parent-style-name="Standard">
      <style:paragraph-properties fo:text-align="center" style:justify-single-word="false"/>
      <style:text-properties style:font-name="Sans-serif" fo:font-size="9pt" fo:language="fr" fo:country="FR" fo:font-weight="bold" officeooo:paragraph-rsid="00043915" style:font-size-asian="9pt" style:font-weight-asian="bold" style:font-size-complex="9pt" style:font-weight-complex="bold"/>
    </style:style>
    <style:style style:name="P47" style:family="paragraph" style:parent-style-name="Standard">
      <style:paragraph-properties fo:text-align="center" style:justify-single-word="false"/>
      <style:text-properties style:font-name="Sans-serif" fo:font-size="9pt" fo:language="fr" fo:country="FR" fo:font-weight="bold" officeooo:paragraph-rsid="00043915" fo:background-color="transparent" style:font-size-asian="9pt" style:font-weight-asian="bold" style:font-size-complex="9pt" style:font-weight-complex="bold"/>
    </style:style>
    <style:style style:name="P48" style:family="paragraph" style:parent-style-name="Standard">
      <loext:graphic-properties draw:fill="solid" draw:fill-color="#cccccc" draw:opacity="100%"/>
      <style:paragraph-properties fo:text-align="center" style:justify-single-word="false" fo:background-color="#cccccc"/>
      <style:text-properties style:font-name="Sans-serif" fo:font-size="9pt" fo:language="fr" fo:country="FR" fo:font-weight="bold" officeooo:paragraph-rsid="00043915" fo:background-color="transparent" style:font-size-asian="9pt" style:font-weight-asian="bold" style:font-size-complex="9pt" style:font-weight-complex="bold"/>
    </style:style>
    <style:style style:name="P49" style:family="paragraph" style:parent-style-name="Standard">
      <style:paragraph-properties fo:text-align="center" style:justify-single-word="false"/>
      <style:text-properties style:font-name="Sans-serif" fo:font-size="9pt" fo:language="fr" fo:country="FR" officeooo:paragraph-rsid="00043915" style:font-size-asian="9pt" style:font-size-complex="9pt"/>
    </style:style>
    <style:style style:name="P50" style:family="paragraph" style:parent-style-name="Standard">
      <style:paragraph-properties fo:text-align="center" style:justify-single-word="false"/>
      <style:text-properties fo:color="#ff0000" loext:opacity="100%" style:font-name="Sans-serif" fo:font-size="9pt" fo:language="fr" fo:country="FR" fo:font-weight="bold" officeooo:paragraph-rsid="00043915" style:font-size-asian="9pt" style:font-weight-asian="bold" style:font-size-complex="9pt" style:font-weight-complex="bold"/>
    </style:style>
    <style:style style:name="P51" style:family="paragraph" style:parent-style-name="Table_20_Contents">
      <style:paragraph-properties fo:text-align="center" style:justify-single-word="false"/>
      <style:text-properties style:font-name="Sans-serif" fo:font-size="9pt" fo:language="fr" fo:country="FR" fo:font-weight="bold" officeooo:paragraph-rsid="00043915" fo:background-color="transparent" style:font-size-asian="9pt" style:font-weight-asian="bold" style:font-size-complex="9pt" style:font-weight-complex="bold"/>
    </style:style>
    <style:style style:name="P52" style:family="paragraph" style:parent-style-name="Table_20_Contents">
      <style:paragraph-properties fo:text-align="center" style:justify-single-word="false"/>
      <style:text-properties style:font-name="Sans-serif" fo:font-size="9pt" fo:language="fr" fo:country="FR" officeooo:paragraph-rsid="00043915" style:font-size-asian="9pt" style:font-size-complex="9pt"/>
    </style:style>
    <style:style style:name="P53" style:family="paragraph" style:parent-style-name="Table_20_Contents">
      <style:paragraph-properties fo:text-align="center" style:justify-single-word="false"/>
      <style:text-properties style:font-name="Sans-serif" fo:font-size="9pt" fo:language="fr" fo:country="FR" officeooo:rsid="000fba54" officeooo:paragraph-rsid="00043915" style:font-size-asian="9pt" style:font-size-complex="9pt"/>
    </style:style>
    <style:style style:name="P54" style:family="paragraph" style:parent-style-name="Table_20_Contents">
      <style:paragraph-properties fo:text-align="center" style:justify-single-word="false"/>
      <style:text-properties style:font-name="Sans-serif" fo:font-size="9pt" officeooo:paragraph-rsid="00043915" style:font-size-asian="9pt" style:font-size-complex="9pt"/>
    </style:style>
    <style:style style:name="P55" style:family="paragraph" style:parent-style-name="Table_20_Contents">
      <style:paragraph-properties fo:text-align="center" style:justify-single-word="false"/>
      <style:text-properties style:font-name="Sans serif" fo:font-size="9pt" fo:language="fr" fo:country="FR" officeooo:paragraph-rsid="00043915" style:font-size-asian="9pt" style:font-size-complex="9pt"/>
    </style:style>
    <style:style style:name="T1" style:family="text">
      <style:text-properties style:font-name="Arial" fo:font-size="12pt" fo:language="en" fo:country="US" fo:font-weight="normal" style:font-size-asian="12pt" style:font-weight-asian="normal" style:font-size-complex="12pt" style:font-weight-complex="normal"/>
    </style:style>
    <style:style style:name="T2" style:family="text">
      <style:text-properties style:font-name="Arial" fo:language="en" fo:country="US" fo:font-weight="bold" style:font-weight-asian="bold" style:font-weight-complex="bold"/>
    </style:style>
    <style:style style:name="T3" style:family="text">
      <style:text-properties style:font-name="Arial" fo:language="en" fo:country="US"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ize="12pt" fo:language="en" fo:country="US" fo:font-weight="normal" style:font-size-asian="12pt" style:font-weight-asian="normal" style:font-size-complex="12pt" style:font-weight-complex="normal"/>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fo:font-variant="normal" fo:text-transform="none" fo:color="#202124" loext:opacity="100%" style:font-name="Times New Roman" fo:font-size="12pt" fo:letter-spacing="normal" style:font-size-asian="12pt" style:font-size-complex="12pt"/>
    </style:style>
    <style:style style:name="T10" style:family="text">
      <style:text-properties fo:font-variant="normal" fo:text-transform="none" fo:color="#202124" loext:opacity="100%" style:font-name="Times New Roman" fo:font-size="12pt" fo:letter-spacing="normal" fo:font-style="normal" fo:font-weight="normal" style:font-size-asian="12pt" style:font-size-complex="12pt"/>
    </style:style>
    <style:style style:name="T11" style:family="text">
      <style:text-properties fo:font-variant="normal" fo:text-transform="none" fo:color="#333333" loext:opacity="100%" style:font-name="Karla" fo:font-size="12pt" fo:letter-spacing="normal" fo:language="en" fo:country="US" fo:font-style="normal" fo:font-weight="bold" style:font-size-asian="12pt" style:font-style-asian="normal" style:font-weight-asian="bold" style:font-size-complex="12pt" style:font-style-complex="normal" style:font-weight-complex="bold"/>
    </style:style>
    <style:style style:name="T12" style:family="text">
      <style:text-properties fo:font-variant="normal" fo:text-transform="none" fo:color="#333333" loext:opacity="100%" style:font-name="Karla" fo:font-size="12pt" fo:letter-spacing="normal" fo:language="en" fo:country="US" fo:font-style="normal" fo:font-weight="normal" style:font-size-asian="12pt" style:font-style-asian="normal" style:font-weight-asian="normal" style:font-size-complex="12pt" style:font-style-complex="normal" style:font-weight-complex="normal"/>
    </style:style>
    <style:style style:name="T13" style:family="text">
      <style:text-properties fo:font-variant="normal" fo:text-transform="none" fo:color="#333333" loext:opacity="100%" style:font-name="Times New Roman" fo:font-size="12pt" fo:letter-spacing="normal" fo:language="en" fo:country="US" fo:font-style="normal" fo:font-weight="normal" style:font-size-asian="12pt" style:font-style-asian="normal" style:font-weight-asian="normal" style:font-size-complex="12pt" style:font-style-complex="normal" style:font-weight-complex="normal"/>
    </style:style>
    <style:style style:name="T14" style:family="text">
      <style:text-properties style:font-name="Times New Roman" fo:font-size="12pt" fo:language="en" fo:country="US" fo:font-weight="normal" style:font-size-asian="12pt" style:font-weight-asian="bold" style:font-size-complex="12pt" style:font-weight-complex="bold"/>
    </style:style>
    <style:style style:name="T15" style:family="text">
      <style:text-properties style:font-name="Times New Roman" fo:font-size="12pt" fo:language="en" fo:country="US" fo:font-weight="normal" style:font-size-asian="12pt" style:font-weight-asian="normal" style:font-size-complex="12pt" style:font-weight-complex="normal"/>
    </style:style>
    <style:style style:name="T16" style:family="text">
      <style:text-properties style:font-name="Times New Roman" fo:font-size="12pt" fo:language="en" fo:country="US" fo:font-style="italic" fo:font-weight="normal" style:font-size-asian="12pt" style:font-style-asian="italic" style:font-weight-asian="bold" style:font-size-complex="12pt" style:font-style-complex="italic" style:font-weight-complex="bold"/>
    </style:style>
    <style:style style:name="T17" style:family="text">
      <style:text-properties style:font-name="Times New Roman" fo:font-size="12pt" fo:language="en" fo:country="US" fo:font-style="italic" fo:font-weight="normal" style:font-size-asian="12pt" style:font-style-asian="italic" style:font-weight-asian="normal" style:font-size-complex="12pt" style:font-style-complex="italic" style:font-weight-complex="normal"/>
    </style:style>
    <style:style style:name="T18" style:family="text">
      <style:text-properties style:font-name="Times New Roman" fo:font-size="12pt" style:font-size-asian="12pt" style:font-size-complex="12pt"/>
    </style:style>
    <style:style style:name="T19" style:family="text">
      <style:text-properties fo:font-weight="bold" style:font-weight-asian="bold" style:font-weight-complex="bold"/>
    </style:style>
    <style:style style:name="T20" style:family="text">
      <style:text-properties officeooo:rsid="000fba54"/>
    </style:style>
    <style:style style:name="T21" style:family="text">
      <style:text-properties officeooo:rsid="00043915"/>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30">Great expectations</text:p>
            <text:p text:style-name="P7">Expression des émotions (thème 2, axe 1) / Mise en scène de soi (thème 2, axe 2)</text:p>
            <text:p text:style-name="P7"/>
            <text:p text:style-name="P10">Humans are said to be social animals, sometime they need each other, sometime they crave for one another, sometime they are driven into madness by one another. </text:p>
          </table:table-cell>
          <table:covered-table-cell/>
        </table:table-row>
        <table:table-row table:style-name="Tableau1.1">
          <table:table-cell table:style-name="Tableau1.A2" office:value-type="string">
            <text:p text:style-name="P29"/>
          </table:table-cell>
          <table:table-cell table:style-name="Tableau1.B2" office:value-type="string">
            <text:p text:style-name="P12">Does society shape who we are or do we shape our society?</text:p>
          </table:table-cell>
        </table:table-row>
        <table:table-row table:style-name="TableLine2312080377152">
          <table:table-cell table:style-name="Tableau1.A2" office:value-type="string">
            <text:p text:style-name="P29"/>
            <text:p text:style-name="P29">At the end of the Unit, I will</text:p>
            <text:p text:style-name="P29"/>
          </table:table-cell>
          <table:table-cell table:style-name="Tableau1.B2" office:value-type="string">
            <text:p text:style-name="P29">- have encoutered many different pieces of art and artists</text:p>
            <text:p text:style-name="P29">- learned about different type of social expectations</text:p>
            <text:p text:style-name="P29">- have shaped my own opinion on this question</text:p>
          </table:table-cell>
        </table:table-row>
        <table:table-row table:style-name="TableLine2312080377968">
          <table:table-cell table:style-name="Tableau1.A2" office:value-type="string">
            <text:p text:style-name="P29">What vocabulary will I need ?</text:p>
          </table:table-cell>
          <table:table-cell table:style-name="Tableau1.B2" office:value-type="string">
            <text:p text:style-name="P29">- marriage</text:p>
            <text:p text:style-name="P29">- love</text:p>
            <text:p text:style-name="P29">- fight</text:p>
            <text:p text:style-name="P29">- madness</text:p>
          </table:table-cell>
        </table:table-row>
        <table:table-row table:style-name="TableLine2312080378512">
          <table:table-cell table:style-name="Tableau1.A2" office:value-type="string">
            <text:p text:style-name="P29">What grammatical structure will I need ?</text:p>
          </table:table-cell>
          <table:table-cell table:style-name="Tableau1.B2" office:value-type="string">
            <text:p text:style-name="P29">- question</text:p>
            <text:p text:style-name="P29">- suggestion</text:p>
            <text:p text:style-name="P29">- past</text:p>
          </table:table-cell>
        </table:table-row>
        <table:table-row table:style-name="TableLine2312080378784">
          <table:table-cell table:style-name="Tableau1.A2" office:value-type="string">
            <text:p text:style-name="P29">What documents will be used ? </text:p>
          </table:table-cell>
          <table:table-cell table:style-name="Tableau1.B2" office:value-type="string">
            <text:p text:style-name="P9">1- love, a natural devotion? </text:p>
            <text:p text:style-name="P8">1a - <text:span text:style-name="T4">Marriage à la mode: The Settlement</text:span>, William Hogarth (`1743-1745)</text:p>
            <text:p text:style-name="P8">1b-<text:span text:style-name="T4"> Mr and Mrs Andrew</text:span>, Thomas Gainsborough (1748-1749) </text:p>
            <text:p text:style-name="P8">1c- <text:span text:style-name="T4">Room in New York</text:span>, Edward Hopper (1932) </text:p>
            <text:p text:style-name="Standard"><text:span text:style-name="T15">1d- </text:span><text:span text:style-name="T17">The Kiss</text:span><text:span text:style-name="T15">, Gustave Klimt (</text:span><text:span text:style-name="T10">1907-1908</text:span><text:span text:style-name="T18"> )</text:span></text:p>
            <text:p text:style-name="P8"/>
            <text:p text:style-name="P9">2- marriage, a social convention? </text:p>
            <text:p text:style-name="P8">2a- Shall I marry him ?, Charles Dickens, <text:span text:style-name="T4">Hard Times</text:span> (1854) </text:p>
            <text:p text:style-name="P5"><text:span text:style-name="T6">2b- </text:span>A Suitable Boy – Oscar Wilde, <text:span text:style-name="T4">The importance of Being Earnest</text:span>, (1895) </text:p>
            <text:p text:style-name="P5">2c- Mr Collins’ proposal to Miss Elizabeth Benett, Jane Austen, <text:span text:style-name="T4">Pride and Prejudice </text:span>(1813) (chapter 19) </text:p>
            <text:p text:style-name="P5">2d- Mr Darcy’s first proposal to Miss Elizabeth Benett, Jane Austen, <text:span text:style-name="T4">Pride and Prejudice </text:span>(1813) </text:p>
            <text:p text:style-name="P5"/>
            <text:p text:style-name="P11">3- Being successful, an urge?</text:p>
            <text:p text:style-name="P5">3a- Black Swan movie trailer, movie by Darren Aronofsky, 2011 </text:p>
            <text:p text:style-name="P5">3b- Meeting Gatsby, F.Scott Fitzgerald, <text:span text:style-name="T4">The Great Gatsby, </text:span><text:span text:style-name="T5">chapter 3,</text:span><text:span text:style-name="T4"> </text:span><text:span text:style-name="T5">1925</text:span></text:p>
            <text:p text:style-name="P5"/>
            <text:p text:style-name="P11">4- The need to conceal, an obligation?</text:p>
            <text:p text:style-name="P5">4a- <text:s/>Margaret Mitchell,<text:span text:style-name="T4"> Gone with the Wind, </text:span><text:s/>chapter 1, 1945 : </text:p>
            <text:p text:style-name="P5">4b- The fallen Woman, Ken Follett, <text:span text:style-name="T4">The Man from St Peterburg</text:span><text:span text:style-name="T5"> (1982)</text:span></text:p>
            <text:p text:style-name="P5">4c- GIF mirror Madness </text:p>
            <text:p text:style-name="Standard"><text:span text:style-name="T14">4d- </text:span><text:span text:style-name="T16">The Hero</text:span><text:span text:style-name="T14">, </text:span><text:span text:style-name="T9"> </text:span><text:span text:style-name="T10">Siegfried Sassoon, 1917</text:span></text:p>
          </table:table-cell>
        </table:table-row>
        <text:soft-page-break/>
        <table:table-row table:style-name="TableLine2312080379056">
          <table:table-cell table:style-name="Tableau1.A2" office:value-type="string">
            <text:p text:style-name="P29">What will I learn about ?</text:p>
          </table:table-cell>
          <table:table-cell table:style-name="Tableau1.B2" office:value-type="string">
            <text:p text:style-name="P29">- how social expectations change over year</text:p>
            <text:p text:style-name="P29">- what links people</text:p>
            <text:p text:style-name="P29">- the pressure of society</text:p>
          </table:table-cell>
        </table:table-row>
        <table:table-row table:style-name="TableLine2312080380960">
          <table:table-cell table:style-name="Tableau1.A2" office:value-type="string">
            <text:p text:style-name="P29">Final Task</text:p>
          </table:table-cell>
          <table:table-cell table:style-name="Tableau1.B2" office:value-type="string">
            <text:p text:style-name="P13">You are a museum Guide and during a tour, you introduce us to a piece of Art</text:p>
          </table:table-cell>
        </table:table-row>
      </table:table>
      <text:p text:style-name="P9"/>
      <text:p text:style-name="P9">Instructions for your Final Task :</text:p>
      <text:p text:style-name="P8"/>
      <text:p text:style-name="P8">1- You will introduce us to this piece of Art in class by displaying ot on the board</text:p>
      <text:p text:style-name="P8"/>
      <text:p text:style-name="P8">2- You will need to talk for over 5 minutes</text:p>
      <text:p text:style-name="P8"/>
      <text:p text:style-name="P8">3- You will need to justify your choice of piece of Art</text:p>
      <text:p text:style-name="P8"/>
      <text:p text:style-name="P8">4- This piece of Art will need to be linked to our theme in a way or another</text:p>
      <text:p text:style-name="P8"/>
      <text:p text:style-name="P41"/>
      <text:p text:style-name="P42"/>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I"/>
        <table:table-row table:style-name="TableLine2312301583584">
          <table:table-cell table:style-name="Tableau5.A1" table:number-columns-spanned="9" office:value-type="string">
            <text:p text:style-name="P43">TF – Great Expectations</text:p>
            <text:p text:style-name="P45">You are a museum Guide and during a tour, you introduce us to a piece of Art </text:p>
            <text:p text:style-name="P46"/>
          </table:table-cell>
          <table:covered-table-cell/>
          <table:covered-table-cell/>
          <table:covered-table-cell/>
          <table:covered-table-cell/>
          <table:covered-table-cell/>
          <table:covered-table-cell/>
          <table:covered-table-cell/>
          <table:covered-table-cell/>
        </table:table-row>
        <table:table-row table:style-name="TableLine2312301587392">
          <table:table-cell table:style-name="Tableau5.A2" office:value-type="string">
            <text:p text:style-name="P44"/>
          </table:table-cell>
          <table:table-cell table:style-name="Tableau5.A2" office:value-type="string">
            <text:p text:style-name="P44">Qualité du contenu </text:p>
            <text:p text:style-name="P50"><text:bookmark text:name="page26R_mcid81"/><text:bookmark text:name="page26R_mcid91"/></text:p>
          </table:table-cell>
          <table:table-cell table:style-name="Tableau5.A2" office:value-type="string">
            <text:p text:style-name="P46">Pt score</text:p>
          </table:table-cell>
          <table:table-cell table:style-name="Tableau5.A2" office:value-type="string">
            <text:p text:style-name="P46"><text:bookmark text:name="page30R_mcid138"/>Expression <text:bookmark text:name="page30R_mcid139"/><text:bookmark text:name="page30R_mcid140"/><text:bookmark text:name="page30R_mcid141"/><text:line-break/>orale en continu </text:p>
            <text:p text:style-name="P46"/>
          </table:table-cell>
          <table:table-cell table:style-name="Tableau5.A2" office:value-type="string">
            <text:p text:style-name="P46">Pt score</text:p>
          </table:table-cell>
          <table:table-cell table:style-name="Tableau5.A2" office:value-type="string">
            <text:p text:style-name="P48">Correction <text:bookmark text:name="page26R_mcid281"/><text:bookmark text:name="page26R_mcid291"/><text:bookmark text:name="page26R_mcid301"/><text:line-break/>de la langue <text:bookmark text:name="page26R_mcid311"/>orale </text:p>
          </table:table-cell>
          <table:table-cell table:style-name="Tableau5.A2" office:value-type="string">
            <text:p text:style-name="P48">Pt score</text:p>
          </table:table-cell>
          <table:table-cell table:style-name="Tableau5.A2" office:value-type="string">
            <text:p text:style-name="P47">Richesse <text:bookmark text:name="page26R_mcid401"/><text:bookmark text:name="page26R_mcid411"/><text:bookmark text:name="page26R_mcid421"/><text:line-break/>de la langue<text:bookmark text:name="page26R_mcid431"/> </text:p>
            <text:p text:style-name="P51"/>
          </table:table-cell>
          <table:table-cell table:style-name="Tableau5.I2" office:value-type="string">
            <text:p text:style-name="P47">Pt score</text:p>
          </table:table-cell>
        </table:table-row>
        <table:table-row table:style-name="TableLine2312301594464">
          <table:table-cell table:style-name="Tableau5.A2" office:value-type="string">
            <text:p text:style-name="P52"/>
            <text:p text:style-name="P52"/>
            <text:p text:style-name="P52"/>
            <text:p text:style-name="P52"/>
            <text:p text:style-name="P52">C1</text:p>
          </table:table-cell>
          <table:table-cell table:style-name="Tableau5.B12" office:value-type="string">
            <text:p text:style-name="P52">J'ai traité le sujet et j'ai produit un oral fluide, convainquant, étayés par des éléments (inter)culturels pertinents.</text:p>
            <text:p text:style-name="P52"><text:span text:style-name="T20">J’ai su aller au-delà de la simple analyse / présentation en rattachant l’oeuvre au thème</text:span> </text:p>
          </table:table-cell>
          <table:table-cell table:style-name="Tableau5.A2" office:value-type="string">
            <text:p text:style-name="P52">30</text:p>
          </table:table-cell>
          <table:table-cell table:style-name="Tableau5.D12" office:value-type="string">
            <text:p text:style-name="P52">J’ai développé mon sujet de manière complexe, en me basant sur mes connaissances acquises et personnelles. Mon sujet a été traité de façon très approfondie sans que je n’ai recours à des notes écrites</text:p>
          </table:table-cell>
          <table:table-cell table:style-name="Tableau5.A2" office:value-type="string">
            <text:p text:style-name="P52">30</text:p>
          </table:table-cell>
          <table:table-cell table:style-name="Tableau5.F12" office:value-type="string">
            <text:p text:style-name="P49">J'ai une langue correcte <text:line-break/>grammaticalement, y compris lorsque je mobilise des structures complexes, mon accent est authentique ou presque</text:p>
            <text:p text:style-name="P52"/>
          </table:table-cell>
          <table:table-cell table:style-name="Tableau5.A2" office:value-type="string">
            <text:p text:style-name="P52">30</text:p>
          </table:table-cell>
          <table:table-cell table:style-name="Tableau5.H12" office:value-type="string">
            <text:p text:style-name="P49">J'utilise de manière pertinente un <text:line-break/>vaste répertoire lexical incluant des <text:line-break/>expressions idiomatiques, des nuances <text:line-break/>de formulation et des structures <text:line-break/>variées. </text:p>
          </table:table-cell>
          <table:table-cell table:style-name="Tableau5.I2" office:value-type="string">
            <text:p text:style-name="P52">30</text:p>
          </table:table-cell>
        </table:table-row>
        <table:table-row table:style-name="TableLine2312301593104">
          <table:table-cell table:style-name="Tableau5.A2" office:value-type="string">
            <text:p text:style-name="P52"/>
          </table:table-cell>
          <table:table-cell table:style-name="Tableau5.B12" office:value-type="string">
            <text:p text:style-name="P55">B2 +</text:p>
          </table:table-cell>
          <table:table-cell table:style-name="Tableau5.C4" office:value-type="float" office:value="25">
            <text:p text:style-name="P55">25</text:p>
          </table:table-cell>
          <table:table-cell table:style-name="Tableau5.D12" office:value-type="string">
            <text:p text:style-name="P55">B2 +</text:p>
          </table:table-cell>
          <table:table-cell table:style-name="Tableau5.C4" office:value-type="float" office:value="25">
            <text:p text:style-name="P55">25</text:p>
          </table:table-cell>
          <table:table-cell table:style-name="Tableau5.F12" office:value-type="string">
            <text:p text:style-name="P55">B2 +</text:p>
          </table:table-cell>
          <table:table-cell table:style-name="Tableau5.C4" office:value-type="float" office:value="25">
            <text:p text:style-name="P55">25</text:p>
          </table:table-cell>
          <table:table-cell table:style-name="Tableau5.H12" office:value-type="string">
            <text:p text:style-name="P55">B2 +</text:p>
          </table:table-cell>
          <table:table-cell table:style-name="Tableau5.I4" office:value-type="float" office:value="25">
            <text:p text:style-name="P55">25</text:p>
          </table:table-cell>
        </table:table-row>
        <table:table-row table:style-name="TableLine2312301595824">
          <table:table-cell table:style-name="Tableau5.A2" office:value-type="string">
            <text:p text:style-name="P52"/>
            <text:p text:style-name="P52"/>
            <text:p text:style-name="P52"/>
            <text:p text:style-name="P52"/>
            <text:p text:style-name="P52">B2</text:p>
          </table:table-cell>
          <table:table-cell table:style-name="Tableau5.B12" office:value-type="string">
            <text:p text:style-name="P53">Mon œuvre d’art était réfléchi / orignale / pertinente avec le thème.</text:p>
            <text:p text:style-name="P53">J’ai su l’exploiter de façon intéressante, </text:p>
            <text:p text:style-name="P53">j’ai développé mon analyse et ma présentation</text:p>
          </table:table-cell>
          <table:table-cell table:style-name="Tableau5.A2" office:value-type="string">
            <text:p text:style-name="P52">20</text:p>
          </table:table-cell>
          <table:table-cell table:style-name="Tableau5.D12" office:value-type="string">
            <text:p text:style-name="P53">Ma présentation et mon analyse de l’oeuvre était vivante, intéressante et approfondie. J’ai développé des éléments intéressants, révélant une fine connaissance de l’oeuvre</text:p>
          </table:table-cell>
          <table:table-cell table:style-name="Tableau5.A2" office:value-type="string">
            <text:p text:style-name="P52">20</text:p>
          </table:table-cell>
          <table:table-cell table:style-name="Tableau5.F12" office:value-type="string">
            <text:p text:style-name="P49">J'ai une bonne maîtrise des <text:line-break/>structures simples et courantes. Les <text:line-break/>erreurs sur les structures complexes ne <text:line-break/>donnent pas lieu à des malentendus, j’ai une très bonne intonation, </text:p>
          </table:table-cell>
          <table:table-cell table:style-name="Tableau5.A2" office:value-type="string">
            <text:p text:style-name="P52">20</text:p>
          </table:table-cell>
          <table:table-cell table:style-name="Tableau5.H12" office:value-type="string">
            <text:p text:style-name="P49">Je produis un énoncé dont l’étendue du <text:line-break/>lexique et des structures sont <text:line-break/>suffisantes pour permettre des précisions <text:line-break/>et une variété des formulations. </text:p>
          </table:table-cell>
          <table:table-cell table:style-name="Tableau5.I2" office:value-type="string">
            <text:p text:style-name="P52">20</text:p>
          </table:table-cell>
        </table:table-row>
        <table:table-row table:style-name="TableLine2312301597728">
          <table:table-cell table:style-name="Tableau5.A2" office:value-type="string">
            <text:p text:style-name="P52"/>
          </table:table-cell>
          <table:table-cell table:style-name="Tableau5.B12" office:value-type="string">
            <text:p text:style-name="P55">B1 +</text:p>
          </table:table-cell>
          <table:table-cell table:style-name="Tableau5.C4" office:value-type="float" office:value="15">
            <text:p text:style-name="P55">15</text:p>
          </table:table-cell>
          <table:table-cell table:style-name="Tableau5.D12" office:value-type="string">
            <text:p text:style-name="P55">B1 +</text:p>
          </table:table-cell>
          <table:table-cell table:style-name="Tableau5.C4" office:value-type="float" office:value="15">
            <text:p text:style-name="P55">15</text:p>
          </table:table-cell>
          <table:table-cell table:style-name="Tableau5.F12" office:value-type="string">
            <text:p text:style-name="P55">B1 +</text:p>
          </table:table-cell>
          <table:table-cell table:style-name="Tableau5.C4" office:value-type="float" office:value="15">
            <text:p text:style-name="P55">15</text:p>
          </table:table-cell>
          <table:table-cell table:style-name="Tableau5.H12" office:value-type="string">
            <text:p text:style-name="P55">B1 +</text:p>
          </table:table-cell>
          <table:table-cell table:style-name="Tableau5.I4" office:value-type="float" office:value="15">
            <text:p text:style-name="P55">15</text:p>
          </table:table-cell>
        </table:table-row>
        <table:table-row table:style-name="TableLine2312301612144">
          <table:table-cell table:style-name="Tableau5.A2" office:value-type="string">
            <text:p text:style-name="P52"/>
            <text:p text:style-name="P52"/>
            <text:p text:style-name="P52"/>
            <text:p text:style-name="P52">B1</text:p>
          </table:table-cell>
          <table:table-cell table:style-name="Tableau5.B12" office:value-type="string">
            <text:p text:style-name="P53">J’ai présenté une œuvre d’art en lien avec le thème abordé. Elle manquait un peu de pertinence / je n’ai <text:soft-page-break/>pas réussi à être convainquant dans le lien que j’ai établi</text:p>
          </table:table-cell>
          <table:table-cell table:style-name="Tableau5.A2" office:value-type="string">
            <text:p text:style-name="P52">10</text:p>
          </table:table-cell>
          <table:table-cell table:style-name="Tableau5.D12" office:value-type="string">
            <text:p text:style-name="P53">J’ai su analyser et présenté l’oeuvre de façon riche et intéressante. </text:p>
          </table:table-cell>
          <table:table-cell table:style-name="Tableau5.A2" office:value-type="string">
            <text:p text:style-name="P52">10</text:p>
          </table:table-cell>
          <table:table-cell table:style-name="Tableau5.F12" office:value-type="string">
            <text:p text:style-name="P49">Je maîtrise des <text:line-break/>structures simples et courantes. Les <text:line-break/>erreurs sur les <text:soft-page-break/>structures simples ne <text:line-break/>gênent pas la compréhension, j’ai un bon accent / je fais des efforts pour mon accent. </text:p>
          </table:table-cell>
          <table:table-cell table:style-name="Tableau5.A2" office:value-type="string">
            <text:p text:style-name="P52">10</text:p>
          </table:table-cell>
          <table:table-cell table:style-name="Tableau5.H12" office:value-type="string">
            <text:p text:style-name="P49">Je peux produire un énoncé <text:s/>mais je n'ai pas suffisamment de vocabulaire: je dois <text:soft-page-break/>utiliser des <text:line-break/>périphrases et de répétitions </text:p>
          </table:table-cell>
          <table:table-cell table:style-name="Tableau5.I2" office:value-type="string">
            <text:p text:style-name="P52">10</text:p>
          </table:table-cell>
        </table:table-row>
        <table:table-row table:style-name="TableLine2312301598816">
          <table:table-cell table:style-name="Tableau5.A2" office:value-type="string">
            <text:p text:style-name="P52"/>
          </table:table-cell>
          <table:table-cell table:style-name="Tableau5.B12" office:value-type="string">
            <text:p text:style-name="P55">B1-</text:p>
          </table:table-cell>
          <table:table-cell table:style-name="Tableau5.C4" office:value-type="float" office:value="7">
            <text:p text:style-name="P55">7</text:p>
          </table:table-cell>
          <table:table-cell table:style-name="Tableau5.D12" office:value-type="string">
            <text:p text:style-name="P55">B1-</text:p>
          </table:table-cell>
          <table:table-cell table:style-name="Tableau5.C4" office:value-type="float" office:value="7">
            <text:p text:style-name="P55">7</text:p>
          </table:table-cell>
          <table:table-cell table:style-name="Tableau5.F12" office:value-type="string">
            <text:p text:style-name="P55">B1-</text:p>
          </table:table-cell>
          <table:table-cell table:style-name="Tableau5.C4" office:value-type="float" office:value="7">
            <text:p text:style-name="P55">7</text:p>
          </table:table-cell>
          <table:table-cell table:style-name="Tableau5.H12" office:value-type="string">
            <text:p text:style-name="P55">B1-</text:p>
          </table:table-cell>
          <table:table-cell table:style-name="Tableau5.I4" office:value-type="float" office:value="7">
            <text:p text:style-name="P55">7</text:p>
          </table:table-cell>
        </table:table-row>
        <table:table-row table:style-name="TableLine2312301599904">
          <table:table-cell table:style-name="Tableau5.A2" office:value-type="string">
            <text:p text:style-name="P52"/>
            <text:p text:style-name="P52"/>
            <text:p text:style-name="P52"/>
            <text:p text:style-name="P52">A2</text:p>
          </table:table-cell>
          <table:table-cell table:style-name="Tableau5.B12" office:value-type="string">
            <text:p text:style-name="P52">J'ai tenté de développer mon sujet mais <text:span text:style-name="T20">c</text:span>ela manquait de pertinence. <text:s/>Je n'ai pas parlé suffisamment longtemps</text:p>
          </table:table-cell>
          <table:table-cell table:style-name="Tableau5.A2" office:value-type="string">
            <text:p text:style-name="P52">5</text:p>
          </table:table-cell>
          <table:table-cell table:style-name="Tableau5.D12" office:value-type="string">
            <text:p text:style-name="P54">J'ai traité le sujet en terme simple, mon discours était bref, et les éléments juxtaposés.</text:p>
            <text:p text:style-name="P52"><text:s/>je n'ai pas cherché à me détacher de mes notes, je n'ai pas assez regardé mon public</text:p>
          </table:table-cell>
          <table:table-cell table:style-name="Tableau5.A2" office:value-type="string">
            <text:p text:style-name="P52">5</text:p>
          </table:table-cell>
          <table:table-cell table:style-name="Tableau5.F12" office:value-type="string">
            <text:p text:style-name="P49">Je produis un énoncé oral immédiatement <text:line-break/>compréhensible malgré des erreurs <text:line-break/>fréquentes, mon accent est trop français</text:p>
          </table:table-cell>
          <table:table-cell table:style-name="Tableau5.A2" office:value-type="string">
            <text:p text:style-name="P52">5</text:p>
          </table:table-cell>
          <table:table-cell table:style-name="Tableau5.H12" office:value-type="string">
            <text:p text:style-name="P49">Je peux produire un énoncé dont les mots<text:line-break/>sont adaptés à l’intention de <text:line-break/>communication, mais mon répertoire <text:line-break/>lexical est limité </text:p>
          </table:table-cell>
          <table:table-cell table:style-name="Tableau5.I2" office:value-type="string">
            <text:p text:style-name="P52">5</text:p>
          </table:table-cell>
        </table:table-row>
        <table:table-row table:style-name="TableLine2312301613232">
          <table:table-cell table:style-name="Tableau5.A2" office:value-type="string">
            <text:p text:style-name="P52"/>
          </table:table-cell>
          <table:table-cell table:style-name="Tableau5.B12" office:value-type="string">
            <text:p text:style-name="P55">A2 -</text:p>
          </table:table-cell>
          <table:table-cell table:style-name="Tableau5.C4" office:value-type="float" office:value="4">
            <text:p text:style-name="P55">4</text:p>
          </table:table-cell>
          <table:table-cell table:style-name="Tableau5.D12" office:value-type="string">
            <text:p text:style-name="P55">A2 -</text:p>
          </table:table-cell>
          <table:table-cell table:style-name="Tableau5.C4" office:value-type="float" office:value="4">
            <text:p text:style-name="P55">4</text:p>
          </table:table-cell>
          <table:table-cell table:style-name="Tableau5.F12" office:value-type="string">
            <text:p text:style-name="P55">A2 -</text:p>
          </table:table-cell>
          <table:table-cell table:style-name="Tableau5.C4" office:value-type="float" office:value="4">
            <text:p text:style-name="P55">4</text:p>
          </table:table-cell>
          <table:table-cell table:style-name="Tableau5.H12" office:value-type="string">
            <text:p text:style-name="P55">A2 -</text:p>
          </table:table-cell>
          <table:table-cell table:style-name="Tableau5.I4" office:value-type="float" office:value="4">
            <text:p text:style-name="P55">4</text:p>
          </table:table-cell>
        </table:table-row>
        <table:table-row table:style-name="TableLine2312301600992">
          <table:table-cell table:style-name="Tableau5.A2" office:value-type="string">
            <text:p text:style-name="P52"/>
            <text:p text:style-name="P52"/>
            <text:p text:style-name="P52">A1</text:p>
          </table:table-cell>
          <table:table-cell table:style-name="Tableau5.B12" office:value-type="string">
            <text:p text:style-name="P52">Le sujet a été abordé, légèrement / l'oral était beaucoup trop court / les notes lues sans aucun efforts</text:p>
          </table:table-cell>
          <table:table-cell table:style-name="Tableau5.A2" office:value-type="string">
            <text:p text:style-name="P52">3</text:p>
          </table:table-cell>
          <table:table-cell table:style-name="Tableau5.D12" office:value-type="string">
            <text:p text:style-name="P54">J'ai traité le sujet en terme très simple, <text:s/>mon énoncés est ponctué de pause, de faux démarrages, d'hésitation</text:p>
          </table:table-cell>
          <table:table-cell table:style-name="Tableau5.A2" office:value-type="string">
            <text:p text:style-name="P52">3</text:p>
          </table:table-cell>
          <table:table-cell table:style-name="Tableau5.F12" office:value-type="string">
            <text:p text:style-name="P49">Je produis un <text:s/>énoncé oral globalement <text:line-break/>compréhensible mais il n'est pas facile de me comprendre</text:p>
            <text:p text:style-name="P49"/>
          </table:table-cell>
          <table:table-cell table:style-name="Tableau5.A2" office:value-type="string">
            <text:p text:style-name="P52">3</text:p>
          </table:table-cell>
          <table:table-cell table:style-name="Tableau5.H12" office:value-type="string">
            <text:p text:style-name="P49">Je peux produire un énoncé intelligible malgré <text:line-break/>un lexique pauvre. </text:p>
            <text:p text:style-name="P52"/>
          </table:table-cell>
          <table:table-cell table:style-name="Tableau5.I2" office:value-type="string">
            <text:p text:style-name="P52">3</text:p>
          </table:table-cell>
        </table:table-row>
        <table:table-row table:style-name="TableLine2312301606160">
          <table:table-cell table:style-name="Tableau5.A2" office:value-type="string">
            <text:p text:style-name="P52">Pré- A1</text:p>
          </table:table-cell>
          <table:table-cell table:style-name="Tableau5.B12" office:value-type="string">
            <text:p text:style-name="P52">Le sujet est identifiable</text:p>
          </table:table-cell>
          <table:table-cell table:style-name="Tableau5.A2" office:value-type="string">
            <text:p text:style-name="P52">1</text:p>
          </table:table-cell>
          <table:table-cell table:style-name="Tableau5.D12" office:value-type="string">
            <text:p text:style-name="P54">J'ai pu amorcer un propos avec des mots mémorisé</text:p>
          </table:table-cell>
          <table:table-cell table:style-name="Tableau5.A2" office:value-type="string">
            <text:p text:style-name="P52">1</text:p>
          </table:table-cell>
          <table:table-cell table:style-name="Tableau5.F12" office:value-type="string">
            <text:p text:style-name="P49">Je produis un énoncé oral mais il est peu <text:line-break/>intelligible.</text:p>
          </table:table-cell>
          <table:table-cell table:style-name="Tableau5.A2" office:value-type="string">
            <text:p text:style-name="P52">1</text:p>
          </table:table-cell>
          <table:table-cell table:style-name="Tableau5.H12" office:value-type="string">
            <text:p text:style-name="P49">Je peux produire quelques éléments <text:line-break/>stéréotypés. </text:p>
          </table:table-cell>
          <table:table-cell table:style-name="Tableau5.I2" office:value-type="string">
            <text:p text:style-name="P52">1</text:p>
          </table:table-cell>
        </table:table-row>
      </table:table>
      <text:p text:style-name="P40"/>
      <text:p text:style-name="P9"/>
      <text:p text:style-name="Standard"/>
      <text:p text:style-name="P2">1- love, a natural devotion? </text:p>
      <text:p text:style-name="P1">1a Marriage à la mode: The Settlement, William Hogarth (`1743-1745)</text:p>
      <text:p text:style-name="P1">1b- Mr and Mrs Andrew, Thomas Gainsborough (1748-1749) </text:p>
      <text:p text:style-name="P1">1c- Room in New York, Edward Hopper (1932) </text:p>
      <text:p text:style-name="P1">1d- Gustave Klint</text:p>
      <text:p text:style-name="P1"/>
      <text:p text:style-name="P1">distribution des images au hasard, </text:p>
      <text:p text:style-name="P1">travail en group work de 4: description de son image mais dans le sens stricte: on en détaille pas l'image mais ce qu'elle vehicule: where / who + how many people / feeling / message <text:s/>conveyed</text:p>
      <text:p text:style-name="P1">Puis work group <text:s/>2 par 2 on doit faire dessiner les peintures que l'on a eu sans se les montrer.</text:p>
      <text:p text:style-name="P1"/>
      <text:p text:style-name="P1">Chaque pair work ensuite repart à sa place et doit écrire un dialogue qui correspond à ce qu'il a compris de la description de son image.</text:p>
      <text:p text:style-name="P1"/>
      <text:p text:style-name="P1">Dialogue lu / joué au tableau: à charge pour chacun de retrouver le tableau d'origine.</text:p>
      <text:p text:style-name="P1">Vote: acurate / very acurate / so so / far-fetch</text:p>
      <text:p text:style-name="P1"/>
      <text:p text:style-name="P2">2- marriage, a social convention? </text:p>
      <text:p text:style-name="P1">2a- Shall I marry him ?, Charles Dickens, Hard Times (1854) </text:p>
      <text:p text:style-name="Standard"><text:span text:style-name="T1">2b- </text:span>A Suitable Boy – Oscar Wilde, The importance of Being Earnest, (1895) </text:p>
      <text:p text:style-name="Standard">2c- Mr Collins’ proposal to Miss Elizabeth Benett, Jane Austen, Pride and Prejudice (1813) (chapter <text:soft-page-break/>19) </text:p>
      <text:p text:style-name="Standard">2d- Mr Darcy’s first proposal to Miss Elizabeth Benett, Jane Austen, Pride and Prejudice (1813) </text:p>
      <text:p text:style-name="Standard"/>
      <text:p text:style-name="Standard">faire faire reading circle (cf dossier) <text:span text:style-name="T11">:</text:span><text:span text:style-name="T12"> </text:span><text:span text:style-name="T13">donner rôle et lecture du texte en amont pour préparer le reading circle</text:span></text:p>
      <text:p text:style-name="P14">4 groupes: un par texte</text:p>
      <text:p text:style-name="P24">=&gt; but = rentrer dans le texte en ayant chacun un rôle : ils apportent tous leur compréhension par ce rôle =&gt; histoire, vocabulaire, structure du texte, summorizer (vue globale), un par personnage, un illustrator…</text:p>
      <text:p text:style-name="P24"/>
      <text:p text:style-name="P24">Donner question finale après le travail de lecture : what is marriage? </text:p>
      <text:p text:style-name="P24">Chaque groupe doit répondre à la question en justifiant, par rapport à son texte</text:p>
      <text:p text:style-name="P24">échange ensuite entre élèves, groupes de 4 avec les 4 texte pour arriver à une conclusion sur ce que représente le mariage à chaque fois. </text:p>
      <text:p text:style-name="Standard"/>
      <text:p text:style-name="P4">3- Being successful, an urge?</text:p>
      <text:p text:style-name="Standard">3a- Black Swan movie trailer, movie by Darren Aronofsky, 2011 </text:p>
      <text:p text:style-name="Standard">travail sur la BO : where des the pressure comes from =&gt; décorticage des différents éléments</text:p>
      <text:p text:style-name="Standard">https://www.youtube.com/watch?v=5jaI1XOB-bs</text:p>
      <text:p text:style-name="Standard"/>
      <text:p text:style-name="Standard">3b- Meeting Gatsby, F. Scott Fitzgerald, <text:span text:style-name="T4">The Great Gatsby, </text:span><text:span text:style-name="T5">chapter 3,</text:span><text:span text:style-name="T4"> </text:span><text:span text:style-name="T5">1925:</text:span></text:p>
      <text:p text:style-name="P3">lecture du texte en groupe de 4 – identifications des lieux <text:s/>+ <text:s/>personnage + feelings <text:s/>+ un objet=&gt; pour chaque lieu, un personnage, un feeling et un objet</text:p>
      <text:p text:style-name="P3">puis réécriture du texte d'un autre point de vue en utilisant les élément repérés: un lieu correspond à un personnage et à un feeling</text:p>
      <text:p text:style-name="P3">doit se rapporter au texte, doit faire figurer le narrateur. </text:p>
      <text:p text:style-name="P3">Les identifications sont redistribuées au hasard dans des pair work</text:p>
      <text:p text:style-name="Standard"/>
      <text:p text:style-name="P4">4- The need to conceal, an obligation?</text:p>
      <text:p text:style-name="Standard">4a- <text:s/>Margaret Mitchell,<text:span text:style-name="T4"> Gone with the Wind, </text:span><text:s/>chapter 1, 1945 : </text:p>
      <text:p text:style-name="Text_20_body"><text:s/>repérage <text:span text:style-name="T21">par </text:span>dessin</text:p>
      <text:p text:style-name="Text_20_body">what's to be seen? what is expected from girls? from boys ? =&gt; recap : attente de la société, éducation donnée, raisons pour lesquelles cette éducation est faite travail sur le texte: attente des uns et des autres =&gt; comment ça se traduit au niveau de la société (quelles sont les attentes: des garcons, par eux et sur eux, des filles, de l'éducation)</text:p>
      <text:p text:style-name="Text_20_body">=&gt; supposition sur cette nécessité + caractère de Scarlette O'Hara – <text:span text:style-name="T21">travail sur la traduction</text:span></text:p>
      <text:p text:style-name="Standard"/>
      <text:p text:style-name="Standard"/>
      <text:p text:style-name="Standard">4b- The fallen Woman, Ken Follett, <text:span text:style-name="T4">The Man from St Peterburg</text:span><text:span text:style-name="T5"> (1982)</text:span></text:p>
      <text:p text:style-name="P3">bridges p136</text:p>
      <text:p text:style-name="P3"/>
      <text:p text:style-name="Standard">4b- GIF mirror Madness :</text:p>
      <text:p text:style-name="Standard"><text:a xlink:type="simple" xlink:href="https://external-preview.redd.it/1L_X0zsTbO3R6TTncXKltJDe_EqQkTk_dQDO7kfh9Ss.gif?format=mp4&amp;s=bda8581b4" text:style-name="Internet_20_link" text:visited-style-name="Visited_20_Internet_20_Link">https://external-preview.redd.it/1L_X0zsTbO3R6TTncXKltJDe_EqQkTk_dQDO7kfh9Ss.gif?format=mp4&amp;s=bda8581b4</text:a></text:p>
      <text:p text:style-name="Standard"/>
      <text:p text:style-name="Standard"><text:soft-page-break/>ou <text:a xlink:type="simple" xlink:href="https://www.reddit.com/r/Cinemagraphs/comments/3sjai7/mirror_madness_oc/" text:style-name="Internet_20_link" text:visited-style-name="Visited_20_Internet_20_Link">https://www.reddit.com/r/Cinemagraphs/comments/3sjai7/mirror_madness_oc/</text:a></text:p>
      <text:p text:style-name="Standard">faire faire dialogue interne =&gt; soit deux monologue, soit dialogue entre les 2</text:p>
      <text:p text:style-name="Standard">groupe de 3: imaginer la scène autour (soit deux personnes qui regardent la femme et la voix du miroir, soit une personne parle à la femme en noir, et sa voie dans le miroir se manifeste aussi)</text:p>
      <text:p text:style-name="Standard"/>
      <text:p text:style-name="Standard"><text:span text:style-name="T14">4d- The Hero, </text:span><text:span text:style-name="T9"> </text:span><text:span text:style-name="T10">Siegfried Sassoon, 1917</text:span> travail sur le poème </text:p>
      <text:p text:style-name="Standard">écriture à la façon de, réponse de la mère. </text:p>
      <text:p text:style-name="Standard"/>
      <text:p text:style-name="Standard"/>
      <text:p text:style-name="Standard">DST: the great gatsby (fin) ou The wallpaper ou once upon a time de Nadine Gardine, texte A shameful affair 1891, Kate Choppin, p 15 bridges</text:p>
      <text:p text:style-name="Standard"/>
      <text:p text:style-name="Standard"/>
      <text:p text:style-name="P16">Southern Expectations</text:p>
      <text:p text:style-name="P17"/>
      <text:p text:style-name="P17">SCARLETT O'HARA was not beautiful, but men seldom realized it when caught by her charm as the Tarleton twins were. In her face were too sharply blended the delicate features of her mother, a Coast aristocrat of French descent, and the heavy ones of her florid Irish father. But it was an arresting face, pointed of chin, square of jaw. Her eyes were pale green without a touch of hazel, starred with bristly black lashes and slightly tilted at the ends. Above them, her thick black brows slanted upward, cutting a startling oblique line in her magnolia-white skin--that skin so prized by Southern women and so carefully guarded with bonnets, veils and mittens against hot Georgia suns.</text:p>
      <text:p text:style-name="P17">Seated with Stuart and Brent Tarleton in the cool shade of the porch of Tara, her father's plantation, that bright April afternoon of I861, she made a pretty picture. Her new green flowered-muslin dress spread its twelve yards of billowing material over her hoops and exactly matched the flat-heeled green morocco slippers her father had recently brought her from Atlanta. The dress set off to perfection the seventeen-inch waist, the smallest in three counties, and the tightly fitting basque showed breasts well matured for her sixteen years. But for all the modesty of her spreading skirts, the demureness of hair netted smoothly into a chignon and the quietness of small white hands folded in her lap, her true self was poorly concealed. The green eyes in the carefully sweet face were turbulent, willful, lusty with life, distinctly at variance with her decorous demeanor. Her manners had been imposed upon her by her mother's gentle admonitions and the sterner discipline of her mammy; her eyes were her own.</text:p>
      <text:p text:style-name="P17">On either side of her, the twins lounged easily in their chairs, squinting at the sunlight through tall mint-garnished glasses as they laughed and talked, their long legs, booted to the knee and thick with saddle muscles, crossed negligently. Nineteen years old, six feet two inches tall, long of bone and hard of muscle, with sunburned faces and deep auburn hair, their eyes merry and arrogant, their bodies clothed in identical blue coats and mustard-colored breeches, they were as much alike as two bolls of cotton. (...)</text:p>
      <text:p text:style-name="P17">Although born to the ease of plantation life, waited on hand and foot since infancy, the faces of the three on the porch were neither slack nor soft. They had the vigor and alertness of country people who have spent all their lives in the open and troubled their heads very little with dull things in books. Life in the north Georgia county of Clayton was still new and, according to the standards of Augusta, Savannah and Charleston, a little crude. The more sedate and older sections of the South looked down their noses at the upcountry Georgians, but here in north Georgia, a lack of the niceties of classical education carried no shame, provided a man was smart in the things that mattered. And raising good cotton, riding well, shooting straight, dancing lightly, <text:soft-page-break/>squiring the ladies with elegance and carrying one's liquor like a gentleman were the things that mattered.</text:p>
      <text:p text:style-name="P17">In these accomplishments the twins excelled, and they were equally outstanding in their notorious inability to learn anything contained between the covers of books. Their family had more money, more horses, more slaves than any one else in the County, but the boys had less grammar than most of their poor Cracker neighbors. (...)</text:p>
      <text:p text:style-name="P17">"I know you two don't care about being expelled, or Tom either," she said. "But what about Boyd ?(...)"</text:p>
      <text:p text:style-name="P17">"Oh, he can read law in Judge Parmalee's office over in Fayetteville," answered Brent carelessly. "Besides, it don't matter much. We'd have had to come home before the term was out anyway."</text:p>
      <text:p text:style-name="P17">"Why?"</text:p>
      <text:p text:style-name="P17">"The war, goose! The war's going to start any day, and you don't suppose any of us would stay in college with a war going on, do you ?"</text:p>
      <text:p text:style-name="P17">"You know there isn't going to be any war," said Scarlett, bored. "It's all just talk. And anyway, the Yankees are too scared of us to fight. There won't be any war, and I'm tired of hearing about it."</text:p>
      <text:p text:style-name="P17">"Not going to be any war!" cried the twins indignantly, as though they had been defrauded.</text:p>
      <text:p text:style-name="P17">"Why, honey, of course there's going to be a war," said Stuart. (...=</text:p>
      <text:p text:style-name="P17">Scarlett made a mouth of bored impatience.</text:p>
      <text:p text:style-name="P17">"If you say 'war' just once more, I'll go in the house and shut the door. I've never gotten so tired of any one word in my life as 'war,' unless it's 'secession.' Pa talks war morning, noon and night, and all the gentlemen who come to see him shout about Fort Sumter and States' Rights and Abe Lincoln till I get so bored I could scream! And that's all the boys talk about, too, that and their old Troop. There hasn't been any fun at any party this spring because the boys can't talk about anything else. I'm mighty glad Georgia waited till after Christmas before it seceded or it would have ruined the Christmas parties, too. If you say 'war' again, I'll go in the house."</text:p>
      <text:p text:style-name="P17">She meant what she said, for she could never long endure any conversation of which she was not the chief subject. But she smiled when she spoke, consciously deepening her dimple and fluttering her bristly black lashes as swiftly as butterflies' wings. The boys were enchanted, as she had intended them to be, and they hastened to apologize for boring her. They thought none the less of her for her lack of interest. Indeed, they thought more. War was men's business, not ladies', and they took her attitude as evidence of her femininity.</text:p>
      <text:p text:style-name="P17">Having maneuvered them away from the boring subject of war, she went back with interest to their immediate situation.</text:p>
      <text:p text:style-name="P15"><text:s/>Margaret Mitchell,<text:span text:style-name="T4"> Gone with the Wind, </text:span><text:s/>chapter 1, 1945 </text:p>
      <text:p text:style-name="Standard"/>
      <text:p text:style-name="Standard"/>
      <text:p text:style-name="Standard"/>
      <text:h text:style-name="P18" text:outline-level="1">Meeting the Great Gatsby</text:h>
      <text:p text:style-name="P21">There was music from my neighbor's house through the summer nights. In his blue gardens men and girls came and went like moths among the whisperings and the champagne and the stars. (...) On week-ends his Rolls-Royce became an omnibus, bearing parties to and from the city, between nine in the morning and long past midnight, while his station wagon <text:soft-page-break/>scampered like a brisk yellow bug to meet all trains. And on Mondays eight servants including an extra gardener toiled all day with mops and scrubbing-brushes and hammers and garden-shears, repairing the ravages of the night before.</text:p>
      <text:p text:style-name="P21">Every Friday five crates of oranges and lemons arrived from a fruiterer in New York--every Monday these same oranges and lemons left his back door in a pyramid of pulpless halves. There was a machine in the kitchen which could extract the juice of two hundred oranges in half an hour, if a little button was pressed two hundred times by a butler's thumb.</text:p>
      <text:p text:style-name="P21">At least once a fortnight a corps of caterers came down with several hundred feet of canvas and enough colored lights to make a Christmas tree of Gatsby's enormous garden. On buffet tables, garnished with glistening hors-d'oeuvre, spiced baked hams crowded against salads of harlequin designs and pastry pigs and turkeys bewitched to a dark gold. In the main hall a bar with a real brass rail was set up, and stocked with gins and liquors and with cordials so long forgotten that most of his female guests were too young to know one from another.</text:p>
      <text:p text:style-name="P21">By seven o'clock the orchestra has arrived--no thin five-piece affair but a whole pitful of oboes and trombones and saxophones and viols and cornets and piccolos and low and high drums. The last swimmers have come in from the beach now and are dressing upstairs; the cars from New York are parked five deep in the drive, and already the halls and,salons and verandas are gaudy with primary colors and hair shorn in strange new ways and shawls beyond the dreams of Castile. The bar is in full swing and floating rounds of cocktails permeate the garden outside until the air is alive with chatter and laughter and casual innuendo and introductions forgotten on the spot and enthusiastic meetings between women who never knew each other's names. (...)</text:p>
      <text:p text:style-name="P21">I believe that on the first night I went to Gatsby's house I was one of the few guests who had actually been invited. People were no invited--they went there. They got into automobiles which bore them out<text:line-break/>to Long Island and somehow they ended up at Gatsby's door. Once there they were introduced by somebody who knew Gatsby and after that they conducted themselves according to the rules of behavior associated with amusement parks. Sometimes they came and went without having met Gatsby at all, came for the party with a simplicity of heart that was its own ticket of admission.</text:p>
      <text:p text:style-name="P21">I had been actually invited. A chauffeur in a uniform of robin's egg blue crossed my lawn early that Saturday morning with a surprisingly formal note from his employer--the honor would be entirely Gatsby's, it said, if I would attend his "little party" that night. <text:s/>(...)</text:p>
      <text:p text:style-name="P21">Dressed up in white flannels I went over to his lawn a little after seven and wandered around rather ill-at-ease among swirls and eddies of people I didn't know--though here and there was a face I had noticed on the commuting train. I was immediately struck by the number of young Englishmen dotted about; all well dressed, all looking a little hungry and all talking in low earnest voices to solid and prosperous Americans. They were agonizingly aware of the easy money in the vicinity and convinced that it was theirs for a few words in the right key.</text:p>
      <text:p text:style-name="P21">As soon as I arrived I made an attempt to find my host but the two or three people of whom I asked his whereabouts stared at me in such an amazed way and denied so vehemently any knowledge of his movements that I slunk off in the direction of the cocktail table (…).</text:p>
      <text:p text:style-name="P21"><text:soft-page-break/>I was with Jordan Baker. I was enjoying myself now. I had taken two finger bowls of champagne and the scene had changed before my eyes into something significant, elemental and profound.</text:p>
      <text:p text:style-name="P21">At a lull in the entertainment the man looked at me and smiled.</text:p>
      <text:p text:style-name="P21">"Your face is familiar," he said, politely. "Weren't you in the Third Division during the war?"</text:p>
      <text:p text:style-name="P21">"Why, yes. I was in the Ninth Machine-Gun Battalion."</text:p>
      <text:p text:style-name="P21">"I was in the Seventh Infantry until June nineteen-eighteen. I knew I'd seen you somewhere before."</text:p>
      <text:p text:style-name="P21">We talked for a moment about some wet, grey little villages in France.<text:line-break/>I turned again to my new acquaintance. "This is an unusual party for me. I haven't even seen the host. I live over there----" I waved my hand at the invisible hedge in the distance, "and this man Gatsby sent<text:line-break/>over his chauffeur with an invitation."</text:p>
      <text:p text:style-name="P21">For a moment he looked at me as if he failed to understand.</text:p>
      <text:p text:style-name="P21">"I'm Gatsby," he said suddenly.</text:p>
      <text:p text:style-name="P21">"What!" I exclaimed. "Oh, I beg your pardon."</text:p>
      <text:p text:style-name="P21">"I thought you knew, old sport. I'm afraid I'm not a very good host."</text:p>
      <text:p text:style-name="P21">He smiled understandingly. (…) I was looking at an elegant young rough-neck, a year or two over thirty, whose elaborate formality of speech just missed being absurd. Some time before he introduced himself I'd got a strong impression that he was picking his words with care.</text:p>
      <text:p text:style-name="P21">Almost at the moment when Mr. Gatsby identified himself a butler hurried toward him with the information that Chicago was calling him on the wire. He excused himself with a small bow (…). <text:s/>When he was gone I turned immediately to Jordan--constrained to assure her of my surprise. I had expected that Mr. Gatsby would be a florid and corpulent person in his middle years.</text:p>
      <text:p text:style-name="P22"/>
      <text:p text:style-name="P19">F.Scott Fitzgerald, <text:span text:style-name="T4">The Great Gatsby, </text:span><text:span text:style-name="T5">chapter 3,</text:span><text:span text:style-name="T4"> </text:span><text:span text:style-name="T5">1925</text:span></text:p>
      <text:p text:style-name="P20"/>
      <text:h text:style-name="P18" text:outline-level="1">Meeting Gatsby</text:h>
      <text:p text:style-name="P21">There was music from my neighbor's house through the summer nights. In his blue gardens men and girls came and went like moths among the whisperings and the champagne and the stars. (...) On week-ends his Rolls-Royce became an omnibus, bearing parties to and from the city, between nine in the morning and long past midnight, while his station wagon scampered like a brisk yellow bug to meet all trains. And on Mondays eight servants including an extra gardener toiled all day with mops and scrubbing-brushes and hammers and garden-shears, repairing the ravages of the night before.</text:p>
      <text:p text:style-name="P21">Every Friday five crates of oranges and lemons arrived from a fruiterer in New York--every Monday these same oranges and lemons left his back door in a pyramid of pulpless halves. There was a machine in the kitchen which could extract the juice of two hundred oranges in half an hour, if a little button was pressed two hundred times by a butler's thumb.</text:p>
      <text:p text:style-name="P21"><text:soft-page-break/>At least once a fortnight a corps of caterers came down with several hundred feet of canvas and enough colored lights to make a Christmas tree of Gatsby's enormous garden. On buffet tables, garnished with glistening hors-d'oeuvre, spiced baked hams crowded against salads of harlequin designs and pastry pigs and turkeys bewitched to a dark gold. In the main hall a bar with a real brass rail was set up, and stocked with gins and liquors and with cordials so long forgotten that most of his female guests were too young to know one from another.</text:p>
      <text:p text:style-name="P21">By seven o'clock the orchestra has arrived--no thin five-piece affair but a whole pitful of oboes and trombones and saxophones and viols and cornets and piccolos and low and high drums. The last swimmers have come in from the beach now and are dressing upstairs; the cars from New York are parked five deep in the drive, and already the halls and,salons and verandas are gaudy with primary colors and hair shorn in strange new ways and shawls beyond the dreams of Castile. The bar is in full swing and floating rounds of cocktails permeate the garden outside until the air is alive with chatter and laughter and casual innuendo and introductions forgotten on the spot and enthusiastic meetings between women who never knew each other's names. (...)</text:p>
      <text:p text:style-name="P21">I believe that on the first night I went to Gatsby's house I was one of the few guests who had actually been invited. People were no invited--they went there. They got into automobiles which bore them out<text:line-break/>to Long Island and somehow they ended up at Gatsby's door. Once there they were introduced by somebody who knew Gatsby and after that they conducted themselves according to the rules of behavior associated with amusement parks. Sometimes they came and went without having met Gatsby at all, came for the party with a simplicity of heart that was its own ticket of admission.</text:p>
      <text:p text:style-name="P21">I had been actually invited. A chauffeur in a uniform of robin's egg blue crossed my lawn early that Saturday morning with a surprisingly formal note from his employer--the honor would be entirely Gatsby's, it said, if I would attend his "little party" that night. <text:s/>(...)</text:p>
      <text:p text:style-name="P21">Dressed up in white flannels I went over to his lawn a little after seven and wandered around rather ill-at-ease among swirls and eddies of people I didn't know--though here and there was a face I had noticed on the commuting train. I was immediately struck by the number of young Englishmen dotted about; all well dressed, all looking a little hungry and all talking in low earnest voices to solid and prosperous Americans. They were agonizingly aware of the easy money in the vicinity and convinced that it was theirs for a few words in the right key.</text:p>
      <text:p text:style-name="P21">As soon as I arrived I made an attempt to find my host but the two or three people of whom I asked his whereabouts stared at me in such an amazed way and denied so vehemently any knowledge of his movements that I slunk off in the direction of the cocktail table (…).</text:p>
      <text:p text:style-name="P21">I was with Jordan Baker. I was enjoying myself now. I had taken two finger bowls of champagne and the scene had changed before my eyes into something significant, elemental and profound.</text:p>
      <text:p text:style-name="P21">At a lull in the entertainment the man looked at me and smiled.</text:p>
      <text:p text:style-name="P21">"Your face is familiar," he said, politely. "Weren't you in the Third Division during the war?"</text:p>
      <text:p text:style-name="P21">"Why, yes. I was in the Ninth Machine-Gun Battalion."</text:p>
      <text:p text:style-name="P21">"I was in the Seventh Infantry until June nineteen-eighteen. I knew I'd seen you somewhere before."</text:p>
      <text:p text:style-name="P21"><text:soft-page-break/>We talked for a moment about some wet, grey little villages in France.<text:line-break/>I turned again to my new acquaintance. "This is an unusual party for me. I haven't even seen the host. I live over there----" I waved my hand at the invisible hedge in the distance, "and this man Gatsby sent<text:line-break/>over his chauffeur with an invitation."</text:p>
      <text:p text:style-name="P21">For a moment he looked at me as if he failed to understand.</text:p>
      <text:p text:style-name="P21">"I'm Gatsby," he said suddenly.</text:p>
      <text:p text:style-name="P21">"What!" I exclaimed. "Oh, I beg your pardon."</text:p>
      <text:p text:style-name="P21">"I thought you knew, old sport. I'm afraid I'm not a very good host."</text:p>
      <text:p text:style-name="P21">He smiled understandingly. (…) I was looking at an elegant young rough-neck, a year or two over thirty, whose elaborate formality of speech just missed being absurd. Some time before he introduced himself I'd got a strong impression that he was picking his words with care.</text:p>
      <text:p text:style-name="P21">Almost at the moment when Mr. Gatsby identified himself a butler hurried toward him with the information that Chicago was calling him on the wire. He excused himself with a small bow (…). <text:s/>When he was gone I turned immediately to Jordan--constrained to assure her of my surprise. I had expected that Mr. Gatsby would be a florid and corpulent person in his middle years.</text:p>
      <text:p text:style-name="P22"/>
      <text:p text:style-name="P19"><text:span text:style-name="T5">F.Scott Fitzgerald, </text:span><text:span text:style-name="T4">The Great Gatsby, </text:span><text:span text:style-name="T5">chapter 3,</text:span><text:span text:style-name="T4"> </text:span><text:span text:style-name="T5">1925</text:span></text:p>
      <text:p text:style-name="P20"/>
      <text:p text:style-name="P25"><text:span text:style-name="T2">2b-</text:span><text:span text:style-name="T3"> </text:span><text:span text:style-name="T19">A Suitable Boy – Oscar Wilde, The importance of Being Earnest, (1895) </text:span></text:p>
      <text:p text:style-name="P26"/>
      <text:p text:style-name="P27"><text:span text:style-name="T19">Lady Bracknell</text:span>. [Sitting down.] You can take a seat, Mr. Worthing. [Looks in her pocket for note-book and pencil.]</text:p>
      <text:p text:style-name="P27"><text:span text:style-name="T19">Jack</text:span>. Thank you, Lady Bracknell, I prefer standing.</text:p>
      <text:p text:style-name="P27"><text:span text:style-name="T19">Lady Bracknell.</text:span> [Pencil and note-book in hand.] I feel bound to tell you that you are not down on my list of eligible young men, although I have the same list as the dear Duchess of Bolton has. We work together, in fact. However, I am quite ready to enter your name, should your answers be what a really affectionate mother requires. Do you smoke?</text:p>
      <text:p text:style-name="P27"><text:span text:style-name="T19">Jack</text:span>. Well, yes, I must admit I smoke.</text:p>
      <text:p text:style-name="P27"><text:span text:style-name="T19">Lady Bracknell.</text:span> I am glad to hear it. A man should always have an occupation of some kind. There are far too many idle men in London as it is. How old are you?</text:p>
      <text:p text:style-name="P27"><text:span text:style-name="T19">Jack.</text:span> Twenty-nine.</text:p>
      <text:p text:style-name="P27"><text:span text:style-name="T19">Lady Bracknell.</text:span> A very good age to be married at. I have always been of opinion that a man who desires to get married should know either everything or nothing. Which do you know?</text:p>
      <text:p text:style-name="P27"><text:span text:style-name="T19">Jack</text:span>. [After some hesitation.] I know nothing, Lady Bracknell.</text:p>
      <text:p text:style-name="P27"><text:span text:style-name="T19">Lady Bracknell.</text:span> I am pleased to hear it. I do not approve of anything that tampers with natural ignorance. Ignorance is like a delicate exotic fruit; touch it and the bloom is gone. The whole theory of modern education is radically unsound. Fortunately in England, at any rate, education produces no effect whatsoever. If it did, it would prove a serious danger to the <text:soft-page-break/>upper classes, and probably lead to acts of violence in Grosvenor Square. What is your income?</text:p>
      <text:p text:style-name="P27"><text:span text:style-name="T19">Jack</text:span>. Between seven and eight thousand a year.</text:p>
      <text:p text:style-name="P27"><text:span text:style-name="T19">Lady Bracknell</text:span>. [Makes a note in her book.] In land, or in investments?</text:p>
      <text:p text:style-name="P27"><text:span text:style-name="T19">Jack</text:span>. In investments, chiefly.</text:p>
      <text:p text:style-name="P27"><text:span text:style-name="T19">Lady Bracknell</text:span>. That is satisfactory. What between the duties expected of one during one’s lifetime, and the duties exacted from one after one’s death, land has ceased to be either a profit or a pleasure. It gives one position, and prevents one from keeping it up. That’s all that can be said about land.</text:p>
      <text:p text:style-name="P27"><text:span text:style-name="T19">Jack</text:span>. I have a country house with some land, of course, attached to it, about fifteen hundred acres, I believe; but I don’t depend on that for my real income. In fact, as far as I can make out, the poachers are the only people who make anything out of it.</text:p>
      <text:p text:style-name="P27"><text:span text:style-name="T19">Lady Bracknell</text:span>. A country house! How many bedrooms? Well, that point can be cleared up afterwards. You have a town house, I hope? A girl with a simple, unspoiled nature, like Gwendolen, could hardly be expected to reside in the country.</text:p>
      <text:p text:style-name="P27"><text:span text:style-name="T19">Jack</text:span>. Well, I own a house in Belgrave Square, but it is let by the year to Lady Bloxham. Of course, I can get it back whenever I like, at six months’ notice.</text:p>
      <text:p text:style-name="P27"><text:span text:style-name="T19">Lady Bracknell</text:span>. Lady Bloxham? I don’t know her.</text:p>
      <text:p text:style-name="P27"><text:span text:style-name="T19">Jack</text:span>. Oh, she goes about very little. She is a lady considerably advanced in years.</text:p>
      <text:p text:style-name="P27"><text:span text:style-name="T19">Lady Bracknell</text:span>. Ah, nowadays that is no guarantee of respectability of character. What number in Belgrave Square?</text:p>
      <text:p text:style-name="P27"><text:span text:style-name="T19">Jack</text:span>. 149.</text:p>
      <text:p text:style-name="P27"><text:span text:style-name="T19">Lady Bracknell</text:span>. [Shaking her head.] The unfashionable side. I thought there was something. However, that could easily be altered.</text:p>
      <text:p text:style-name="P27"><text:span text:style-name="T19">Jack</text:span>. Do you mean the fashion, or the side?</text:p>
      <text:p text:style-name="P27"><text:span text:style-name="T19">Lady Bracknell</text:span>. [Sternly.] Both, if necessary, I presume. What are your polities?</text:p>
      <text:p text:style-name="P27"><text:span text:style-name="T19">Jack</text:span>. Well, I am afraid I really have none. I am a Liberal Unionist.</text:p>
      <text:p text:style-name="P27"><text:span text:style-name="T19">Lady Bracknell</text:span>. Oh, they count as Tories. They dine with us. Or come in the evening, at any rate. Now to minor matters. Are your parents living?</text:p>
      <text:p text:style-name="P27"><text:span text:style-name="T19">Jack</text:span>. I have lost both my parents.</text:p>
      <text:p text:style-name="P27"><text:span text:style-name="T19">Lady Bracknell</text:span>. To lose one parent, Mr. Worthing, may be regarded as a misfortune; to lose both looks like carelessness. Who was your father? He was evidently a man of some wealth. Was he born in what the Radical papers call the purple of commerce, or did he rise from the ranks of the aristocracy?</text:p>
      <text:p text:style-name="P27"><text:span text:style-name="T19">Jack</text:span>. I am afraid I really don’t know. The fact is, Lady Bracknell, I said I had lost my parents. It would be nearer the truth to say that my parents seem to have lost me . . . I don’t actually know who I am by birth. I was . . . well, I was found.</text:p>
      <text:p text:style-name="P27"><text:span text:style-name="T19">Lady Bracknell</text:span>. Found!</text:p>
      <text:p text:style-name="P27"><text:soft-page-break/><text:span text:style-name="T19">Jack</text:span>. The late Mr. Thomas Cardew, an old gentleman of a very charitable and kindly disposition, found me, and gave me the name of Worthing, because he happened to have a first-class ticket for Worthing in his pocket at the time. Worthing is a place in Sussex. It is a seaside resort.</text:p>
      <text:p text:style-name="P27"><text:span text:style-name="T19">Lady Bracknell</text:span>. Where did the charitable gentleman who had a first-class ticket for this seaside resort find you?</text:p>
      <text:p text:style-name="P27"><text:span text:style-name="T19">Jack</text:span>. [Gravely.] In a hand-bag.</text:p>
      <text:p text:style-name="P27"><text:span text:style-name="T19">Lady Bracknell</text:span>. A hand-bag?</text:p>
      <text:p text:style-name="P27"><text:span text:style-name="T19">Jack</text:span>. [Very seriously.] Yes, Lady Bracknell. I was in a hand-bag—a somewhat large, black leather hand-bag, with handles to it—an ordinary hand-bag in fact.</text:p>
      <text:p text:style-name="P27"><text:span text:style-name="T19">Lady Bracknell</text:span>. In what locality did this Mr. James, or Thomas, Cardew come across this ordinary hand-bag?</text:p>
      <text:p text:style-name="P27"><text:span text:style-name="T19">Jack</text:span>. In the cloak-room at Victoria Station. It was given to him in mistake for his own.</text:p>
      <text:p text:style-name="P27"><text:span text:style-name="T19">Lady Bracknell</text:span>. The cloak-room at Victoria Station?</text:p>
      <text:p text:style-name="P27"><text:span text:style-name="T19">Jack</text:span>. Yes. The Brighton line.</text:p>
      <text:p text:style-name="P27"><text:span text:style-name="T19">Lady Bracknell</text:span>. The line is immaterial. Mr. Worthing, I confess I feel somewhat bewildered by what you have just told me. To be born, or at any rate bred, in a hand-bag, whether it had handles or not, seems to me to display a contempt for the ordinary decencies of family life that reminds one of the worst excesses of the French Revolution. And I presume you know what that unfortunate movement led to? As for the particular locality in which the hand-bag was found, a cloak-room at a railway station might serve to conceal a social indiscretion—has probably, indeed, been used for that purpose before now—but it could hardly be regarded as an assured basis for a recognised position in good society.</text:p>
      <text:p text:style-name="P27"><text:span text:style-name="T19">Jack</text:span>. May I ask you then what you would advise me to do? I need hardly say I would do anything in the world to ensure Gwendolen’s happiness.</text:p>
      <text:p text:style-name="P27"><text:span text:style-name="T19">Lady Bracknell</text:span>. I would strongly advise you, Mr. Worthing, to try and acquire some relations as soon as possible, and to make a definite effort to produce at any rate one parent, of either sex, before the season is quite over.</text:p>
      <text:p text:style-name="P27"><text:span text:style-name="T19">Jack</text:span>. Well, I don’t see how I could possibly manage to do that. I can produce the hand-bag at any moment. It is in my dressing-room at home. I really think that should satisfy you, Lady Bracknell.</text:p>
      <text:p text:style-name="P27"><text:span text:style-name="T19">Lady Bracknell</text:span>. Me, sir! What has it to do with me? You can hardly imagine that I and Lord Bracknell would dream of allowing our only daughter—a girl brought up with the utmost care—to marry into a cloak-room, and form an alliance with a parcel? Good morning, Mr. Worthing!</text:p>
      <text:p text:style-name="P27">[Lady Bracknell sweeps out in majestic indignation.]</text:p>
      <text:p text:style-name="P23"/>
      <text:p text:style-name="P34"><text:span text:style-name="T5">2d- Mr Darcy’s proposal to Miss Elizabeth Benett, Jane Austen, </text:span><text:span text:style-name="T4">Pride and Prejudice </text:span><text:span text:style-name="T5">(1813)</text:span></text:p>
      <text:p text:style-name="P36"/>
      <text:p text:style-name="P31"><text:soft-page-break/>But (…) , to her utter amazement, she saw <text:a xlink:type="simple" xlink:href="https://pemberley.com/janeinfo/ppdrmtis.html#FitzwilliamDarcy" office:name="D4v9v2b" text:style-name="Internet_20_link" text:visited-style-name="Visited_20_Internet_20_Link">Mr. Darcy</text:a> walk into the room. In an hurried manner he immediately began an enquiry after her health, imputing his visit to a wish of hearing that she were better. She answered him with cold civility. He sat down for a few moments, and then getting up, walked about the room. <text:a xlink:type="simple" xlink:href="https://pemberley.com/janeinfo/ppdrmtis.html#ElizabethBennet" text:style-name="Internet_20_link" text:visited-style-name="Visited_20_Internet_20_Link">Elizabeth</text:a> was surprised, but said not a word. After a silence of several minutes, he came towards her in an agitated manner, and thus began,</text:p>
      <text:p text:style-name="P31">``In vain have I struggled. It will not do. My feelings will not be repressed. You must allow me to tell you how ardently I admire and love you.''</text:p>
      <text:p text:style-name="P31"><text:a xlink:type="simple" xlink:href="https://pemberley.com/janeinfo/ppdrmtis.html#ElizabethBennet" text:style-name="Internet_20_link" text:visited-style-name="Visited_20_Internet_20_Link">Elizabeth's</text:a> astonishment was beyond expression. She stared, coloured, doubted, and was silent. This he considered sufficient encouragement, and the avowal of all that he felt and had long felt for her immediately followed. He spoke well, but there were feelings besides those of the heart to be detailed, and <text:bookmark text:name="darcy26"/>he was not more eloquent on the subject of tenderness than of <text:a xlink:type="simple" xlink:href="https://pemberley.com/janeinfo/pridprej.html#pride" office:name="prprj23" text:style-name="Internet_20_link" text:visited-style-name="Visited_20_Internet_20_Link">pride</text:a>. His sense of her inferiority -- of its being a degradation -- of the family obstacles which judgment had always opposed to inclination, were dwelt on with a warmth which seemed due to the consequence he was wounding, but was very unlikely to recommend his suit.</text:p>
      <text:p text:style-name="P31">In spite of her deeply-rooted dislike, <text:bookmark text:name="lizzy19"/>she could not be insensible to the compliment of such a man's affection, and though her intentions did not vary for an instant, she was at first sorry for the pain he was to receive; till, roused to resentment by his subsequent language, she lost all compassion in anger. She tried, however, to compose herself to answer him with patience, when he should have done. He concluded with representing to her the strength of that attachment which, in spite of all his endeavours, he had found impossible to conquer; and with expressing his hope that it would now be rewarded by her acceptance of his hand. As he said this, she could easily see that he had no doubt of a favourable answer. He <text:span text:style-name="Emphasis">spoke</text:span> of apprehension and anxiety, but his countenance expressed real security. Such a circumstan<text:span text:style-name="T7">ce could only exasperate farther, and when he ceased, the colour rose into her cheeks, and she said,</text:span></text:p>
      <text:p text:style-name="P32"><text:span text:style-name="T8">``In such cases as this, it is, I believe, the established mode to express a sense of obligation for the sentiments avowed, however unequally they may be returned. It is natural that obligation should be felt, and if I could </text:span><text:span text:style-name="Emphasis"><text:span text:style-name="T7">feel</text:span></text:span><text:span text:style-name="T8"> gratitude, I would now thank you. But I cannot -- I have never desired your good opinion, and you have certainly bestowed it most unwillingly. I am sorry to have occasioned pain to any one. It has been most unconsciously done, however, and I hope will be of short duration. The feelings which, you tell me, have long prevented the acknowledgment of your regard, can have little difficulty in overcoming it after this explanation.''</text:span></text:p>
      <text:p text:style-name="P33"><text:a xlink:type="simple" xlink:href="https://pemberley.com/janeinfo/ppdrmtis.html#FitzwilliamDarcy" text:style-name="Internet_20_link" text:visited-style-name="Visited_20_Internet_20_Link"><text:span text:style-name="T19">Mr. Darcy</text:span></text:a>, who was leaning against the mantle-piece with his eyes fixed on her face, seemed to catch her words with no less resentment than surprise. His complexion became pale with anger, and the disturbance of his mind was visible in every feature. He was struggling for the appearance of composure, and would not open his lips, till he believed himself to have attained it. The pause was to <text:a xlink:type="simple" xlink:href="https://pemberley.com/janeinfo/ppdrmtis.html#ElizabethBennet" text:style-name="Internet_20_link" text:visited-style-name="Visited_20_Internet_20_Link">Elizabeth's</text:a> feelings dreadful. At length, in a voice of forced calmness, he said,</text:p>
      <text:p text:style-name="P31">``And this is all the reply which I am to have the honour of expecting! I might, perhaps, wish to be informed why, with so little <text:span text:style-name="Emphasis">endeavour</text:span> at civilit<text:bookmark text:name="darcy27"/>y, I am thus rejected. But it is of small importance.''</text:p>
      <text:p text:style-name="P31">``I might as well enquire,'' replied she, ``why, with so evident a design of offending and insulting me, you chose to tell me that you liked me against your will, against your reason, and even against your character? Was not this some excuse for incivility, if I <text:span text:style-name="Emphasis">was</text:span> uncivil? But I have other provocations. You know I have. Had not my own feelings decided against you, had they been indifferent, or had they even been favourable, do you think that any consideration would tempt me to accept the man, who has been the means of ruining, perhaps for ever, the happiness of <text:a xlink:type="simple" xlink:href="https://pemberley.com/janeinfo/ppdrmtis.html#JaneBennet" text:style-name="Internet_20_link" text:visited-style-name="Visited_20_Internet_20_Link">a most beloved sister</text:a>?''</text:p>
      <text:p text:style-name="P31">As she pronounced these words, <text:a xlink:type="simple" xlink:href="https://pemberley.com/janeinfo/ppdrmtis.html#FitzwilliamDarcy" text:style-name="Internet_20_link" text:visited-style-name="Visited_20_Internet_20_Link">Mr. Darcy</text:a> changed colour; but the emotion was short, and he listened <text:soft-page-break/>without attempting to interrupt her while she continued.</text:p>
      <text:p text:style-name="P31">``I have every reason in the world to think ill of you. No motive can excuse the unjust and ungenerous part you acted <text:span text:style-name="Emphasis">there</text:span>. You dare not, you cannot deny that you have been the principal, if not the only means of dividing them from each other, of exposing one to the censure of the world for caprice and instability, the other to its derision for disappointed hopes, and involving them both in misery of the acutest kind.''</text:p>
      <text:p text:style-name="P31">She paused, and saw with no slight indignation that he was listening with an air which proved him wholly unmoved by any feeling of remorse. He even looked at her with a smile of affected incredulity.</text:p>
      <text:p text:style-name="P31">``Can you deny that you have done it?'' she repeated.</text:p>
      <text:p text:style-name="P31">With assumed tranquillity he then replied, ``I have no wish of denying that I did every thing in my power to separate <text:a xlink:type="simple" xlink:href="https://pemberley.com/janeinfo/ppdrmtis.html#CharlesBingley" text:style-name="Internet_20_link" text:visited-style-name="Visited_20_Internet_20_Link">my friend</text:a> from <text:a xlink:type="simple" xlink:href="https://pemberley.com/janeinfo/ppdrmtis.html#JaneBennet" text:style-name="Internet_20_link" text:visited-style-name="Visited_20_Internet_20_Link">your sister</text:a>, or that I rejoice in my success. Towards <text:span text:style-name="Emphasis">him</text:span> I have been kinder than towards myself. (...)Nor am I ashamed of the feelings I related. They were natural and just. Could you expect me to rejoice in the inferiority of your connections? To congratulate myself on the hope of relations, whose condition in life is so decidedly beneath my own?''</text:p>
      <text:p text:style-name="P31"><text:a xlink:type="simple" xlink:href="https://pemberley.com/janeinfo/ppdrmtis.html#ElizabethBennet" text:style-name="Internet_20_link" text:visited-style-name="Visited_20_Internet_20_Link"><text:span text:style-name="T19">Elizabeth</text:span></text:a> felt herself growing more angry every moment; yet she tried to the utmost to speak with composure when she said,</text:p>
      <text:p text:style-name="P31">``You are mistaken, <text:a xlink:type="simple" xlink:href="https://pemberley.com/janeinfo/ppdrmtis.html#FitzwilliamDarcy" text:style-name="Internet_20_link" text:visited-style-name="Visited_20_Internet_20_Link">Mr. Darcy</text:a>, if you suppose that the mode of your declaration affected me in any other way, than as it spared me the concern which I might have felt in refusing you, had you behaved in a more gentleman-like manner.''</text:p>
      <text:p text:style-name="P31">She saw him start at this, but he said nothing, and she continued,<text:bookmark text:name="darcy29"/></text:p>
      <text:p text:style-name="P31">``You could not have made me the offer of your hand in any possible way that would have tempted me to accept it.(...) From the very beginning, from the first moment I may almost say, of my acquaintance with you, your manners, impressing me with the fullest belief of your arrogance, your conceit, and your selfish disdain of the feelings of others, were such as to form that ground-work of disapprobation, on which succeeding events have built so immoveable a dislike; and I had not known you a month before I felt that you were the last man in the world whom I could ever be prevailed on to marry.''</text:p>
      <text:p text:style-name="P31">``You have said quite enough, madam. I perfectly comprehend your feelings, and have now onl<text:bookmark text:name="darcy30"/>y to be ashamed of what my own have been. Forgive me for having taken up so much of your time, and accept my best wishes for your health and happiness.''</text:p>
      <text:p text:style-name="P31">And with these words he hastily left the room, and <text:a xlink:type="simple" xlink:href="https://pemberley.com/janeinfo/ppdrmtis.html#ElizabethBennet" text:style-name="Internet_20_link" text:visited-style-name="Visited_20_Internet_20_Link">Elizabeth</text:a> heard him the next moment open the front door and quit the house.</text:p>
      <text:p text:style-name="P31"/>
      <text:h text:style-name="P28" text:outline-level="1"><text:span text:style-name="T4">Pride &amp; Prejudice</text:span>, (Chap. 34), Jane Austen (1813)</text:h>
      <text:p text:style-name="P35"><text:span text:style-name="T5">2c- Mr Collins’ proposal to Miss Elizabeth Benett, Jane Austen, </text:span><text:span text:style-name="T4">Pride and Prejudice </text:span><text:span text:style-name="T5">(1813)</text:span></text:p>
      <text:p text:style-name="P37"/>
      <text:p text:style-name="P38">Mr Collins has made up his mind to propose to his cousin Miss Elizabeth Benett after a family stay.</text:p>
      <text:p text:style-name="P31"/>
      <text:p text:style-name="P31">``My dear Miss Elizabeth. (...) You can hardly doubt the purport of my discourse, however your natural delicacy may lead you to dissemble; my attentions have been too marked to be mistaken. Almost as soon as I entered the house I singled you out as the companion of my future life. But before I am run away with by my feelings on this subject, perhaps it will be advisable for me to state my reasons for marrying -- and moreover for coming into Hertfordshire with the design of selecting a wife, as I certainly did.(…) <text:s/></text:p>
      <text:p text:style-name="P31"><text:soft-page-break/>My reasons for marrying are, first, that I think it a right thing for every clergyman in easy circumstances (like myself) to set the example of matrimony in his parish. Secondly, that I am convinced it will add very greatly to my happiness; and thirdly -- which perhaps I ought to have mentioned earlier, that it is the particular advice and recommendation of the very noble lady whom I have the honour of calling patroness. Twice has she condescended to give me her opinion (unasked too!) on this subject; "Mr. Collins, you must marry. A clergyman like you must marry. -- Chuse properly, chuse a gentlewoman for <text:span text:style-name="Emphasis">my</text:span> sake; and for your <text:span text:style-name="Emphasis">own</text:span>, let her be an active, useful sort of person, not brought up high, but able to make a small income go a good way. This is my advice. Find such a woman as soon as you can, bring her to Hunsford, and I will visit her." Allow me, by the way, to observe, my fair cousin, that I do not reckon the notice and kindness of Lady Catherine de Bourgh as among the least of the advantages in my power to offer. You will find her manners beyond any thing I can describe; and <text:bookmark text:name="lizzy9"/>your wit and vivacity I think must be acceptable to her, especially when tempered with the silence and respect which her rank will inevitably excite. Thus much for my general intention in favour of matrimony; it remains to be told why my views were directed to Longbourn instead of my own neighbourhood, where I assure you there are many amiable young women. But the fact is, that being, as I am, to inherit this estate after the death of your honoured father (who, however, may live many years longer), I could not satisfy myself without resolving to chuse a wife from among his daughters, that the loss to them might be as little as possible, when the melancholy event takes place -- which, however, as I have already said, may not be for several years. This has been my motive, my fair cousin, and I flatter myself it will not sink me in your esteem. And now nothing remains for me but to assure you in the most animated language of the violence of my affection. To fortune I am perfectly indifferent, and shall make no demand of that nature on your father, since I am well aware that it could not be complied with; and that one thousand pounds in the 4 per cents, which will not be yours till after your mother's decease, is all that you may ever be entitled to. On that head, therefore, I shall be uniformly silent; and you may assure yourself that no ungenerous reproach shall ever pass my lips when we are married.''</text:p>
      <text:p text:style-name="P31">It was absolutely necessary to interrupt him now.</text:p>
      <text:p text:style-name="P31">``You are too hasty, Sir,'' she cried. ``You forget that I have made no answer. Let me do it without farther loss of time. Accept my thanks for the compliment you are paying me, I am very sensible of the honour of your proposals, but it is impossible for me to do otherwise than decline them.''</text:p>
      <text:p text:style-name="P31">``I am not now to learn,'' replied Mr. Collins, with a formal wave of the hand, ``that it is usual with young ladies to reject the addresses of the man whom they secretly mean to accept, when he first applies for their favour; and that sometimes the refusal is repeated a second or even a third time. <text:bookmark text:name="mrcoll4"/>I am therefore by no means discouraged by what you have just said, and shall hope to lead you to the altar ere long.''</text:p>
      <text:p text:style-name="P31">``Upon my word, Sir,'' cried Elizabeth, ``your hope is rather an extraordinary one after my declaration. I do assure you that <text:bookmark text:name="lizzy10"/>I am not one of those young ladies (if such young ladies there are) who are so daring as to risk their happiness on the chance of being asked a second time. I am perfectly serious in my refusal. -- You could not make <text:span text:style-name="Emphasis">me</text:span> happy, and I am convinced that I am the last woman in the world who would make <text:span text:style-name="Emphasis">you</text:span> so, -- Nay, were your friend Lady Catherine to know me, I am persuaded she would find me in every respect ill qualified for the situation.''</text:p>
      <text:p text:style-name="P31">``Were it certain that Lady Catherine would think so,'' said Mr. Collins very gravely -- ``but I cannot imagine that her ladyship would at all disapprove of you. And you may be certain that when I have the honour of seeing her again I shall speak in the highest terms of your modesty, economy, and other amiable qualifications.''</text:p>
      <text:p text:style-name="P31"><text:soft-page-break/>``Indeed, Mr. Collins, all praise of me will be unnecessary. You must give me leave to judge for myself, and pay me the compliment of believing what I say. I wish you very happy and very rich, and by refusing your hand, do all in my power to prevent your being otherwise.(...)'' And rising as she thus spoke, she would have quitted the room, had not Mr. Collins thus addressed her,</text:p>
      <text:p text:style-name="P31">``When I do myself the honour of speaking to you next on this subject I shall hope to receive a more favourable answer than you have now given me; though I am far from accusing you of cruelty at present, because I know it to be the established custom of your sex to reject a man on the first application, and perhaps you have even now said as much to encourage my suit as would be consistent with the true delicacy of the female character.''</text:p>
      <text:p text:style-name="P31">``Really, Mr. Collins,'' cried Elizabeth with some warmth, ``you puzzle me exceedingly. If what I have hitherto said can appear to you in the form of encouragement, I know not how to express my refusal in such a way as may convince you of its being one.''</text:p>
      <text:p text:style-name="P31">``You must give me leave to flatter myself, my dear cousin, that your refusal of my addresses is merely words of course. My reasons for believing it are briefly these: -- It does not appear to me that my hand is unworthy your acceptance, or that the establishment I can offer would be any other than highly desirable. My situation in life, my connections with the family of De Bourgh, and my relationship to your own, are circumstances highly in its favor; and you should take it into farther consideration that in spite of your manifold attractions, it is by no means certain that <text:bookmark text:name="monmarrrev1"/>another offer of marriage may ever be made you. Your portion is unhappily so small that it will in all likelihood undo the effects of your loveliness and amiable qualifications. As I must therefore conclude that you are not serious in your rejection of me, I shall chuse to attribute it to your wish of increasing my love by suspense, according to the usual practice of elegant females.''</text:p>
      <text:p text:style-name="P31">``I do assure you, Sir, that I have no pretension whatever to that kind of elegance which consists in tormenting a respectable man. I would rather be paid the compliment of being believed sincere. I thank you again and again for the honour you have done me in your proposals, but to accept them is absolutely impossible. My feelings in every respect forbid it. Can I speak plainer? Do not consider <text:bookmark text:name="lizzy11"/>me now as an elegant female intending to plague you, but as a rational creature speaking the truth from her heart.''</text:p>
      <text:p text:style-name="P31">``You are uniformly charming!'' cried he, with an air of awkward gallantry; ``and I am persuaded that when sanctioned by the express authority of both your excellent parents, my proposals will not fail of being acceptable.''</text:p>
      <text:p text:style-name="P31">To such perseverance in wilful self-deception, Elizabeth would make no reply, and immediately and in silence withdrew; determined, that if he persisted in considering her repeated refusals as flattering encouragement, to apply to her father, whose negative might be uttered in such a manner as must be decisive, and whose behaviour at least could not be mistaken for the affectation and coquetry of an elegant female.</text:p>
      <text:h text:style-name="P28" text:outline-level="1"><text:bookmark text:name="BEGIN"/><text:span text:style-name="T4">Pride &amp; Prejudice</text:span>, (Chap. 19), Jane Austen (1813)</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Karla" svg:font-family="Karla, sans-serif"/>
    <style:font-face style:name="Open Sans" svg:font-family="'Open Sans', Arial, sans-serif"/>
    <style:font-face style:name="OpenSymbol" svg:font-family="OpenSymbol"/>
    <style:font-face style:name="Verdana" svg:font-family="Verdana, Arial, Helvetica, sans-serif"/>
    <style:font-face style:name="Arial2" svg:font-family="Arial" style:font-family-generic="swiss"/>
    <style:font-face style:name="Sans serif" svg:font-family="'Sans serif'" style:font-family-generic="swiss"/>
    <style:font-face style:name="Sans-serif" svg:font-family="Sans-serif"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AC Legrand- Académie de Versailles</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9T22:04:13.81</meta:creation-date>
    <dc:date>2023-01-23T17:13:58.568000000</dc:date>
    <meta:editing-duration>PT2H50M58S</meta:editing-duration>
    <meta:editing-cycles>8</meta:editing-cycles>
    <meta:generator>LibreOffice/7.0.4.2$Windows_X86_64 LibreOffice_project/dcf040e67528d9187c66b2379df5ea4407429775</meta:generator>
    <meta:document-statistic meta:table-count="2" meta:image-count="0" meta:object-count="0" meta:page-count="16" meta:paragraph-count="339" meta:word-count="8504" meta:character-count="47840" meta:non-whitespace-character-count="39592"/>
  </office:meta>
</office:document-meta>
</file>