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au2" style:family="table">
      <style:table-properties style:width="8.0833in" fo:margin-left="-0.5028in" fo:margin-right="-0.6556in" table:align="margins"/>
    </style:style>
    <style:style style:name="Tableau2.A" style:family="table-column">
      <style:table-column-properties style:column-width="0.325in" style:rel-column-width="2634*"/>
    </style:style>
    <style:style style:name="Tableau2.B" style:family="table-column">
      <style:table-column-properties style:column-width="1.5556in" style:rel-column-width="12611*"/>
    </style:style>
    <style:style style:name="Tableau2.C" style:family="table-column">
      <style:table-column-properties style:column-width="0.5069in" style:rel-column-width="4110*"/>
    </style:style>
    <style:style style:name="Tableau2.D" style:family="table-column">
      <style:table-column-properties style:column-width="1.5278in" style:rel-column-width="12386*"/>
    </style:style>
    <style:style style:name="Tableau2.E" style:family="table-column">
      <style:table-column-properties style:column-width="0.5208in" style:rel-column-width="4222*"/>
    </style:style>
    <style:style style:name="Tableau2.F" style:family="table-column">
      <style:table-column-properties style:column-width="1.3132in" style:rel-column-width="10646*"/>
    </style:style>
    <style:style style:name="Tableau2.G" style:family="table-column">
      <style:table-column-properties style:column-width="0.4938in" style:rel-column-width="4003*"/>
    </style:style>
    <style:style style:name="Tableau2.H" style:family="table-column">
      <style:table-column-properties style:column-width="1.3236in" style:rel-column-width="10731*"/>
    </style:style>
    <style:style style:name="Tableau2.I" style:family="table-column">
      <style:table-column-properties style:column-width="0.5174in" style:rel-column-width="4192*"/>
    </style:style>
    <style:style style:name="Tableau2.A1" style:family="table-cell">
      <style:table-cell-properties fo:background-color="#dddddd" fo:padding="0.0382in" fo:border="0.0007in solid #000000">
        <style:background-image/>
      </style:table-cell-properties>
    </style:style>
    <style:style style:name="Tableau2.A2" style:family="table-cell">
      <style:table-cell-properties fo:background-color="#dddddd" fo:padding="0.0382in" fo:border-left="0.0007in solid #000000" fo:border-right="none" fo:border-top="none" fo:border-bottom="0.0007in solid #000000">
        <style:background-image/>
      </style:table-cell-properties>
    </style:style>
    <style:style style:name="Tableau2.I2" style:family="table-cell">
      <style:table-cell-properties fo:background-color="#dddddd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au2.B3" style:family="table-cell">
      <style:table-cell-properties fo:padding="0.0382in" fo:border-left="0.0007in solid #000000" fo:border-right="none" fo:border-top="none" fo:border-bottom="0.0007in solid #000000"/>
    </style:style>
    <style:style style:name="P1" style:family="paragraph" style:parent-style-name="Table_20_Paragraph">
      <style:paragraph-properties fo:margin-left="0in" fo:margin-right="0in" fo:margin-top="0in" fo:margin-bottom="0in" fo:text-align="start" style:justify-single-word="false" fo:text-indent="0in" style:auto-text-indent="false"/>
      <style:text-properties style:font-name="Arial" fo:font-size="8pt" fo:font-weight="bold" style:font-size-asian="8pt" style:font-weight-asian="bold" style:font-size-complex="8pt" style:font-weight-complex="bold"/>
    </style:style>
    <style:style style:name="P2" style:family="paragraph" style:parent-style-name="Table_20_Paragraph">
      <style:paragraph-properties fo:margin-left="0in" fo:margin-right="0in" fo:margin-top="0in" fo:margin-bottom="0in" fo:text-align="start" style:justify-single-word="false" fo:text-indent="0in" style:auto-text-indent="false"/>
      <style:text-properties style:font-name="Arial" fo:font-size="8pt" fo:font-weight="bold" style:font-size-asian="8pt" style:font-weight-asian="bold" style:font-size-complex="8pt" style:font-weight-complex="bold" style:text-scale="105%"/>
    </style:style>
    <style:style style:name="P3" style:family="paragraph" style:parent-style-name="Table_20_Paragraph">
      <style:paragraph-properties fo:margin-left="0in" fo:margin-right="0in" fo:margin-top="0in" fo:margin-bottom="0in" fo:text-align="start" style:justify-single-word="false" fo:text-indent="0in" style:auto-text-indent="false"/>
      <style:text-properties style:font-name="Arial" fo:font-size="8pt" fo:font-weight="bold" style:font-size-asian="8pt" style:font-weight-asian="bold" style:font-size-complex="8pt"/>
    </style:style>
    <style:style style:name="P4" style:family="paragraph" style:parent-style-name="Table_20_Paragraph">
      <style:paragraph-properties fo:margin-left="0in" fo:margin-right="0in" fo:margin-top="0in" fo:margin-bottom="0in" fo:text-align="start" style:justify-single-word="false" fo:text-indent="0in" style:auto-text-indent="false"/>
      <style:text-properties style:font-name="Arial" fo:font-size="8pt" fo:font-weight="bold" style:font-size-asian="8pt" style:font-weight-asian="bold" style:font-size-complex="8pt" style:text-scale="105%"/>
    </style:style>
    <style:style style:name="P5" style:family="paragraph" style:parent-style-name="Table_20_Paragraph">
      <style:paragraph-properties fo:margin-left="0in" fo:margin-right="0in" fo:margin-top="0in" fo:margin-bottom="0in" fo:line-height="121%" fo:text-align="start" style:justify-single-word="false" fo:text-indent="0in" style:auto-text-indent="false"/>
      <style:text-properties style:font-name="Arial" fo:font-size="8pt" fo:font-weight="bold" style:font-size-asian="8pt" style:font-weight-asian="bold" style:font-size-complex="8pt" style:text-scale="105%"/>
    </style:style>
    <style:style style:name="P6" style:family="paragraph" style:parent-style-name="Table_20_Paragraph">
      <style:paragraph-properties fo:margin-left="0in" fo:margin-right="0in" fo:margin-top="0in" fo:margin-bottom="0in" fo:text-align="start" style:justify-single-word="false" fo:text-indent="0in" style:auto-text-indent="false"/>
      <style:text-properties style:font-name="Arial" fo:font-size="8pt" fo:font-weight="bold" style:font-size-asian="8pt" style:font-weight-asian="bold" style:font-size-complex="8pt" style:text-scale="107%"/>
    </style:style>
    <style:style style:name="P7" style:family="paragraph" style:parent-style-name="Table_20_Paragraph">
      <style:paragraph-properties fo:margin-left="0in" fo:margin-right="0in" fo:margin-top="0in" fo:margin-bottom="0in" fo:text-align="start" style:justify-single-word="false" fo:text-indent="0in" style:auto-text-indent="false"/>
      <style:text-properties style:font-name="Arial" fo:font-size="8pt" fo:font-weight="bold" style:font-size-asian="8pt" style:font-weight-asian="bold" style:font-size-complex="8pt" style:text-scale="82%"/>
    </style:style>
    <style:style style:name="P8" style:family="paragraph" style:parent-style-name="Table_20_Paragraph">
      <style:paragraph-properties fo:margin-left="0in" fo:margin-right="0in" fo:margin-top="0in" fo:margin-bottom="0in" fo:line-height="121%" fo:text-align="start" style:justify-single-word="false" fo:text-indent="0in" style:auto-text-indent="false"/>
      <style:text-properties style:font-name="Arial" fo:font-size="8pt" style:font-size-asian="8pt" style:font-size-complex="8pt"/>
    </style:style>
    <style:style style:name="P9" style:family="paragraph" style:parent-style-name="Table_20_Paragraph">
      <style:paragraph-properties fo:margin-left="0in" fo:margin-right="0in" fo:margin-top="0in" fo:margin-bottom="0in" fo:line-height="120%" fo:text-align="start" style:justify-single-word="false" fo:text-indent="0in" style:auto-text-indent="false"/>
      <style:text-properties style:font-name="Arial" fo:font-size="8pt" style:font-size-asian="8pt" style:font-size-complex="8pt"/>
    </style:style>
    <style:style style:name="P10" style:family="paragraph" style:parent-style-name="Table_20_Paragraph">
      <style:paragraph-properties fo:margin-left="0in" fo:margin-right="0in" fo:margin-top="0in" fo:margin-bottom="0in" fo:line-height="0.1165in" fo:text-align="start" style:justify-single-word="false" fo:text-indent="0in" style:auto-text-indent="false"/>
      <style:text-properties style:font-name="Arial" fo:font-size="8pt" style:font-size-asian="8pt" style:font-size-complex="8pt"/>
    </style:style>
    <style:style style:name="P11" style:family="paragraph" style:parent-style-name="Table_20_Paragraph">
      <style:paragraph-properties fo:margin-left="0in" fo:margin-right="0in" fo:margin-top="0in" fo:margin-bottom="0in" fo:text-align="start" style:justify-single-word="false" fo:text-indent="0in" style:auto-text-indent="false"/>
      <style:text-properties style:font-name="Arial" fo:font-size="8pt" style:font-size-asian="8pt" style:font-size-complex="8pt" style:text-scale="110%"/>
    </style:style>
    <style:style style:name="P12" style:family="paragraph" style:parent-style-name="Table_20_Paragraph">
      <style:paragraph-properties fo:margin-left="0in" fo:margin-right="0in" fo:margin-top="0in" fo:margin-bottom="0in" fo:line-height="113%" fo:text-align="start" style:justify-single-word="false" fo:text-indent="0in" style:auto-text-indent="false"/>
      <style:text-properties style:font-name="Arial" fo:font-size="8pt" style:font-size-asian="8pt" style:font-size-complex="8pt"/>
    </style:style>
    <style:style style:name="P13" style:family="paragraph" style:parent-style-name="Table_20_Paragraph">
      <style:paragraph-properties fo:margin-left="0in" fo:margin-right="0in" fo:margin-top="0in" fo:margin-bottom="0in" fo:line-height="122%" fo:text-align="start" style:justify-single-word="false" fo:text-indent="0in" style:auto-text-indent="false"/>
      <style:text-properties style:font-name="Arial" fo:font-size="8pt" style:font-size-asian="8pt" style:font-size-complex="8pt"/>
    </style:style>
    <style:style style:name="P14" style:family="paragraph" style:parent-style-name="Table_20_Paragraph">
      <style:paragraph-properties fo:margin-left="0in" fo:margin-right="0in" fo:margin-top="0in" fo:margin-bottom="0in" fo:line-height="116%" fo:text-align="start" style:justify-single-word="false" fo:text-indent="0in" style:auto-text-indent="false"/>
      <style:text-properties style:font-name="Arial" fo:font-size="8pt" style:font-size-asian="8pt" style:font-size-complex="8pt"/>
    </style:style>
    <style:style style:name="P15" style:family="paragraph" style:parent-style-name="Table_20_Paragraph">
      <style:paragraph-properties fo:margin-left="0in" fo:margin-right="0in" fo:margin-top="0in" fo:margin-bottom="0in" fo:text-align="start" style:justify-single-word="false" fo:text-indent="0in" style:auto-text-indent="false"/>
      <style:text-properties style:font-name="Arial" fo:font-size="8pt" style:font-size-asian="8pt" style:font-size-complex="8pt"/>
    </style:style>
    <style:style style:name="P16" style:family="paragraph" style:parent-style-name="Table_20_Paragraph">
      <style:paragraph-properties fo:margin-left="0in" fo:margin-right="0in" fo:margin-top="0in" fo:margin-bottom="0in" fo:text-align="start" style:justify-single-word="false" fo:text-indent="0in" style:auto-text-indent="false"/>
      <style:text-properties style:font-name="Arial" fo:font-size="8pt" style:font-size-asian="8pt" style:font-size-complex="8pt" style:text-scale="105%"/>
    </style:style>
    <style:style style:name="P17" style:family="paragraph" style:parent-style-name="Table_20_Paragraph">
      <style:paragraph-properties fo:margin-left="0in" fo:margin-right="0in" fo:margin-top="0in" fo:margin-bottom="0in" fo:line-height="0.1201in" fo:text-align="start" style:justify-single-word="false" fo:text-indent="0in" style:auto-text-indent="false"/>
      <style:text-properties style:font-name="Arial" fo:font-size="8pt" style:font-size-asian="8pt" style:font-size-complex="8pt"/>
    </style:style>
    <style:style style:name="P18" style:family="paragraph" style:parent-style-name="Table_20_Paragraph">
      <style:paragraph-properties fo:margin-left="0in" fo:margin-right="0in" fo:margin-top="0in" fo:margin-bottom="0in" fo:line-height="120%" fo:text-align="start" style:justify-single-word="false" fo:text-indent="0in" style:auto-text-indent="false"/>
      <style:text-properties style:font-name="Arial" fo:font-size="8pt" fo:letter-spacing="-0.0008in" style:font-size-asian="8pt" style:font-size-complex="8pt" style:text-scale="105%"/>
    </style:style>
    <style:style style:name="P19" style:family="paragraph" style:parent-style-name="Table_20_Contents">
      <style:paragraph-properties fo:margin-left="0in" fo:margin-right="0in" fo:margin-top="0in" fo:margin-bottom="0in" fo:text-align="start" style:justify-single-word="false" fo:text-indent="0in" style:auto-text-indent="false"/>
      <style:text-properties style:font-name="Arial" fo:font-size="8pt" fo:language="fr" fo:country="FR" fo:font-weight="bold" fo:background-color="transparent" style:font-size-asian="8pt" style:font-weight-asian="bold" style:font-size-complex="8pt" style:font-weight-complex="bold"/>
    </style:style>
    <style:style style:name="P20" style:family="paragraph" style:parent-style-name="Table_20_Contents">
      <style:paragraph-properties fo:margin-left="0in" fo:margin-right="0in" fo:margin-top="0in" fo:margin-bottom="0in" fo:text-align="start" style:justify-single-word="false" fo:text-indent="0in" style:auto-text-indent="false"/>
      <style:text-properties style:font-name="Arial" fo:font-size="8pt" fo:language="fr" fo:country="FR" fo:font-weight="bold" style:font-size-asian="8pt" style:font-weight-asian="bold" style:font-size-complex="8pt" style:font-weight-complex="bold"/>
    </style:style>
    <style:style style:name="P21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style:font-name="Arial" fo:font-size="8pt" fo:language="fr" fo:country="FR" style:font-size-asian="8pt" style:font-size-complex="8pt"/>
    </style:style>
    <style:style style:name="P22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/>
      <style:text-properties style:font-name="Arial" fo:font-size="8pt" fo:language="fr" fo:country="FR" fo:font-weight="bold" style:font-size-asian="8pt" style:font-weight-asian="bold" style:font-size-complex="8pt" style:font-weight-complex="bold"/>
    </style:style>
    <style:style style:name="P23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style:font-name="Arial" fo:font-size="8pt" fo:language="fr" fo:country="FR" fo:font-weight="bold" fo:background-color="transparent" style:font-size-asian="8pt" style:font-weight-asian="bold" style:font-size-complex="8pt" style:font-weight-complex="bold"/>
    </style:style>
    <style:style style:name="P24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/>
      <style:text-properties style:font-name="Arial" fo:font-size="8pt" fo:language="fr" fo:country="FR" fo:font-weight="bold" fo:background-color="transparent" style:font-size-asian="8pt" style:font-weight-asian="bold" style:font-size-complex="8pt" style:font-weight-complex="bold"/>
    </style:style>
    <style:style style:name="P25" style:family="paragraph" style:parent-style-name="Standard">
      <style:paragraph-properties fo:margin-left="0in" fo:margin-right="0in" fo:margin-top="0in" fo:margin-bottom="0in" fo:line-height="121%" fo:text-align="start" style:justify-single-word="false" fo:text-indent="0in" style:auto-text-indent="false"/>
      <style:text-properties style:font-name="Arial" fo:font-size="8pt" style:font-size-asian="8pt" style:font-size-complex="8pt"/>
    </style:style>
    <style:style style:name="P26" style:family="paragraph" style:parent-style-name="Standard">
      <style:paragraph-properties fo:margin-left="0in" fo:margin-right="0in" fo:margin-top="0in" fo:margin-bottom="0in" fo:line-height="121%" fo:text-align="start" style:justify-single-word="false" fo:text-indent="0in" style:auto-text-indent="false"/>
      <style:text-properties style:font-name="Arial" fo:font-size="8pt" style:font-size-asian="8pt" style:font-size-complex="8pt" style:text-scale="110%"/>
    </style:style>
    <style:style style:name="P27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/>
      <style:text-properties fo:color="#000000" style:font-name="Arial" fo:font-size="8pt" fo:language="fr" fo:country="FR" fo:font-weight="bold" style:font-size-asian="8pt" style:font-weight-asian="bold" style:font-size-complex="8pt" style:font-weight-complex="bold"/>
    </style:style>
    <style:style style:name="P28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/>
      <style:text-properties fo:color="#ff0000" style:font-name="Arial" fo:font-size="8pt" fo:language="fr" fo:country="FR" fo:font-weight="bold" style:font-size-asian="8pt" style:font-weight-asian="bold" style:font-size-complex="8pt" style:font-weight-complex="bold"/>
    </style:style>
    <style:style style:name="P29" style:family="paragraph" style:parent-style-name="Standard">
      <style:paragraph-properties fo:margin-left="0in" fo:margin-right="0in" fo:margin-top="0in" fo:margin-bottom="0in" fo:text-align="center" style:justify-single-word="false" fo:text-indent="0in" style:auto-text-indent="false"/>
      <style:text-properties fo:color="#000000" style:font-name="Arial" fo:font-size="8pt" fo:language="fr" fo:country="FR" fo:font-weight="bold" style:font-size-asian="8pt" style:font-weight-asian="bold" style:font-size-complex="8pt" style:font-weight-complex="bold"/>
    </style:style>
    <style:style style:name="P30" style:family="paragraph" style:parent-style-name="Table_20_Paragraph">
      <style:paragraph-properties fo:margin-left="0in" fo:margin-right="0in" fo:margin-top="0in" fo:margin-bottom="0in" fo:line-height="120%" fo:text-align="start" style:justify-single-word="false" fo:text-indent="0in" style:auto-text-indent="false"/>
      <style:text-properties style:font-name="Arial" fo:font-size="8pt" style:font-size-asian="8pt" style:font-size-complex="8pt" style:text-scale="110%"/>
    </style:style>
    <style:style style:name="P31" style:family="paragraph" style:parent-style-name="Table_20_Paragraph">
      <style:paragraph-properties fo:margin-left="0in" fo:margin-right="0in" fo:margin-top="0in" fo:margin-bottom="0in" fo:line-height="120%" fo:text-align="start" style:justify-single-word="false" fo:text-indent="0in" style:auto-text-indent="false"/>
      <style:text-properties style:font-name="Arial" fo:font-size="8pt" style:font-size-asian="8pt" style:font-size-complex="8pt" style:text-scale="105%"/>
    </style:style>
    <style:style style:name="P32" style:family="paragraph" style:parent-style-name="Table_20_Paragraph">
      <style:paragraph-properties fo:margin-left="0in" fo:margin-right="0in" fo:margin-top="0in" fo:margin-bottom="0in" fo:line-height="121%" fo:text-align="start" style:justify-single-word="false" fo:text-indent="0in" style:auto-text-indent="false"/>
      <style:text-properties style:font-name="Arial" fo:font-size="8pt" fo:letter-spacing="0.0047in" fo:font-weight="normal" style:font-size-asian="8pt" style:font-weight-asian="normal" style:font-size-complex="8pt" style:font-weight-complex="normal"/>
    </style:style>
    <style:style style:name="T1" style:family="text">
      <style:text-properties style:text-scale="105%"/>
    </style:style>
    <style:style style:name="T2" style:family="text">
      <style:text-properties fo:letter-spacing="-0.0047in" style:text-scale="105%"/>
    </style:style>
    <style:style style:name="T3" style:family="text">
      <style:text-properties fo:letter-spacing="-0.0047in" style:text-scale="110%"/>
    </style:style>
    <style:style style:name="T4" style:family="text">
      <style:text-properties fo:letter-spacing="-0.0047in" fo:font-weight="bold" style:font-weight-asian="bold" style:text-scale="105%"/>
    </style:style>
    <style:style style:name="T5" style:family="text">
      <style:text-properties fo:letter-spacing="-0.0043in" style:text-scale="105%"/>
    </style:style>
    <style:style style:name="T6" style:family="text">
      <style:text-properties fo:letter-spacing="-0.0043in" fo:font-weight="bold" style:font-weight-asian="bold" style:text-scale="105%"/>
    </style:style>
    <style:style style:name="T7" style:family="text">
      <style:text-properties fo:letter-spacing="-0.0043in" style:text-scale="110%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text-scale="105%"/>
    </style:style>
    <style:style style:name="T10" style:family="text">
      <style:text-properties fo:font-weight="bold" style:font-weight-asian="bold" style:text-scale="110%"/>
    </style:style>
    <style:style style:name="T11" style:family="text">
      <style:text-properties fo:font-weight="bold" style:font-weight-asian="bold" style:font-weight-complex="bold" style:text-scale="110%"/>
    </style:style>
    <style:style style:name="T12" style:family="text">
      <style:text-properties fo:font-weight="bold" style:font-weight-asian="bold" style:font-weight-complex="bold" style:text-scale="105%"/>
    </style:style>
    <style:style style:name="T13" style:family="text">
      <style:text-properties fo:letter-spacing="-0.0063in" fo:font-weight="bold" style:font-weight-asian="bold" style:text-scale="105%"/>
    </style:style>
    <style:style style:name="T14" style:family="text">
      <style:text-properties fo:letter-spacing="-0.0063in" style:text-scale="110%"/>
    </style:style>
    <style:style style:name="T15" style:family="text">
      <style:text-properties fo:letter-spacing="-0.0063in" style:text-scale="105%"/>
    </style:style>
    <style:style style:name="T16" style:family="text">
      <style:text-properties fo:letter-spacing="-0.0299in" fo:font-weight="bold" style:font-weight-asian="bold" style:text-scale="105%"/>
    </style:style>
    <style:style style:name="T17" style:family="text">
      <style:text-properties fo:letter-spacing="-0.0299in" style:text-scale="110%"/>
    </style:style>
    <style:style style:name="T18" style:family="text">
      <style:text-properties style:text-scale="110%"/>
    </style:style>
    <style:style style:name="T19" style:family="text">
      <style:text-properties fo:letter-spacing="-0.0028in" style:text-scale="105%"/>
    </style:style>
    <style:style style:name="T20" style:family="text">
      <style:text-properties fo:letter-spacing="-0.0028in" style:text-scale="110%"/>
    </style:style>
    <style:style style:name="T21" style:family="text">
      <style:text-properties fo:letter-spacing="-0.0028in" fo:font-weight="bold" style:font-weight-asian="bold" style:text-scale="105%"/>
    </style:style>
    <style:style style:name="T22" style:family="text">
      <style:text-properties fo:letter-spacing="-0.002in" style:text-scale="105%"/>
    </style:style>
    <style:style style:name="T23" style:family="text">
      <style:text-properties fo:letter-spacing="-0.002in" style:text-scale="110%"/>
    </style:style>
    <style:style style:name="T24" style:family="text">
      <style:text-properties fo:letter-spacing="-0.0291in" style:text-scale="105%"/>
    </style:style>
    <style:style style:name="T25" style:family="text">
      <style:text-properties fo:letter-spacing="-0.0291in" fo:font-weight="bold" style:font-weight-asian="bold"/>
    </style:style>
    <style:style style:name="T26" style:family="text">
      <style:text-properties fo:letter-spacing="0.0008in"/>
    </style:style>
    <style:style style:name="T27" style:family="text">
      <style:text-properties fo:letter-spacing="0.0008in" style:text-scale="105%"/>
    </style:style>
    <style:style style:name="T28" style:family="text">
      <style:text-properties fo:letter-spacing="0.0008in" fo:font-weight="bold" style:font-weight-asian="bold"/>
    </style:style>
    <style:style style:name="T29" style:family="text">
      <style:text-properties fo:letter-spacing="0.0008in" fo:font-weight="bold" style:font-weight-asian="bold" style:text-scale="105%"/>
    </style:style>
    <style:style style:name="T30" style:family="text">
      <style:text-properties fo:letter-spacing="0.0008in" fo:font-weight="bold" style:font-weight-asian="bold" style:text-scale="110%"/>
    </style:style>
    <style:style style:name="T31" style:family="text">
      <style:text-properties fo:letter-spacing="0.0008in" style:text-scale="110%"/>
    </style:style>
    <style:style style:name="T32" style:family="text">
      <style:text-properties fo:letter-spacing="0.0008in" style:text-scale="115%"/>
    </style:style>
    <style:style style:name="T33" style:family="text">
      <style:text-properties fo:letter-spacing="0.0028in"/>
    </style:style>
    <style:style style:name="T34" style:family="text">
      <style:text-properties fo:letter-spacing="0.0028in" fo:font-weight="bold" style:font-weight-asian="bold"/>
    </style:style>
    <style:style style:name="T35" style:family="text">
      <style:text-properties fo:letter-spacing="0.0028in" style:text-scale="105%"/>
    </style:style>
    <style:style style:name="T36" style:family="text">
      <style:text-properties fo:letter-spacing="0.0035in" fo:font-weight="bold" style:font-weight-asian="bold"/>
    </style:style>
    <style:style style:name="T37" style:family="text">
      <style:text-properties fo:letter-spacing="0.0035in" fo:font-weight="bold" style:font-weight-asian="bold" style:text-scale="105%"/>
    </style:style>
    <style:style style:name="T38" style:family="text">
      <style:text-properties fo:letter-spacing="0.0035in" style:text-scale="105%"/>
    </style:style>
    <style:style style:name="T39" style:family="text">
      <style:text-properties fo:letter-spacing="0.0043in"/>
    </style:style>
    <style:style style:name="T40" style:family="text">
      <style:text-properties fo:letter-spacing="0.0043in" style:text-scale="105%"/>
    </style:style>
    <style:style style:name="T41" style:family="text">
      <style:text-properties fo:letter-spacing="0.0043in" fo:font-weight="bold" style:font-weight-asian="bold" style:text-scale="105%"/>
    </style:style>
    <style:style style:name="T42" style:family="text">
      <style:text-properties fo:letter-spacing="-0.0272in"/>
    </style:style>
    <style:style style:name="T43" style:family="text">
      <style:text-properties fo:letter-spacing="0.0075in" style:text-scale="105%"/>
    </style:style>
    <style:style style:name="T44" style:family="text">
      <style:text-properties fo:letter-spacing="0.0063in" style:text-scale="105%"/>
    </style:style>
    <style:style style:name="T45" style:family="text">
      <style:text-properties fo:letter-spacing="0.0047in"/>
    </style:style>
    <style:style style:name="T46" style:family="text">
      <style:text-properties fo:letter-spacing="0.0047in" fo:font-weight="bold" style:font-weight-asian="bold"/>
    </style:style>
    <style:style style:name="T47" style:family="text">
      <style:text-properties fo:letter-spacing="0.0047in" fo:font-weight="bold" style:font-weight-asian="bold" style:text-scale="105%"/>
    </style:style>
    <style:style style:name="T48" style:family="text">
      <style:text-properties fo:letter-spacing="0.0047in" style:text-scale="105%"/>
    </style:style>
    <style:style style:name="T49" style:family="text">
      <style:text-properties fo:letter-spacing="0.0047in" fo:font-weight="normal" style:font-weight-asian="normal" style:font-weight-complex="normal"/>
    </style:style>
    <style:style style:name="T50" style:family="text">
      <style:text-properties fo:letter-spacing="0.0016in" style:text-scale="110%"/>
    </style:style>
    <style:style style:name="T51" style:family="text">
      <style:text-properties fo:letter-spacing="0.0016in" fo:font-weight="bold" style:font-weight-asian="bold" style:text-scale="105%"/>
    </style:style>
    <style:style style:name="T52" style:family="text">
      <style:text-properties fo:letter-spacing="0.002in"/>
    </style:style>
    <style:style style:name="T53" style:family="text">
      <style:text-properties fo:letter-spacing="0.002in" style:text-scale="110%"/>
    </style:style>
    <style:style style:name="T54" style:family="text">
      <style:text-properties fo:letter-spacing="0.002in" style:text-scale="105%"/>
    </style:style>
    <style:style style:name="T55" style:family="text">
      <style:text-properties fo:letter-spacing="0.0055in"/>
    </style:style>
    <style:style style:name="T56" style:family="text">
      <style:text-properties fo:letter-spacing="0.0055in" style:text-scale="105%"/>
    </style:style>
    <style:style style:name="T57" style:family="text">
      <style:text-properties fo:letter-spacing="-0.0307in" fo:font-weight="bold" style:font-weight-asian="bold"/>
    </style:style>
    <style:style style:name="T58" style:family="text">
      <style:text-properties fo:letter-spacing="-0.0307in" fo:font-weight="bold" style:font-weight-asian="bold" style:text-scale="105%"/>
    </style:style>
    <style:style style:name="T59" style:family="text">
      <style:text-properties fo:letter-spacing="-0.0307in" style:text-scale="110%"/>
    </style:style>
    <style:style style:name="T60" style:family="text">
      <style:text-properties fo:letter-spacing="-0.0083in" style:text-scale="110%"/>
    </style:style>
    <style:style style:name="T61" style:family="text">
      <style:text-properties fo:letter-spacing="-0.0071in" style:text-scale="110%"/>
    </style:style>
    <style:style style:name="T62" style:family="text">
      <style:text-properties fo:letter-spacing="-0.0071in" fo:font-weight="bold" style:font-weight-asian="bold" style:text-scale="110%"/>
    </style:style>
    <style:style style:name="T63" style:family="text">
      <style:text-properties fo:letter-spacing="-0.0075in" style:text-scale="110%"/>
    </style:style>
    <style:style style:name="T64" style:family="text">
      <style:text-properties fo:letter-spacing="-0.0075in" fo:font-weight="bold" style:font-weight-asian="bold" style:text-scale="105%"/>
    </style:style>
    <style:style style:name="T65" style:family="text">
      <style:text-properties fo:letter-spacing="-0.0075in" fo:font-weight="bold" style:font-weight-asian="bold" style:text-scale="110%"/>
    </style:style>
    <style:style style:name="T66" style:family="text">
      <style:text-properties style:text-scale="115%"/>
    </style:style>
    <style:style style:name="T67" style:family="text">
      <style:text-properties fo:font-weight="normal" style:font-weight-asian="normal" style:font-weight-complex="normal" style:text-scale="105%"/>
    </style:style>
    <style:style style:name="T68" style:family="text">
      <style:text-properties fo:letter-spacing="-0.0008in" style:text-scale="110%"/>
    </style:style>
    <style:style style:name="T69" style:family="text">
      <style:text-properties fo:letter-spacing="-0.0008in" fo:font-weight="bold" style:font-weight-asian="bold" style:text-scale="105%"/>
    </style:style>
    <style:style style:name="T70" style:family="text">
      <style:text-properties fo:letter-spacing="-0.0008in" style:text-scale="105%"/>
    </style:style>
    <style:style style:name="T71" style:family="text">
      <style:text-properties fo:letter-spacing="-0.0016in" style:text-scale="110%"/>
    </style:style>
    <style:style style:name="T72" style:family="text">
      <style:text-properties fo:letter-spacing="-0.0016in" style:text-scale="105%"/>
    </style:style>
    <style:style style:name="T73" style:family="text">
      <style:text-properties fo:letter-spacing="-0.0016in" fo:font-weight="bold" style:font-weight-asian="bold" style:text-scale="105%"/>
    </style:style>
    <style:style style:name="T74" style:family="text">
      <style:text-properties fo:letter-spacing="-0.0055in" style:text-scale="110%"/>
    </style:style>
    <style:style style:name="T75" style:family="text">
      <style:text-properties fo:letter-spacing="-0.0055in" fo:font-weight="bold" style:font-weight-asian="bold" style:font-weight-complex="bold" style:text-scale="110%"/>
    </style:style>
    <style:style style:name="T76" style:family="text">
      <style:text-properties fo:letter-spacing="-0.0055in" style:text-scale="105%"/>
    </style:style>
    <style:style style:name="T77" style:family="text">
      <style:text-properties fo:letter-spacing="0.0083in" style:text-scale="105%"/>
    </style:style>
    <style:style style:name="T78" style:family="text">
      <style:text-properties fo:letter-spacing="-0.0327in" style:text-scale="105%"/>
    </style:style>
    <style:style style:name="T79" style:family="text">
      <style:text-properties fo:letter-spacing="-0.0335in" style:text-scale="105%"/>
    </style:style>
    <style:style style:name="T80" style:family="text">
      <style:text-properties fo:letter-spacing="0.0102in" style:text-scale="105%"/>
    </style:style>
    <style:style style:name="T81" style:family="text">
      <style:text-properties fo:letter-spacing="0.011in" style:text-scale="105%"/>
    </style:style>
    <style:style style:name="T82" style:family="text">
      <style:text-properties fo:letter-spacing="0.0134in"/>
    </style:style>
    <style:style style:name="T83" style:family="text">
      <style:text-properties fo:letter-spacing="0.0118in" fo:font-weight="bold" style:font-weight-asian="bold"/>
    </style:style>
    <style:style style:name="T84" style:family="text">
      <style:text-properties fo:letter-spacing="-0.0035in" style:text-scale="105%"/>
    </style:style>
    <style:style style:name="T85" style:family="text">
      <style:text-properties fo:letter-spacing="0.0091in" style:text-scale="105%"/>
    </style:style>
    <style:style style:name="T86" style:family="text">
      <style:text-properties fo:letter-spacing="-0.0346in" style:text-scale="11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row>
          <table:table-cell table:style-name="Tableau2.A1" table:number-columns-spanned="9" office:value-type="string">
            <text:p text:style-name="P29">The Ambivalence of Technology – advertisement (audio ou vidé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27"/>
          </table:table-cell>
          <table:table-cell table:style-name="Tableau2.A2" office:value-type="string">
            <text:p text:style-name="P27">Qualité du contenu <text:bookmark text:name="page26R_mcid911"/></text:p>
            <text:p text:style-name="P28"/>
          </table:table-cell>
          <table:table-cell table:style-name="Tableau2.A2" office:value-type="string">
            <text:p text:style-name="P22">Pt score</text:p>
          </table:table-cell>
          <table:table-cell table:style-name="Tableau2.A2" office:value-type="string">
            <text:p text:style-name="P22">Expression orale en continu</text:p>
          </table:table-cell>
          <table:table-cell table:style-name="Tableau2.A2" office:value-type="string">
            <text:p text:style-name="P22">Pt score</text:p>
          </table:table-cell>
          <table:table-cell table:style-name="Tableau2.A2" office:value-type="string">
            <text:p text:style-name="P23">Correction de la langue orale</text:p>
          </table:table-cell>
          <table:table-cell table:style-name="Tableau2.A2" office:value-type="string">
            <text:p text:style-name="P23">Pt score</text:p>
          </table:table-cell>
          <table:table-cell table:style-name="Tableau2.A2" office:value-type="string">
            <text:p text:style-name="P24">Richesse <text:bookmark text:name="page26R_mcid401111"/><text:bookmark text:name="page26R_mcid411111"/><text:bookmark text:name="page26R_mcid421111"/><text:line-break/>de la langue<text:bookmark text:name="page26R_mcid431111"/> </text:p>
            <text:p text:style-name="P19"/>
          </table:table-cell>
          <table:table-cell table:style-name="Tableau2.I2" office:value-type="string">
            <text:p text:style-name="P24">Pt score</text:p>
          </table:table-cell>
        </table:table-row>
        <table:table-row>
          <table:table-cell table:style-name="Tableau2.A2" office:value-type="string">
            <text:p text:style-name="P1"/>
            <text:p text:style-name="P2">C2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C1+</text:p>
          </table:table-cell>
          <table:table-cell table:style-name="Tableau2.B3" office:value-type="string">
            <text:p text:style-name="P8"><text:span text:style-name="T1"><text:s/>j'ai</text:span><text:span text:style-name="T2"> </text:span><text:span text:style-name="T1">rendu</text:span><text:span text:style-name="T5"> </text:span><text:span text:style-name="T1">de</text:span><text:span text:style-name="T5"> </text:span><text:span text:style-name="T9">fines</text:span><text:span text:style-name="T13"> </text:span><text:span text:style-name="T9">nuances</text:span><text:span text:style-name="T16"> </text:span><text:span text:style-name="T18">de sens en rapport a</text:span><text:span text:style-name="T1">vec le sujet </text:span></text:p>
          </table:table-cell>
          <table:table-cell table:style-name="Tableau2.A2" office:value-type="string">
            <text:p text:style-name="P3"/>
            <text:p text:style-name="P4">30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25</text:p>
          </table:table-cell>
          <table:table-cell table:style-name="Tableau2.B3" office:value-type="string">
            <text:p text:style-name="P8"><text:span text:style-name="T1">j"ai</text:span><text:span text:style-name="T19"> </text:span><text:span text:style-name="T1">rendu de</text:span><text:span text:style-name="T22"> </text:span><text:span text:style-name="T9">fines</text:span><text:span text:style-name="T6"> </text:span><text:span text:style-name="T9">nuances</text:span><text:span text:style-name="T6"> </text:span><text:span text:style-name="T1">de</text:span><text:span text:style-name="T24"> </text:span><text:span text:style-name="T1">sens en rapport avec le sujet </text:span></text:p>
          </table:table-cell>
          <table:table-cell table:style-name="Tableau2.A2" office:value-type="string">
            <text:p text:style-name="P3"/>
            <text:p text:style-name="P4">30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25</text:p>
          </table:table-cell>
          <table:table-cell table:style-name="Tableau2.B3" office:value-type="string">
            <text:p text:style-name="P9"><text:span text:style-name="T1">J'ai</text:span><text:span text:style-name="T27"> </text:span><text:span text:style-name="T9">utilisé <text:s/></text:span><text:span text:style-name="T1">avec <text:s/>une <text:s/>bonne</text:span><text:span text:style-name="T27"> </text:span>maîtrise <text:span text:style-name="T8">tout l’éventail des traits</text:span><text:span text:style-name="T28"> </text:span><text:span text:style-name="T8">phonologiques</text:span><text:span text:style-name="T34"> </text:span><text:span text:style-name="T8">de</text:span><text:span text:style-name="T36"> </text:span><text:span text:style-name="T8">la</text:span><text:span text:style-name="T34"> </text:span><text:span text:style-name="T8">langue</text:span><text:span text:style-name="T36"> </text:span><text:span text:style-name="T8">cible</text:span>,<text:span text:style-name="T39"> </text:span>de<text:span text:style-name="T42"> </text:span><text:span text:style-name="T1">façon</text:span><text:span text:style-name="T40"> </text:span><text:span text:style-name="T1">à</text:span><text:span text:style-name="T43"> </text:span><text:span text:style-name="T1">être</text:span><text:span text:style-name="T40"> </text:span><text:span text:style-name="T1">toujours</text:span><text:span text:style-name="T44"> </text:span><text:span text:style-name="T1">intelligible</text:span></text:p>
          </table:table-cell>
          <table:table-cell table:style-name="Tableau2.A2" office:value-type="string">
            <text:p text:style-name="P3"/>
            <text:p text:style-name="P4">30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25</text:p>
          </table:table-cell>
          <table:table-cell table:style-name="Tableau2.B3" office:value-type="string">
            <text:p text:style-name="P8"><text:span text:style-name="T1">J'ai <text:s/>employé de <text:s/>manière</text:span><text:span text:style-name="T27"> </text:span><text:span text:style-name="T1">pertinente un</text:span><text:span text:style-name="T27"> </text:span><text:span text:style-name="T9">vaste <text:s/>répertoire</text:span><text:span text:style-name="T29"> </text:span><text:span text:style-name="T9">lexical </text:span><text:span text:style-name="T1">incluant des expressions</text:span><text:span text:style-name="T27"> </text:span><text:span text:style-name="T1">idiomatiques, des </text:span><text:span text:style-name="T9">nuances de</text:span><text:span text:style-name="T29"> </text:span><text:span text:style-name="T9">formulation</text:span><text:span text:style-name="T47"> </text:span><text:span text:style-name="T1">et</text:span><text:span text:style-name="T44"> </text:span><text:span text:style-name="T1">des</text:span><text:span text:style-name="T44"> </text:span><text:span text:style-name="T1">structures</text:span><text:span text:style-name="T40"> </text:span><text:span text:style-name="T1">variées</text:span></text:p>
          </table:table-cell>
          <table:table-cell table:style-name="Tableau2.I2" office:value-type="string">
            <text:p text:style-name="P3"/>
            <text:p text:style-name="P4">30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25</text:p>
          </table:table-cell>
        </table:table-row>
        <table:table-row>
          <table:table-cell table:style-name="Tableau2.A2" office:value-type="string">
            <text:p text:style-name="P20">C1</text:p>
            <text:p text:style-name="P20"/>
            <text:p text:style-name="P20"/>
            <text:p text:style-name="P20"/>
            <text:p text:style-name="P20">C1-</text:p>
            <text:p text:style-name="P20"/>
            <text:p text:style-name="P20"/>
            <text:p text:style-name="P20"/>
            <text:p text:style-name="P20"/>
            <text:p text:style-name="P20">B2+</text:p>
          </table:table-cell>
          <table:table-cell table:style-name="Tableau2.B3" office:value-type="string">
            <text:p text:style-name="P9"><text:span text:style-name="T18">J'ai</text:span><text:span text:style-name="T50"> </text:span><text:span text:style-name="T18">traité</text:span><text:span text:style-name="T50"> </text:span><text:span text:style-name="T18">le</text:span><text:span text:style-name="T53"> </text:span><text:span text:style-name="T18">sujet</text:span><text:span text:style-name="T50"> </text:span><text:span text:style-name="T18">et</text:span><text:span text:style-name="T50"> </text:span><text:span text:style-name="T18">produit</text:span><text:span text:style-name="T17"> </text:span><text:span text:style-name="T1">un</text:span><text:span text:style-name="T54"> oral </text:span><text:span text:style-name="T9">fluide et</text:span><text:span text:style-name="T51"> </text:span><text:span text:style-name="T9">convaincant,</text:span><text:span text:style-name="T29"> </text:span><text:span text:style-name="T10">étayé </text:span><text:span text:style-name="T18">par des éléments</text:span><text:span text:style-name="T31"> </text:span><text:span text:style-name="T18">(inter)culturels</text:span><text:span text:style-name="T23"> </text:span><text:span text:style-name="T18">pertinents, et pas simplement des éléments du cours. </text:span></text:p>
            <text:p text:style-name="P30">J'a ven du mon produit de façon convainquante, l'ensemble des façettes d l'objet a été présenté, </text:p>
            <text:p text:style-name="P30">j'ai laissé entrevoir des difficultés auquel on pourrait malgré tout s'attendre</text:p>
          </table:table-cell>
          <table:table-cell table:style-name="Tableau2.A2" office:value-type="string">
            <text:p text:style-name="P4">20</text:p>
            <text:p text:style-name="P4"/>
            <text:p text:style-name="P4"/>
            <text:p text:style-name="P4">15</text:p>
            <text:p text:style-name="P4"/>
            <text:p text:style-name="P4"/>
            <text:p text:style-name="P4"/>
            <text:p text:style-name="P4"/>
            <text:p text:style-name="P4"/>
            <text:p text:style-name="P4">12</text:p>
          </table:table-cell>
          <table:table-cell table:style-name="Tableau2.B3" office:value-type="string">
            <text:p text:style-name="P8"><text:span text:style-name="T18">j"ai développé </text:span><text:span text:style-name="T10">une</text:span><text:span text:style-name="T30"> </text:span><text:span text:style-name="T9">argumentation complexe</text:span><text:span text:style-name="T1">, fondée</text:span><text:span text:style-name="T24"> </text:span><text:span text:style-name="T1">sur</text:span><text:span text:style-name="T56"> </text:span><text:span text:style-name="T1">des</text:span><text:span text:style-name="T56"> </text:span><text:span text:style-name="T1">aspects</text:span><text:span text:style-name="T56"> </text:span><text:span text:style-name="T1">(inter)culturels,</text:span><text:span text:style-name="T40"> </text:span><text:span text:style-name="T9">de</text:span><text:span text:style-name="T58"> </text:span><text:span text:style-name="T9">manière synthétique et fluide</text:span><text:span text:style-name="T29"> </text:span><text:span text:style-name="T18">tout</text:span><text:span text:style-name="T60"> </text:span><text:span text:style-name="T18">en</text:span><text:span text:style-name="T60"> m</text:span><text:span text:style-name="T18">’assurant</text:span><text:span text:style-name="T61"> </text:span><text:span text:style-name="T18">de</text:span><text:span text:style-name="T60"> </text:span><text:span text:style-name="T18">sa</text:span><text:span text:style-name="T63"> </text:span><text:span text:style-name="T18">bonne</text:span></text:p>
            <text:p text:style-name="P9"><text:span text:style-name="T66">réception.</text:span><text:span text:style-name="T1">.</text:span></text:p>
            <text:p text:style-name="P31">j'ai utilisé 'ensemble des attendu du B2</text:p>
            <text:p text:style-name="P31">j'ai utilisé de l'humour de façon efficace</text:p>
            <text:p text:style-name="P31">la publicité durait entre 4 et 5 minutes</text:p>
          </table:table-cell>
          <table:table-cell table:style-name="Tableau2.A2" office:value-type="string">
            <text:p text:style-name="P4">20</text:p>
            <text:p text:style-name="P4"/>
            <text:p text:style-name="P4"/>
            <text:p text:style-name="P4">15</text:p>
            <text:p text:style-name="P4"/>
            <text:p text:style-name="P4"/>
            <text:p text:style-name="P4"/>
            <text:p text:style-name="P4"/>
            <text:p text:style-name="P4"/>
            <text:p text:style-name="P4">12</text:p>
          </table:table-cell>
          <table:table-cell table:style-name="Tableau2.B3" office:value-type="string">
            <text:p text:style-name="P9"><text:span text:style-name="T1">J'ai </text:span><text:span text:style-name="T9">utilisé </text:span><text:span text:style-name="T1">avec une assez bonne</text:span><text:span text:style-name="T27"> </text:span>maîtrise <text:span text:style-name="T8">tout l’éventail des traits</text:span><text:span text:style-name="T28"> </text:span><text:span text:style-name="T8">phonologiques</text:span><text:span text:style-name="T34"> </text:span><text:span text:style-name="T8">de</text:span><text:span text:style-name="T36"> </text:span><text:span text:style-name="T8">la</text:span><text:span text:style-name="T34"> </text:span><text:span text:style-name="T8">langue</text:span><text:span text:style-name="T36"> </text:span><text:span text:style-name="T8">cible</text:span>,<text:span text:style-name="T39"> </text:span>de<text:span text:style-name="T42"> </text:span><text:span text:style-name="T1">façon à</text:span><text:span text:style-name="T27"> </text:span><text:span text:style-name="T1">être toujours</text:span><text:span text:style-name="T27"> </text:span><text:span text:style-name="T1">intelligible.</text:span><text:span text:style-name="T27"> </text:span><text:span text:style-name="T1">Les</text:span><text:span text:style-name="T24"> </text:span><text:span text:style-name="T1">rares</text:span><text:span text:style-name="T48"> </text:span><text:span text:style-name="T1">erreurs</text:span><text:span text:style-name="T56"> </text:span><text:span text:style-name="T1">de</text:span><text:span text:style-name="T56"> </text:span><text:span text:style-name="T1">langue</text:span><text:span text:style-name="T56"> </text:span><text:span text:style-name="T1">ne</text:span><text:span text:style-name="T56"> </text:span><text:span text:style-name="T1">donnent</text:span></text:p>
            <text:p text:style-name="P10"><text:span text:style-name="T1">pas</text:span><text:span text:style-name="T35"> </text:span><text:span text:style-name="T1">lieu</text:span><text:span text:style-name="T38"> </text:span><text:span text:style-name="T1">à</text:span><text:span text:style-name="T38"> </text:span><text:span text:style-name="T1">des</text:span><text:span text:style-name="T38"> </text:span><text:span text:style-name="T1">malentendus.</text:span></text:p>
          </table:table-cell>
          <table:table-cell table:style-name="Tableau2.A2" office:value-type="string">
            <text:p text:style-name="P4">20</text:p>
            <text:p text:style-name="P4"/>
            <text:p text:style-name="P4"/>
            <text:p text:style-name="P4">15</text:p>
            <text:p text:style-name="P4"/>
            <text:p text:style-name="P4"/>
            <text:p text:style-name="P4"/>
            <text:p text:style-name="P4"/>
            <text:p text:style-name="P4"/>
            <text:p text:style-name="P4">12</text:p>
          </table:table-cell>
          <table:table-cell table:style-name="Tableau2.B3" office:value-type="string">
            <text:p text:style-name="P8"><text:span text:style-name="T1">J'ai </text:span><text:span text:style-name="T27"><text:s/></text:span><text:span text:style-name="T1">employé </text:span><text:span text:style-name="T27"><text:s/></text:span><text:span text:style-name="T1">de <text:s text:c="2"/>manière</text:span><text:span text:style-name="T27"> </text:span><text:span text:style-name="T1">pertinente</text:span><text:span text:style-name="T27"> </text:span><text:span text:style-name="T9">un <text:s/>vaste <text:s/>répertoire</text:span><text:span text:style-name="T29"> </text:span><text:span text:style-name="T9">lexical </text:span><text:span text:style-name="T1">incluant des expressions</text:span><text:span text:style-name="T27"> </text:span><text:span text:style-name="T1">idiomatiques, des </text:span><text:span text:style-name="T9">nuances de</text:span><text:span text:style-name="T29"> </text:span><text:span text:style-name="T9">formulation</text:span><text:span text:style-name="T41"> </text:span><text:span text:style-name="T1">et</text:span><text:span text:style-name="T56"> </text:span><text:span text:style-name="T1">des</text:span><text:span text:style-name="T56"> </text:span><text:span text:style-name="T1">structures</text:span><text:span text:style-name="T38"> </text:span><text:span text:style-name="T1">variées.</text:span></text:p>
          </table:table-cell>
          <table:table-cell table:style-name="Tableau2.I2" office:value-type="string">
            <text:p text:style-name="P4">20</text:p>
            <text:p text:style-name="P4"/>
            <text:p text:style-name="P4"/>
            <text:p text:style-name="P4">15</text:p>
            <text:p text:style-name="P4"/>
            <text:p text:style-name="P4"/>
            <text:p text:style-name="P4"/>
            <text:p text:style-name="P4"/>
            <text:p text:style-name="P4"/>
            <text:p text:style-name="P4">12</text:p>
          </table:table-cell>
        </table:table-row>
        <table:table-row>
          <table:table-cell table:style-name="Tableau2.A2" office:value-type="string">
            <text:p text:style-name="P20">B2</text:p>
            <text:p text:style-name="P20"/>
            <text:p text:style-name="P20"/>
            <text:p text:style-name="P20">B2-</text:p>
            <text:p text:style-name="P20"/>
            <text:p text:style-name="P20"/>
            <text:p text:style-name="P20"/>
            <text:p text:style-name="P20">B1+</text:p>
          </table:table-cell>
          <table:table-cell table:style-name="Tableau2.B3" office:value-type="string">
            <text:p text:style-name="P9"><text:span text:style-name="T18">J'ai traité le sujet de façon </text:span><text:span text:style-name="T10">claire, détaillée <text:s/>et</text:span><text:span text:style-name="T30"> </text:span><text:span text:style-name="T9">globalement efficace, </text:span><text:span text:style-name="T67"><text:s/>J'ai fait une publicité effficace, qui vendait mon objet en expliquant l'utilité et le besoin de cet bjet</text:span></text:p>
          </table:table-cell>
          <table:table-cell table:style-name="Tableau2.A2" office:value-type="string">
            <text:p text:style-name="P3">10</text:p>
            <text:p text:style-name="P3"/>
            <text:p text:style-name="P3"/>
            <text:p text:style-name="P3">8</text:p>
            <text:p text:style-name="P3"/>
            <text:p text:style-name="P3"/>
            <text:p text:style-name="P3"/>
            <text:p text:style-name="P3">6</text:p>
          </table:table-cell>
          <table:table-cell table:style-name="Tableau2.B3" office:value-type="string">
            <text:p text:style-name="P5">J"ai<text:span text:style-name="T33"> </text:span>développé un<text:span text:style-name="T52"> </text:span>point de<text:span text:style-name="T26"> </text:span>vue<text:span text:style-name="T26"> </text:span><text:span text:style-name="T68">pertinent</text:span><text:span text:style-name="T63"> </text:span><text:span text:style-name="T18">et</text:span><text:span text:style-name="T14"> </text:span><text:span text:style-name="T18">étayé,</text:span><text:span text:style-name="T3"> </text:span><text:span text:style-name="T18">y</text:span><text:span text:style-name="T3"> </text:span><text:span text:style-name="T18">compris</text:span><text:span text:style-name="T3"> </text:span><text:span text:style-name="T18">par</text:span><text:span text:style-name="T17"> </text:span><text:span text:style-name="T66">des reformulations qui ne</text:span><text:span text:style-name="T32"> </text:span><text:span text:style-name="T18">rompent</text:span><text:span text:style-name="T23"> </text:span><text:span text:style-name="T18">pas</text:span><text:span text:style-name="T23"> </text:span><text:span text:style-name="T18">le</text:span><text:span text:style-name="T20"> </text:span><text:span text:style-name="T18">fil</text:span><text:span text:style-name="T23"> </text:span><text:span text:style-name="T18">du</text:span><text:span text:style-name="T71"> </text:span><text:span text:style-name="T18">discours.</text:span></text:p>
            <text:p text:style-name="P11">La publicitté durait entre 3 et 4 minutes</text:p>
            <text:p text:style-name="P11">j'ai mis un slogan audio ou / et</text:p>
            <text:p text:style-name="P11">un visuel percutant / </text:p>
            <text:p text:style-name="P11">j'ai utilisé une bande sonore efficace</text:p>
          </table:table-cell>
          <table:table-cell table:style-name="Tableau2.A2" office:value-type="string">
            <text:p text:style-name="P3">10</text:p>
            <text:p text:style-name="P3"/>
            <text:p text:style-name="P3"/>
            <text:p text:style-name="P3">8</text:p>
            <text:p text:style-name="P3"/>
            <text:p text:style-name="P3"/>
            <text:p text:style-name="P3"/>
            <text:p text:style-name="P3">6</text:p>
          </table:table-cell>
          <table:table-cell table:style-name="Tableau2.B3" office:value-type="string">
            <text:p text:style-name="P12"><text:span text:style-name="T9">Mon accent subit</text:span><text:span text:style-name="T1"> l’influence</text:span><text:span text:style-name="T27"> </text:span>d’autres<text:span text:style-name="T45"> </text:span>langues<text:span text:style-name="T45"> </text:span>mais<text:span text:style-name="T55"> </text:span><text:span text:style-name="T8">n’entrave</text:span><text:span text:style-name="T46"> </text:span><text:span text:style-name="T8">pas</text:span><text:span text:style-name="T57"> </text:span><text:span text:style-name="T9">l’intelligibilité.</text:span></text:p>
            <text:p text:style-name="P13"><text:span text:style-name="T68">Mes</text:span><text:span text:style-name="T74"> </text:span><text:span text:style-name="T68">erreurs</text:span><text:span text:style-name="T74"> </text:span><text:span text:style-name="T68">de</text:span><text:span text:style-name="T74"> </text:span><text:span text:style-name="T68">langue</text:span><text:span text:style-name="T61"> </text:span><text:span text:style-name="T68">ne</text:span><text:span text:style-name="T3"> </text:span><text:span text:style-name="T68">donnent</text:span><text:span text:style-name="T59"> </text:span><text:span text:style-name="T18">pas</text:span><text:span text:style-name="T7"> </text:span><text:span text:style-name="T18">lieu</text:span><text:span text:style-name="T20"> </text:span><text:span text:style-name="T18">à</text:span><text:span text:style-name="T20"> </text:span><text:span text:style-name="T18">malentendu.</text:span></text:p>
          </table:table-cell>
          <table:table-cell table:style-name="Tableau2.A2" office:value-type="string">
            <text:p text:style-name="P3">10</text:p>
            <text:p text:style-name="P3"/>
            <text:p text:style-name="P3"/>
            <text:p text:style-name="P3">8</text:p>
            <text:p text:style-name="P3"/>
            <text:p text:style-name="P3"/>
            <text:p text:style-name="P3"/>
            <text:p text:style-name="P3">6</text:p>
          </table:table-cell>
          <table:table-cell table:style-name="Tableau2.B3" office:value-type="string">
            <text:p text:style-name="P8"><text:span text:style-name="T1"><text:s/>J'ai</text:span><text:span text:style-name="T35"> </text:span><text:span text:style-name="T1">produit un</text:span><text:span text:style-name="T35"> </text:span><text:span text:style-name="T1">discours</text:span><text:span text:style-name="T38"> </text:span><text:span text:style-name="T1">et</text:span><text:span text:style-name="T38"> </text:span><text:span text:style-name="T1">des</text:span><text:span text:style-name="T27"> </text:span><text:span text:style-name="T1">énoncés</text:span><text:span text:style-name="T56"> </text:span><text:span text:style-name="T1">assez</text:span><text:span text:style-name="T77"> </text:span><text:span text:style-name="T1">fluides</text:span><text:span text:style-name="T43">, </text:span><text:span text:style-name="T77"><text:s/></text:span><text:span text:style-name="T1">l’étendue</text:span><text:span text:style-name="T78"> </text:span><text:span text:style-name="T1">de min lexique </text:span><text:span text:style-name="T9">est suffisante pour</text:span><text:span text:style-name="T29"> </text:span><text:span text:style-name="T9">permettre précision et variété des</text:span><text:span text:style-name="T29"> </text:span><text:span text:style-name="T9">formulations</text:span><text:span text:style-name="T1">.</text:span></text:p>
          </table:table-cell>
          <table:table-cell table:style-name="Tableau2.I2" office:value-type="string">
            <text:p text:style-name="P3">10</text:p>
            <text:p text:style-name="P3"/>
            <text:p text:style-name="P3"/>
            <text:p text:style-name="P3">8</text:p>
            <text:p text:style-name="P3"/>
            <text:p text:style-name="P3"/>
            <text:p text:style-name="P3"/>
            <text:p text:style-name="P3">6</text:p>
          </table:table-cell>
        </table:table-row>
        <table:table-row>
          <table:table-cell table:style-name="Tableau2.A2" office:value-type="string">
            <text:p text:style-name="P20">B1</text:p>
            <text:p text:style-name="P20"/>
            <text:p text:style-name="P20"/>
            <text:p text:style-name="P20"/>
            <text:p text:style-name="P20"/>
            <text:p text:style-name="P20"/>
            <text:p text:style-name="P20">B1-/</text:p>
            <text:p text:style-name="P20">A2+</text:p>
          </table:table-cell>
          <table:table-cell table:style-name="Tableau2.B3" office:value-type="string">
            <text:p text:style-name="P25"><text:span text:style-name="T11">Mon discours</text:span><text:span text:style-name="T75"> é</text:span><text:span text:style-name="T11">tait structuré, j'ai utilisé des éléments du cours</text:span><text:span text:style-name="T18">.</text:span></text:p>
            <text:p text:style-name="P26">J'ai fait une publicité courte, peu convainquante, pas assez étayée: il demeure beaucou pde question sur l'utilité de mon produit</text:p>
          </table:table-cell>
          <table:table-cell table:style-name="Tableau2.A2" office:value-type="string">
            <text:p text:style-name="P6">5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4</text:p>
          </table:table-cell>
          <table:table-cell table:style-name="Tableau2.B3" office:value-type="string">
            <text:p text:style-name="P8"><text:span text:style-name="T1">j"ai </text:span><text:span text:style-name="T9">exposé un point de vue de</text:span><text:span text:style-name="T29"> </text:span><text:span text:style-name="T8">manière</text:span><text:span text:style-name="T36"> </text:span><text:span text:style-name="T8">simple</text:span><text:span text:style-name="T46">, </text:span><text:span text:style-name="T49">la publicité durait deux minutes 30 à minutes , j'ai beaucoup utilisé le fond sonore</text:span></text:p>
            <text:p text:style-name="P32">il manquait un des éléments attendus en B2</text:p>
          </table:table-cell>
          <table:table-cell table:style-name="Tableau2.A2" office:value-type="string">
            <text:p text:style-name="P6">5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4</text:p>
          </table:table-cell>
          <table:table-cell table:style-name="Tableau2.B3" office:value-type="string">
            <text:p text:style-name="P9">Je m<text:span text:style-name="T8">’exprime <text:s/>de manière</text:span><text:span text:style-name="T28"> </text:span><text:span text:style-name="T69">intelligible</text:span><text:span text:style-name="T21"> </text:span><text:span text:style-name="T1">malgré</text:span><text:span text:style-name="T76"> </text:span><text:span text:style-name="T1">l’influence</text:span><text:span text:style-name="T79"> </text:span><text:span text:style-name="T1">d’autres</text:span><text:span text:style-name="T15"> </text:span><text:span text:style-name="T1">langues.</text:span></text:p>
            <text:p text:style-name="P8">J'ai une bonne<text:span text:style-name="T26"> </text:span><text:span text:style-name="T8">maîtrise des structures</text:span><text:span text:style-name="T25"> </text:span><text:span text:style-name="T9">simples</text:span><text:span text:style-name="T1">.</text:span></text:p>
          </table:table-cell>
          <table:table-cell table:style-name="Tableau2.A2" office:value-type="string">
            <text:p text:style-name="P6">5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4</text:p>
          </table:table-cell>
          <table:table-cell table:style-name="Tableau2.B3" office:value-type="string">
            <text:p text:style-name="P14"><text:span text:style-name="T1">J'ai</text:span><text:span text:style-name="T80"> </text:span><text:span text:style-name="T1">produit un</text:span><text:span text:style-name="T80"> </text:span><text:span text:style-name="T1">discours</text:span><text:span text:style-name="T81"> e</text:span><text:span text:style-name="T1">t</text:span><text:span text:style-name="T80"> </text:span><text:span text:style-name="T1">des</text:span><text:span text:style-name="T24"> </text:span>énoncés<text:span text:style-name="T26"> </text:span>dont<text:span text:style-name="T26"> </text:span><text:span text:style-name="T8">l’étendue lexicale</text:span><text:span text:style-name="T57"> </text:span><text:span text:style-name="T8">relative nécessite l’usage de</text:span><text:span text:style-name="T28"> </text:span><text:span text:style-name="T9">périphrases</text:span><text:span text:style-name="T64"> </text:span><text:span text:style-name="T9">et</text:span><text:span text:style-name="T4"> </text:span><text:span text:style-name="T9">répétitions</text:span><text:span text:style-name="T1">.</text:span></text:p>
          </table:table-cell>
          <table:table-cell table:style-name="Tableau2.I2" office:value-type="string">
            <text:p text:style-name="P6">5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4</text:p>
          </table:table-cell>
        </table:table-row>
        <table:table-row>
          <table:table-cell table:style-name="Tableau2.A2" office:value-type="string">
            <text:p text:style-name="P20"/>
            <text:p text:style-name="P20"/>
            <text:p text:style-name="P20"/>
            <text:p text:style-name="P20">A2</text:p>
          </table:table-cell>
          <table:table-cell table:style-name="Tableau2.B3" office:value-type="string">
            <text:p text:style-name="P1"><text:span text:style-name="T70">Mon discours</text:span><text:span text:style-name="T22"> </text:span><text:span text:style-name="T70">était</text:span><text:span text:style-name="T22"> </text:span><text:span text:style-name="T70">bref</text:span><text:span text:style-name="T72"> </text:span><text:span text:style-name="T70">et</text:span><text:span text:style-name="T22"> </text:span><text:span text:style-name="T70">les</text:span><text:span text:style-name="T24"> </text:span><text:span text:style-name="T70">éléments</text:span><text:span text:style-name="T54"> </text:span><text:span text:style-name="T70">en</text:span><text:span text:style-name="T54"> </text:span><text:span text:style-name="T70">sont</text:span><text:span text:style-name="T35"> </text:span><text:span text:style-name="T70">juxtaposés.</text:span><text:span text:style-name="T1">.</text:span></text:p>
            <text:p text:style-name="P15"><text:span text:style-name="T12">J'ai peu utilisé les éléments du cours</text:span><text:span text:style-name="T1">. </text:span></text:p>
            <text:p text:style-name="P16">J'ai fait une publicité</text:p>
          </table:table-cell>
          <table:table-cell table:style-name="Tableau2.A2" office:value-type="string">
            <text:p text:style-name="P3"/>
            <text:p text:style-name="P3"/>
            <text:p text:style-name="P3"/>
            <text:p text:style-name="P6">3</text:p>
          </table:table-cell>
          <table:table-cell table:style-name="Tableau2.B3" office:value-type="string">
            <text:p text:style-name="P9">j'<text:span text:style-name="T70">ai </text:span><text:span text:style-name="T69">exprimé un avis en termes</text:span><text:span text:style-name="T29"> </text:span><text:span text:style-name="T69">simples</text:span><text:span text:style-name="T70">.</text:span></text:p>
            <text:p text:style-name="P18">La publicité durait moins de 2 minutes, le message n'était pas clair</text:p>
            <text:p text:style-name="P18"/>
          </table:table-cell>
          <table:table-cell table:style-name="Tableau2.A2" office:value-type="string">
            <text:p text:style-name="P3"/>
            <text:p text:style-name="P3"/>
            <text:p text:style-name="P3"/>
            <text:p text:style-name="P6">3</text:p>
          </table:table-cell>
          <table:table-cell table:style-name="Tableau2.B3" office:value-type="string">
            <text:p text:style-name="P9">Je m'<text:span text:style-name="T8">exprime <text:s/>de manière</text:span><text:span text:style-name="T28"> </text:span><text:span text:style-name="T9">suffisamment claire </text:span><text:span text:style-name="T1">pour être</text:span><text:span text:style-name="T27"> </text:span>compris,<text:span text:style-name="T82"> </text:span><text:span text:style-name="T8">mais</text:span><text:span text:style-name="T83"> </text:span><text:span text:style-name="T8">la</text:span><text:span text:style-name="T83"> </text:span><text:span text:style-name="T8">compréhension</text:span><text:span text:style-name="T25"> </text:span><text:span text:style-name="T9">requiert</text:span><text:span text:style-name="T21"> </text:span><text:span text:style-name="T9">un</text:span><text:span text:style-name="T21"> </text:span><text:span text:style-name="T9">effort</text:span><text:span text:style-name="T6"> </text:span><text:span text:style-name="T9">de mes</text:span></text:p>
            <text:p text:style-name="P17"><text:span text:style-name="T9">interlocuteurs</text:span><text:span text:style-name="T1">.</text:span></text:p>
          </table:table-cell>
          <table:table-cell table:style-name="Tableau2.A2" office:value-type="string">
            <text:p text:style-name="P3"/>
            <text:p text:style-name="P3"/>
            <text:p text:style-name="P3"/>
            <text:p text:style-name="P6">3</text:p>
          </table:table-cell>
          <table:table-cell table:style-name="Tableau2.B3" office:value-type="string">
            <text:p text:style-name="P8"><text:span text:style-name="T18">J'ai produit un discours et des</text:span><text:span text:style-name="T31"> </text:span><text:span text:style-name="T18">énoncés</text:span><text:span text:style-name="T20"> </text:span><text:span text:style-name="T18">dont</text:span><text:span text:style-name="T23"> </text:span><text:span text:style-name="T18">les</text:span><text:span text:style-name="T23"> </text:span><text:span text:style-name="T18">mots</text:span><text:span text:style-name="T20"> </text:span><text:span text:style-name="T18">sont</text:span><text:span text:style-name="T20"> </text:span><text:span text:style-name="T18">adaptés</text:span><text:span text:style-name="T59"> </text:span><text:span text:style-name="T1">à</text:span><text:span text:style-name="T40"> </text:span><text:span text:style-name="T1">l’intention</text:span><text:span text:style-name="T40"> </text:span><text:span text:style-name="T1">de</text:span><text:span text:style-name="T27"> </text:span><text:span text:style-name="T1">communication,</text:span><text:span text:style-name="T40"> </text:span><text:span text:style-name="T1">en</text:span><text:span text:style-name="T27"> </text:span><text:span text:style-name="T1">dépit</text:span><text:span text:style-name="T84"> </text:span><text:span text:style-name="T1">d’un</text:span><text:span text:style-name="T5"> </text:span><text:span text:style-name="T9">répertoire lexical</text:span><text:span text:style-name="T73"> </text:span><text:span text:style-name="T9">limité</text:span><text:span text:style-name="T1">.</text:span></text:p>
          </table:table-cell>
          <table:table-cell table:style-name="Tableau2.I2" office:value-type="string">
            <text:p text:style-name="P3"/>
            <text:p text:style-name="P3"/>
            <text:p text:style-name="P3"/>
            <text:p text:style-name="P6">3</text:p>
          </table:table-cell>
        </table:table-row>
        <table:table-row>
          <table:table-cell table:style-name="Tableau2.A2" office:value-type="string">
            <text:p text:style-name="P20"/>
            <text:p text:style-name="P20"/>
            <text:p text:style-name="P20">A1</text:p>
          </table:table-cell>
          <table:table-cell table:style-name="Tableau2.B3" office:value-type="string">
            <text:p text:style-name="P15"><text:span text:style-name="T69">j"ai exprimé un avis </text:span><text:span text:style-name="T9">en termes très simples. </text:span></text:p>
          </table:table-cell>
          <table:table-cell table:style-name="Tableau2.A2" office:value-type="string">
            <text:p text:style-name="P7"/>
            <text:p text:style-name="P7"/>
            <text:p text:style-name="P7">1</text:p>
          </table:table-cell>
          <table:table-cell table:style-name="Tableau2.B3" office:value-type="string">
            <text:p text:style-name="P15"><text:span text:style-name="T70">M</text:span><text:span text:style-name="T1">es énoncés sont</text:span><text:span text:style-name="T27"> </text:span><text:span text:style-name="T1">ponctués</text:span><text:span text:style-name="T43"> </text:span><text:span text:style-name="T1">de</text:span><text:span text:style-name="T85"> </text:span><text:span text:style-name="T1">pauses,</text:span><text:span text:style-name="T43"> </text:span><text:span text:style-name="T1">d’hésitations</text:span></text:p>
            <text:p text:style-name="P15"><text:span text:style-name="T10">et</text:span><text:span text:style-name="T65"> </text:span><text:span text:style-name="T10">de</text:span><text:span text:style-name="T65"> </text:span><text:span text:style-name="T10">faux</text:span><text:span text:style-name="T62"> </text:span><text:span text:style-name="T10">démarrages.</text:span></text:p>
          </table:table-cell>
          <table:table-cell table:style-name="Tableau2.A2" office:value-type="string">
            <text:p text:style-name="P7"/>
            <text:p text:style-name="P7"/>
            <text:p text:style-name="P7">1</text:p>
          </table:table-cell>
          <table:table-cell table:style-name="Tableau2.B3" office:value-type="string">
            <text:p text:style-name="P8"><text:span text:style-name="T1">J'ai</text:span><text:span text:style-name="T2"> </text:span><text:span text:style-name="T9">utilisé</text:span><text:span text:style-name="T13"> </text:span><text:span text:style-name="T9">un</text:span><text:span text:style-name="T13"> </text:span><text:span text:style-name="T9">répertoire</text:span><text:span text:style-name="T13"> </text:span><text:span text:style-name="T9">très</text:span><text:span text:style-name="T13"> </text:span><text:span text:style-name="T9">limité</text:span><text:span text:style-name="T58"> </text:span><text:span text:style-name="T68">d’expressions</text:span><text:span text:style-name="T60"> </text:span><text:span text:style-name="T18">et</text:span><text:span text:style-name="T63"> </text:span><text:span text:style-name="T18">de</text:span><text:span text:style-name="T60"> </text:span><text:span text:style-name="T18">mots</text:span><text:span text:style-name="T60"> </text:span><text:span text:style-name="T18">mémorisés</text:span><text:span text:style-name="T86"> </text:span><text:span text:style-name="T18">de</text:span><text:span text:style-name="T20"> </text:span><text:span text:style-name="T18">façon</text:span><text:span text:style-name="T23"> </text:span><text:span text:style-name="T18">compréhensible.</text:span></text:p>
          </table:table-cell>
          <table:table-cell table:style-name="Tableau2.A2" office:value-type="string">
            <text:p text:style-name="P7"/>
            <text:p text:style-name="P7"/>
            <text:p text:style-name="P7">1</text:p>
          </table:table-cell>
          <table:table-cell table:style-name="Tableau2.B3" office:value-type="string">
            <text:p text:style-name="P8"><text:span text:style-name="T18">J'ai produit des énoncés</text:span><text:span text:style-name="T31"> </text:span><text:span text:style-name="T1">intelligibles</text:span><text:span text:style-name="T40"> </text:span><text:span text:style-name="T1">malgré</text:span><text:span text:style-name="T40"> </text:span><text:span text:style-name="T1">un</text:span><text:span text:style-name="T48"> </text:span><text:span text:style-name="T9">lexique</text:span><text:span text:style-name="T37"> </text:span><text:span text:style-name="T9">très</text:span><text:span text:style-name="T58"> </text:span><text:span text:style-name="T10">limité</text:span><text:span text:style-name="T18">.</text:span></text:p>
          </table:table-cell>
          <table:table-cell table:style-name="Tableau2.I2" office:value-type="string">
            <text:p text:style-name="P7"/>
            <text:p text:style-name="P7"/>
            <text:p text:style-name="P7">1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Paragraph" style:display-name="Table Paragraph" style:family="paragraph" style:parent-style-name="Standard" style:default-outline-level="" style:list-style-name="">
      <style:text-properties style:font-name="Verdana" fo:language="fr" fo:country="FR" style:font-name-asian="Verdana1" style:language-asian="en" style:country-asian="US" style:font-name-complex="Verdana1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0756in" fo:margin-bottom="0.1681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03T09:55:52.43</meta:creation-date>
    <meta:editing-duration>PT35M45S</meta:editing-duration>
    <meta:editing-cycles>2</meta:editing-cycles>
    <meta:generator>OpenOffice/4.1.14$Win32 OpenOffice.org_project/4114m1$Build-9811</meta:generator>
    <meta:document-statistic meta:table-count="1" meta:image-count="0" meta:object-count="0" meta:page-count="1" meta:paragraph-count="114" meta:word-count="647" meta:character-count="3808"/>
    <dc:date>2024-02-03T09:56:20.15</dc:date>
  </office:meta>
</office:document-meta>
</file>