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2" style:family="table">
      <style:table-properties style:width="8.0833in" fo:margin-left="-0.5028in" fo:margin-right="-0.6556in" table:align="margins"/>
    </style:style>
    <style:style style:name="Tableau2.A" style:family="table-column">
      <style:table-column-properties style:column-width="0.3243in" style:rel-column-width="2629*"/>
    </style:style>
    <style:style style:name="Tableau2.B" style:family="table-column">
      <style:table-column-properties style:column-width="1.6063in" style:rel-column-width="13022*"/>
    </style:style>
    <style:style style:name="Tableau2.C" style:family="table-column">
      <style:table-column-properties style:column-width="0.4563in" style:rel-column-width="3699*"/>
    </style:style>
    <style:style style:name="Tableau2.E" style:family="table-column">
      <style:table-column-properties style:column-width="0.4424in" style:rel-column-width="3586*"/>
    </style:style>
    <style:style style:name="Tableau2.F" style:family="table-column">
      <style:table-column-properties style:column-width="1.4118in" style:rel-column-width="11446*"/>
    </style:style>
    <style:style style:name="Tableau2.G" style:family="table-column">
      <style:table-column-properties style:column-width="0.3951in" style:rel-column-width="3203*"/>
    </style:style>
    <style:style style:name="Tableau2.H" style:family="table-column">
      <style:table-column-properties style:column-width="1.4104in" style:rel-column-width="11434*"/>
    </style:style>
    <style:style style:name="Tableau2.I" style:family="table-column">
      <style:table-column-properties style:column-width="0.4313in" style:rel-column-width="3494*"/>
    </style:style>
    <style:style style:name="Tableau2.A1" style:family="table-cell">
      <style:table-cell-properties fo:background-color="#dddddd" fo:padding="0.0382in" fo:border="0.0007in solid #000000">
        <style:background-image/>
      </style:table-cell-properties>
    </style:style>
    <style:style style:name="Tableau2.A2" style:family="table-cell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au2.I2" style:family="table-cell">
      <style:table-cell-properties fo:background-color="#dddddd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au2.B3" style:family="table-cell">
      <style:table-cell-properties fo:padding="0.0382in" fo:border-left="0.0007in solid #000000" fo:border-right="none" fo:border-top="none" fo:border-bottom="0.0007in solid #000000"/>
    </style:style>
    <style:style style:name="Tableau20" style:family="table">
      <style:table-properties style:width="7.9861in" fo:margin-left="-0.5563in" fo:margin-right="-0.5049in" table:align="margins"/>
    </style:style>
    <style:style style:name="Tableau20.A" style:family="table-column">
      <style:table-column-properties style:column-width="0.8507in" style:rel-column-width="6980*"/>
    </style:style>
    <style:style style:name="Tableau20.B" style:family="table-column">
      <style:table-column-properties style:column-width="0.3063in" style:rel-column-width="2513*"/>
    </style:style>
    <style:style style:name="Tableau20.C" style:family="table-column">
      <style:table-column-properties style:column-width="0.2972in" style:rel-column-width="2439*"/>
    </style:style>
    <style:style style:name="Tableau20.F" style:family="table-column">
      <style:table-column-properties style:column-width="0.2979in" style:rel-column-width="2444*"/>
    </style:style>
    <style:style style:name="Tableau20.G" style:family="table-column">
      <style:table-column-properties style:column-width="0.3056in" style:rel-column-width="2507*"/>
    </style:style>
    <style:style style:name="Tableau20.N" style:family="table-column">
      <style:table-column-properties style:column-width="0.3049in" style:rel-column-width="2501*"/>
    </style:style>
    <style:style style:name="Tableau20.V" style:family="table-column">
      <style:table-column-properties style:column-width="0.484in" style:rel-column-width="3971*"/>
    </style:style>
    <style:style style:name="Tableau20.W" style:family="table-column">
      <style:table-column-properties style:column-width="0.6264in" style:rel-column-width="5140*"/>
    </style:style>
    <style:style style:name="Tableau2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20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au20.W1" style:family="table-cell">
      <style:table-cell-properties fo:padding="0.0382in" fo:border="0.0007in solid #000000"/>
    </style:style>
    <style:style style:name="Tableau20.A2" style:family="table-cell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au20.B2" style:family="table-cell" style:data-style-name="N0">
      <style:table-cell-properties fo:background-color="#dddddd" fo:padding="0.0382in" fo:border-left="0.0007in solid #000000" fo:border-right="none" fo:border-top="none" fo:border-bottom="0.0007in solid #000000">
        <style:background-image/>
      </style:table-cell-properties>
    </style:style>
    <style:style style:name="Tableau20.W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text-scale="82%"/>
    </style:style>
    <style:style style:name="P2" style:family="paragraph" style:parent-style-name="Table_20_Paragraph">
      <style:paragraph-properties fo:margin-left="0in" fo:margin-right="0in" fo:margin-top="0in" fo:margin-bottom="0in" fo:line-height="121%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3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9pt" fo:font-weight="bold" style:font-size-asian="9pt" style:font-weight-asian="bold" style:font-size-complex="9pt" style:font-weight-complex="bold" style:text-scale="105%"/>
    </style:style>
    <style:style style:name="P5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9pt" fo:font-weight="bold" style:font-size-asian="9pt" style:font-weight-asian="bold" style:font-size-complex="9pt"/>
    </style:style>
    <style:style style:name="P6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9pt" fo:font-weight="bold" style:font-size-asian="9pt" style:font-weight-asian="bold" style:font-size-complex="9pt" style:text-scale="105%"/>
    </style:style>
    <style:style style:name="P7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9pt" fo:font-weight="bold" style:font-size-asian="9pt" style:font-weight-asian="bold" style:font-size-complex="9pt" style:text-scale="107%"/>
    </style:style>
    <style:style style:name="P8" style:family="paragraph" style:parent-style-name="Table_20_Paragraph">
      <style:paragraph-properties fo:margin-left="0in" fo:margin-right="0in" fo:margin-top="0in" fo:margin-bottom="0in" fo:line-height="120%" fo:text-align="start" style:justify-single-word="false" fo:text-indent="0in" style:auto-text-indent="false"/>
      <style:text-properties style:font-name="Arial" fo:font-size="9pt" style:font-size-asian="9pt" style:font-size-complex="9pt"/>
    </style:style>
    <style:style style:name="P9" style:family="paragraph" style:parent-style-name="Table_20_Paragraph">
      <style:paragraph-properties fo:margin-left="0in" fo:margin-right="0in" fo:margin-top="0in" fo:margin-bottom="0in" fo:line-height="121%" fo:text-align="start" style:justify-single-word="false" fo:text-indent="0in" style:auto-text-indent="false"/>
      <style:text-properties style:font-name="Arial" fo:font-size="9pt" style:font-size-asian="9pt" style:font-size-complex="9pt"/>
    </style:style>
    <style:style style:name="P10" style:family="paragraph" style:parent-style-name="Table_20_Paragraph">
      <style:paragraph-properties fo:margin-left="0in" fo:margin-right="0in" fo:margin-top="0in" fo:margin-bottom="0in" fo:line-height="0.1165in" fo:text-align="start" style:justify-single-word="false" fo:text-indent="0in" style:auto-text-indent="false"/>
      <style:text-properties style:font-name="Arial" fo:font-size="9pt" style:font-size-asian="9pt" style:font-size-complex="9pt"/>
    </style:style>
    <style:style style:name="P11" style:family="paragraph" style:parent-style-name="Table_20_Paragraph">
      <style:paragraph-properties fo:margin-left="0in" fo:margin-right="0in" fo:margin-top="0in" fo:margin-bottom="0in" fo:line-height="113%" fo:text-align="start" style:justify-single-word="false" fo:text-indent="0in" style:auto-text-indent="false"/>
      <style:text-properties style:font-name="Arial" fo:font-size="9pt" style:font-size-asian="9pt" style:font-size-complex="9pt"/>
    </style:style>
    <style:style style:name="P12" style:family="paragraph" style:parent-style-name="Table_20_Paragraph">
      <style:paragraph-properties fo:margin-left="0in" fo:margin-right="0in" fo:margin-top="0in" fo:margin-bottom="0in" fo:line-height="122%" fo:text-align="start" style:justify-single-word="false" fo:text-indent="0in" style:auto-text-indent="false"/>
      <style:text-properties style:font-name="Arial" fo:font-size="9pt" style:font-size-asian="9pt" style:font-size-complex="9pt"/>
    </style:style>
    <style:style style:name="P13" style:family="paragraph" style:parent-style-name="Table_20_Paragraph">
      <style:paragraph-properties fo:margin-left="0in" fo:margin-right="0in" fo:margin-top="0in" fo:margin-bottom="0in" fo:line-height="116%" fo:text-align="start" style:justify-single-word="false" fo:text-indent="0in" style:auto-text-indent="false"/>
      <style:text-properties style:font-name="Arial" fo:font-size="9pt" style:font-size-asian="9pt" style:font-size-complex="9pt"/>
    </style:style>
    <style:style style:name="P14" style:family="paragraph" style:parent-style-name="Table_20_Paragraph">
      <style:paragraph-properties fo:margin-left="0in" fo:margin-right="0in" fo:margin-top="0in" fo:margin-bottom="0in" fo:line-height="0.1201in" fo:text-align="start" style:justify-single-word="false" fo:text-indent="0in" style:auto-text-indent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Arial" fo:font-size="8.5pt" fo:language="fr" fo:country="FR" style:font-size-asian="8.5pt" style:font-size-complex="8.5pt"/>
    </style:style>
    <style:style style:name="P16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Arial" fo:font-size="8.5pt" style:font-size-asian="8.5pt" style:font-size-complex="8.5pt"/>
    </style:style>
    <style:style style:name="P17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Arial" fo:font-size="8.5pt" fo:font-weight="normal" style:font-size-asian="8.5pt" style:font-weight-asian="normal" style:font-size-complex="8.5pt" style:font-weight-complex="normal"/>
    </style:style>
    <style:style style:name="P18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19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9pt" fo:language="fr" fo:country="FR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8.5pt" fo:language="fr" fo:country="FR" style:font-size-asian="8.5pt" style:font-size-complex="8.5pt"/>
    </style:style>
    <style:style style:name="P21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Arial" fo:font-size="8.5pt" fo:language="fr" fo:country="FR" fo:font-weight="bold" style:font-size-asian="8.5pt" style:font-weight-asian="bold" style:font-size-complex="8.5pt" style:font-weight-complex="bold"/>
    </style:style>
    <style:style style:name="P22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9pt" fo:language="fr" fo:country="FR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9pt" fo:language="fr" fo:country="FR" fo:font-weight="bold" fo:background-color="transparent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9pt" fo:language="fr" fo:country="FR" fo:font-weight="bold" fo:background-color="transparent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color="#000000" style:font-name="Arial" fo:font-size="9pt" fo:language="fr" fo:country="FR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8.5pt" fo:language="fr" fo:country="FR" style:font-size-asian="8.5pt" style:font-size-complex="8.5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.5pt" style:font-size-asian="8.5pt" style:font-size-complex="8.5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fo:language="fr" fo:country="FR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9pt" fo:language="fr" fo:country="FR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9pt" fo:language="fr" fo:country="FR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ff0000" style:font-name="Arial" fo:font-size="9pt" fo:language="fr" fo:country="FR" fo:font-weight="bold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language="fr" fo:country="FR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size="8.5pt" fo:language="fr" fo:country="FR" fo:font-weight="bold" style:font-size-asian="8.5pt" style:font-weight-asian="bold" style:font-size-complex="8.5pt" style:font-weight-complex="bold"/>
    </style:style>
    <style:style style:name="P36" style:family="paragraph" style:parent-style-name="Table_20_Paragraph">
      <style:paragraph-properties fo:margin-left="0in" fo:margin-right="0in" fo:margin-top="0in" fo:margin-bottom="0in" fo:line-height="121%" fo:text-align="start" style:justify-single-word="false" fo:text-indent="0in" style:auto-text-indent="false"/>
      <style:text-properties style:font-name="Arial" fo:font-size="8.5pt" style:font-size-asian="8.5pt" style:font-size-complex="8.5pt"/>
    </style:style>
    <style:style style:name="P37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/>
    </style:style>
    <style:style style:name="P38" style:family="paragraph" style:parent-style-name="Table_20_Paragraph">
      <style:paragraph-properties fo:margin-left="0in" fo:margin-right="0in" fo:margin-top="0in" fo:margin-bottom="0in" fo:text-align="start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text-scale="105%"/>
    </style:style>
    <style:style style:name="P39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text-outline="false" style:text-line-through-style="none" style:font-name="Arial" fo:font-size="9pt" fo:language="fr" fo:country="FR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style:text-scale="105%"/>
    </style:style>
    <style:style style:name="T2" style:family="text">
      <style:text-properties fo:letter-spacing="-0.0047in" style:text-scale="105%"/>
    </style:style>
    <style:style style:name="T3" style:family="text">
      <style:text-properties fo:letter-spacing="-0.0047in" style:text-scale="110%"/>
    </style:style>
    <style:style style:name="T4" style:family="text">
      <style:text-properties fo:letter-spacing="-0.0047in" fo:font-weight="bold" style:font-weight-asian="bold" style:text-scale="105%"/>
    </style:style>
    <style:style style:name="T5" style:family="text">
      <style:text-properties fo:letter-spacing="-0.0043in" style:text-scale="105%"/>
    </style:style>
    <style:style style:name="T6" style:family="text">
      <style:text-properties fo:letter-spacing="-0.0043in" fo:font-weight="bold" style:font-weight-asian="bold" style:text-scale="105%"/>
    </style:style>
    <style:style style:name="T7" style:family="text">
      <style:text-properties fo:letter-spacing="-0.0043in" style:text-scale="110%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text-scale="105%"/>
    </style:style>
    <style:style style:name="T10" style:family="text">
      <style:text-properties fo:font-weight="bold" style:font-weight-asian="bold" style:text-scale="110%"/>
    </style:style>
    <style:style style:name="T11" style:family="text">
      <style:text-properties fo:letter-spacing="-0.0063in" fo:font-weight="bold" style:font-weight-asian="bold" style:text-scale="105%"/>
    </style:style>
    <style:style style:name="T12" style:family="text">
      <style:text-properties fo:letter-spacing="-0.0063in" style:text-scale="105%"/>
    </style:style>
    <style:style style:name="T13" style:family="text">
      <style:text-properties fo:letter-spacing="-0.0299in" fo:font-weight="bold" style:font-weight-asian="bold" style:text-scale="105%"/>
    </style:style>
    <style:style style:name="T14" style:family="text">
      <style:text-properties style:text-scale="110%"/>
    </style:style>
    <style:style style:name="T15" style:family="text">
      <style:text-properties fo:letter-spacing="-0.0028in" style:text-scale="105%"/>
    </style:style>
    <style:style style:name="T16" style:family="text">
      <style:text-properties fo:letter-spacing="-0.0028in" style:text-scale="110%"/>
    </style:style>
    <style:style style:name="T17" style:family="text">
      <style:text-properties fo:letter-spacing="-0.0028in" fo:font-weight="bold" style:font-weight-asian="bold" style:text-scale="105%"/>
    </style:style>
    <style:style style:name="T18" style:family="text">
      <style:text-properties fo:letter-spacing="-0.002in" style:text-scale="105%"/>
    </style:style>
    <style:style style:name="T19" style:family="text">
      <style:text-properties fo:letter-spacing="-0.002in" style:text-scale="110%"/>
    </style:style>
    <style:style style:name="T20" style:family="text">
      <style:text-properties fo:letter-spacing="-0.0291in" style:text-scale="105%"/>
    </style:style>
    <style:style style:name="T21" style:family="text">
      <style:text-properties fo:letter-spacing="-0.0291in" fo:font-weight="bold" style:font-weight-asian="bold"/>
    </style:style>
    <style:style style:name="T22" style:family="text">
      <style:text-properties fo:letter-spacing="0.0008in"/>
    </style:style>
    <style:style style:name="T23" style:family="text">
      <style:text-properties fo:letter-spacing="0.0008in" style:text-scale="105%"/>
    </style:style>
    <style:style style:name="T24" style:family="text">
      <style:text-properties fo:letter-spacing="0.0008in" fo:font-weight="bold" style:font-weight-asian="bold"/>
    </style:style>
    <style:style style:name="T25" style:family="text">
      <style:text-properties fo:letter-spacing="0.0008in" fo:font-weight="bold" style:font-weight-asian="bold" style:text-scale="105%"/>
    </style:style>
    <style:style style:name="T26" style:family="text">
      <style:text-properties fo:letter-spacing="0.0008in" style:text-scale="110%"/>
    </style:style>
    <style:style style:name="T27" style:family="text">
      <style:text-properties fo:letter-spacing="0.0028in" fo:font-weight="bold" style:font-weight-asian="bold"/>
    </style:style>
    <style:style style:name="T28" style:family="text">
      <style:text-properties fo:letter-spacing="0.0028in" style:text-scale="105%"/>
    </style:style>
    <style:style style:name="T29" style:family="text">
      <style:text-properties fo:letter-spacing="0.0035in" fo:font-weight="bold" style:font-weight-asian="bold"/>
    </style:style>
    <style:style style:name="T30" style:family="text">
      <style:text-properties fo:letter-spacing="0.0035in" fo:font-weight="bold" style:font-weight-asian="bold" style:text-scale="105%"/>
    </style:style>
    <style:style style:name="T31" style:family="text">
      <style:text-properties fo:letter-spacing="0.0035in" style:text-scale="105%"/>
    </style:style>
    <style:style style:name="T32" style:family="text">
      <style:text-properties fo:letter-spacing="0.0043in"/>
    </style:style>
    <style:style style:name="T33" style:family="text">
      <style:text-properties fo:letter-spacing="0.0043in" style:text-scale="105%"/>
    </style:style>
    <style:style style:name="T34" style:family="text">
      <style:text-properties fo:letter-spacing="0.0043in" fo:font-weight="bold" style:font-weight-asian="bold" style:text-scale="105%"/>
    </style:style>
    <style:style style:name="T35" style:family="text">
      <style:text-properties fo:letter-spacing="-0.0272in"/>
    </style:style>
    <style:style style:name="T36" style:family="text">
      <style:text-properties fo:letter-spacing="0.0075in" style:text-scale="105%"/>
    </style:style>
    <style:style style:name="T37" style:family="text">
      <style:text-properties fo:letter-spacing="0.0063in" style:text-scale="105%"/>
    </style:style>
    <style:style style:name="T38" style:family="text">
      <style:text-properties fo:letter-spacing="0.0047in"/>
    </style:style>
    <style:style style:name="T39" style:family="text">
      <style:text-properties fo:letter-spacing="0.0047in" fo:font-weight="bold" style:font-weight-asian="bold"/>
    </style:style>
    <style:style style:name="T40" style:family="text">
      <style:text-properties fo:letter-spacing="0.0047in" fo:font-weight="bold" style:font-weight-asian="bold" style:text-scale="105%"/>
    </style:style>
    <style:style style:name="T41" style:family="text">
      <style:text-properties fo:letter-spacing="0.0047in" style:text-scale="105%"/>
    </style:style>
    <style:style style:name="T42" style:family="text">
      <style:text-properties fo:letter-spacing="0.0055in"/>
    </style:style>
    <style:style style:name="T43" style:family="text">
      <style:text-properties fo:letter-spacing="0.0055in" style:text-scale="105%"/>
    </style:style>
    <style:style style:name="T44" style:family="text">
      <style:text-properties fo:letter-spacing="-0.0307in" fo:font-weight="bold" style:font-weight-asian="bold"/>
    </style:style>
    <style:style style:name="T45" style:family="text">
      <style:text-properties fo:letter-spacing="-0.0307in" fo:font-weight="bold" style:font-weight-asian="bold" style:text-scale="105%"/>
    </style:style>
    <style:style style:name="T46" style:family="text">
      <style:text-properties fo:letter-spacing="-0.0307in" style:text-scale="110%"/>
    </style:style>
    <style:style style:name="T47" style:family="text">
      <style:text-properties fo:letter-spacing="-0.0083in" style:text-scale="110%"/>
    </style:style>
    <style:style style:name="T48" style:family="text">
      <style:text-properties fo:letter-spacing="-0.0071in" style:text-scale="110%"/>
    </style:style>
    <style:style style:name="T49" style:family="text">
      <style:text-properties fo:letter-spacing="-0.0075in" style:text-scale="110%"/>
    </style:style>
    <style:style style:name="T50" style:family="text">
      <style:text-properties fo:letter-spacing="-0.0075in" fo:font-weight="bold" style:font-weight-asian="bold" style:text-scale="105%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letter-spacing="-0.0008in" style:text-scale="110%"/>
    </style:style>
    <style:style style:name="T53" style:family="text">
      <style:text-properties fo:letter-spacing="-0.0008in" fo:font-weight="bold" style:font-weight-asian="bold" style:text-scale="105%"/>
    </style:style>
    <style:style style:name="T54" style:family="text">
      <style:text-properties fo:letter-spacing="-0.0016in" fo:font-weight="bold" style:font-weight-asian="bold" style:text-scale="105%"/>
    </style:style>
    <style:style style:name="T55" style:family="text">
      <style:text-properties fo:letter-spacing="-0.0055in" style:text-scale="110%"/>
    </style:style>
    <style:style style:name="T56" style:family="text">
      <style:text-properties fo:letter-spacing="-0.0055in" style:text-scale="105%"/>
    </style:style>
    <style:style style:name="T57" style:family="text">
      <style:text-properties fo:letter-spacing="0.0083in" style:text-scale="105%"/>
    </style:style>
    <style:style style:name="T58" style:family="text">
      <style:text-properties fo:letter-spacing="-0.0327in" style:text-scale="105%"/>
    </style:style>
    <style:style style:name="T59" style:family="text">
      <style:text-properties fo:letter-spacing="-0.0335in" style:text-scale="105%"/>
    </style:style>
    <style:style style:name="T60" style:family="text">
      <style:text-properties fo:letter-spacing="0.0102in" style:text-scale="105%"/>
    </style:style>
    <style:style style:name="T61" style:family="text">
      <style:text-properties fo:letter-spacing="0.011in" style:text-scale="105%"/>
    </style:style>
    <style:style style:name="T62" style:family="text">
      <style:text-properties fo:letter-spacing="0.0134in"/>
    </style:style>
    <style:style style:name="T63" style:family="text">
      <style:text-properties fo:letter-spacing="0.0118in" fo:font-weight="bold" style:font-weight-asian="bold"/>
    </style:style>
    <style:style style:name="T64" style:family="text">
      <style:text-properties fo:letter-spacing="-0.0035in" style:text-scale="105%"/>
    </style:style>
    <style:style style:name="T65" style:family="text">
      <style:text-properties fo:letter-spacing="-0.0346in" style:text-scale="110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table:number-columns-spanned="9" office:value-type="string">
            <text:p text:style-name="P30">UNIT 1- Make it or Fake it ! </text:p>
            <text:p text:style-name="P39">You have written a book about a childhood friend of yours who has become a famous imposter. You are taking part to the launching campain:be ready to answer questions 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31">Qualité de l’échange </text:p>
            <text:p text:style-name="P32"><text:bookmark text:name="page26R_mcid911"/><text:bookmark text:name="page26R_mcid811"/></text:p>
          </table:table-cell>
          <table:table-cell table:style-name="Tableau2.A2" office:value-type="string">
            <text:p text:style-name="P22">Pt score</text:p>
          </table:table-cell>
          <table:table-cell table:style-name="Tableau2.A2" office:value-type="string">
            <text:p text:style-name="P30">Expression <text:bookmark text:name="page30R_mcid1411"/><text:bookmark text:name="page30R_mcid1401"/><text:bookmark text:name="page30R_mcid1391"/><text:line-break/>orale en continu </text:p>
          </table:table-cell>
          <table:table-cell table:style-name="Tableau2.A2" office:value-type="string">
            <text:p text:style-name="P22">Pt score</text:p>
          </table:table-cell>
          <table:table-cell table:style-name="Tableau2.A2" office:value-type="string">
            <text:p text:style-name="P23">Correction de la langue orale</text:p>
          </table:table-cell>
          <table:table-cell table:style-name="Tableau2.A2" office:value-type="string">
            <text:p text:style-name="P23">Pt score</text:p>
          </table:table-cell>
          <table:table-cell table:style-name="Tableau2.A2" office:value-type="string">
            <text:p text:style-name="P24">Richesse <text:line-break/>de la langue <text:bookmark text:name="page26R_mcid431111"/><text:bookmark text:name="page26R_mcid421111"/><text:bookmark text:name="page26R_mcid411111"/><text:bookmark text:name="page26R_mcid401111"/></text:p>
          </table:table-cell>
          <table:table-cell table:style-name="Tableau2.I2" office:value-type="string">
            <text:p text:style-name="P24">Pt score</text:p>
          </table:table-cell>
        </table:table-row>
        <table:table-row>
          <table:table-cell table:style-name="Tableau2.A2" office:value-type="string">
            <text:p text:style-name="P3"/>
            <text:p text:style-name="P4">C2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C1+</text:p>
          </table:table-cell>
          <table:table-cell table:style-name="Tableau2.B3" office:value-type="string">
            <text:p text:style-name="P2"><text:span text:style-name="T1"><text:s/>j'ai</text:span><text:span text:style-name="T2"> </text:span><text:span text:style-name="T1">rendu</text:span><text:span text:style-name="T5"> </text:span><text:span text:style-name="T1">de</text:span><text:span text:style-name="T5"> </text:span><text:span text:style-name="T9">fines</text:span><text:span text:style-name="T11"> </text:span><text:span text:style-name="T9">nuances</text:span><text:span text:style-name="T13"> </text:span><text:span text:style-name="T14">de sens en rapport a</text:span><text:span text:style-name="T1">vec le sujet </text:span></text:p>
          </table:table-cell>
          <table:table-cell table:style-name="Tableau2.A2" office:value-type="string">
            <text:p text:style-name="P37"/>
            <text:p text:style-name="P38">30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25</text:p>
          </table:table-cell>
          <table:table-cell table:style-name="Tableau2.B3" office:value-type="string">
            <text:p text:style-name="P2"><text:span text:style-name="T1">j"ai</text:span><text:span text:style-name="T15"> </text:span><text:span text:style-name="T1">rendu de</text:span><text:span text:style-name="T18"> </text:span><text:span text:style-name="T9">fines</text:span><text:span text:style-name="T6"> </text:span><text:span text:style-name="T9">nuances</text:span><text:span text:style-name="T6"> </text:span><text:span text:style-name="T1">de</text:span><text:span text:style-name="T20"> </text:span><text:span text:style-name="T1">sens en rapport avec le sujet </text:span></text:p>
          </table:table-cell>
          <table:table-cell table:style-name="Tableau2.A2" office:value-type="string">
            <text:p text:style-name="P5"/>
            <text:p text:style-name="P6">3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5</text:p>
          </table:table-cell>
          <table:table-cell table:style-name="Tableau2.B3" office:value-type="string">
            <text:p text:style-name="P8"><text:span text:style-name="T1">J'ai</text:span><text:span text:style-name="T23"> u</text:span><text:span text:style-name="T9">tilisé <text:s/></text:span><text:span text:style-name="T1">avec <text:s/>une <text:s/>bonne</text:span><text:span text:style-name="T23"> </text:span>maîtrise <text:span text:style-name="T8">tout l’éventail des traits</text:span><text:span text:style-name="T24"> </text:span><text:span text:style-name="T8">phonologiques</text:span><text:span text:style-name="T27"> </text:span><text:span text:style-name="T8">de</text:span><text:span text:style-name="T29"> </text:span><text:span text:style-name="T8">la</text:span><text:span text:style-name="T27"> </text:span><text:span text:style-name="T8">langue</text:span><text:span text:style-name="T29"> </text:span><text:span text:style-name="T8">cible</text:span>,<text:span text:style-name="T32"> </text:span>de<text:span text:style-name="T35"> </text:span><text:span text:style-name="T1">façon</text:span><text:span text:style-name="T33"> </text:span><text:span text:style-name="T1">à</text:span><text:span text:style-name="T36"> </text:span><text:span text:style-name="T1">être</text:span><text:span text:style-name="T33"> </text:span><text:span text:style-name="T1">toujours</text:span><text:span text:style-name="T37"> </text:span><text:span text:style-name="T1">intelligible</text:span></text:p>
          </table:table-cell>
          <table:table-cell table:style-name="Tableau2.A2" office:value-type="string">
            <text:p text:style-name="P5"/>
            <text:p text:style-name="P6">3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5</text:p>
          </table:table-cell>
          <table:table-cell table:style-name="Tableau2.B3" office:value-type="string">
            <text:p text:style-name="P9"><text:span text:style-name="T1">J'ai <text:s/>employé de <text:s/>manière</text:span><text:span text:style-name="T23"> </text:span><text:span text:style-name="T1">pertinente un</text:span><text:span text:style-name="T23"> </text:span><text:span text:style-name="T9">vaste <text:s/>répertoire</text:span><text:span text:style-name="T25"> </text:span><text:span text:style-name="T9">lexical </text:span><text:span text:style-name="T1">incluant des expressions</text:span><text:span text:style-name="T23"> </text:span><text:span text:style-name="T1">idiomatiques, des </text:span><text:span text:style-name="T9">nuances de</text:span><text:span text:style-name="T25"> </text:span><text:span text:style-name="T9">formulation</text:span><text:span text:style-name="T40"> </text:span><text:span text:style-name="T1">et</text:span><text:span text:style-name="T37"> </text:span><text:span text:style-name="T1">des</text:span><text:span text:style-name="T37"> </text:span><text:span text:style-name="T1">structures</text:span><text:span text:style-name="T33"> </text:span><text:span text:style-name="T1">variées</text:span></text:p>
          </table:table-cell>
          <table:table-cell table:style-name="Tableau2.I2" office:value-type="string">
            <text:p text:style-name="P5"/>
            <text:p text:style-name="P6">3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5</text:p>
          </table:table-cell>
        </table:table-row>
        <table:table-row>
          <table:table-cell table:style-name="Tableau2.A2" office:value-type="string">
            <text:p text:style-name="P19">C1</text:p>
            <text:p text:style-name="P19"/>
            <text:p text:style-name="P19"/>
            <text:p text:style-name="P19"/>
            <text:p text:style-name="P19">C1-</text:p>
            <text:p text:style-name="P19"/>
            <text:p text:style-name="P19"/>
            <text:p text:style-name="P19"/>
            <text:p text:style-name="P19"/>
            <text:p text:style-name="P19">B2+</text:p>
          </table:table-cell>
          <table:table-cell table:style-name="Tableau2.B3" office:value-type="string">
            <text:p text:style-name="P28">Mes réponses aux questions étaient développées et mes questions très pertinente. Je me suis vraiment intéressé à mon interlocuteur, j’ai chercher à lui poser des questions précises. </text:p>
          </table:table-cell>
          <table:table-cell table:style-name="Tableau2.A2" office:value-type="string">
            <text:p text:style-name="P6">20</text:p>
            <text:p text:style-name="P6"/>
            <text:p text:style-name="P6"/>
            <text:p text:style-name="P6">15</text:p>
            <text:p text:style-name="P6"/>
            <text:p text:style-name="P6"/>
            <text:p text:style-name="P6"/>
            <text:p text:style-name="P6"/>
            <text:p text:style-name="P6"/>
            <text:p text:style-name="P6">12</text:p>
          </table:table-cell>
          <table:table-cell table:style-name="Tableau2.B3" office:value-type="string">
            <text:p text:style-name="P28">J’ai développé mon sujet de manière complexe, en me basant sur mes connaissances acquises et personnelles. Mon sujet a été traité de façon très approfondie sans que je n’ai recours à des notes écrites J’ai été fluide et mon histoire très convainquante. </text:p>
          </table:table-cell>
          <table:table-cell table:style-name="Tableau2.A2" office:value-type="string">
            <text:p text:style-name="P6">20</text:p>
            <text:p text:style-name="P6"/>
            <text:p text:style-name="P6"/>
            <text:p text:style-name="P6">15</text:p>
            <text:p text:style-name="P6"/>
            <text:p text:style-name="P6"/>
            <text:p text:style-name="P6"/>
            <text:p text:style-name="P6"/>
            <text:p text:style-name="P6"/>
            <text:p text:style-name="P6">12</text:p>
          </table:table-cell>
          <table:table-cell table:style-name="Tableau2.B3" office:value-type="string">
            <text:p text:style-name="P8"><text:span text:style-name="T1">J'ai </text:span><text:span text:style-name="T9">utilisé </text:span><text:span text:style-name="T1">avec une assez bonne</text:span><text:span text:style-name="T23"> </text:span>maîtrise <text:span text:style-name="T8">tout l’éventail des traits</text:span><text:span text:style-name="T24"> </text:span><text:span text:style-name="T8">phonologiques</text:span><text:span text:style-name="T27"> </text:span><text:span text:style-name="T8">de</text:span><text:span text:style-name="T29"> </text:span><text:span text:style-name="T8">la</text:span><text:span text:style-name="T27"> </text:span><text:span text:style-name="T8">langue</text:span><text:span text:style-name="T29"> </text:span><text:span text:style-name="T8">cible</text:span>,<text:span text:style-name="T32"> </text:span>de<text:span text:style-name="T35"> </text:span><text:span text:style-name="T1">façon à</text:span><text:span text:style-name="T23"> </text:span><text:span text:style-name="T1">être toujours</text:span><text:span text:style-name="T23"> </text:span><text:span text:style-name="T1">intelligible.</text:span><text:span text:style-name="T23"> </text:span><text:span text:style-name="T1">Les</text:span><text:span text:style-name="T20"> </text:span><text:span text:style-name="T1">rares</text:span><text:span text:style-name="T41"> </text:span><text:span text:style-name="T1">erreurs</text:span><text:span text:style-name="T43"> </text:span><text:span text:style-name="T1">de</text:span><text:span text:style-name="T43"> </text:span><text:span text:style-name="T1">langue</text:span><text:span text:style-name="T43"> </text:span><text:span text:style-name="T1">ne</text:span><text:span text:style-name="T43"> </text:span><text:span text:style-name="T1">donnent</text:span></text:p>
            <text:p text:style-name="P10"><text:span text:style-name="T1">pas</text:span><text:span text:style-name="T28"> </text:span><text:span text:style-name="T1">lieu</text:span><text:span text:style-name="T31"> </text:span><text:span text:style-name="T1">à</text:span><text:span text:style-name="T31"> </text:span><text:span text:style-name="T1">des</text:span><text:span text:style-name="T31"> </text:span><text:span text:style-name="T1">malentendus.</text:span></text:p>
          </table:table-cell>
          <table:table-cell table:style-name="Tableau2.A2" office:value-type="string">
            <text:p text:style-name="P6">20</text:p>
            <text:p text:style-name="P6"/>
            <text:p text:style-name="P6"/>
            <text:p text:style-name="P6">15</text:p>
            <text:p text:style-name="P6"/>
            <text:p text:style-name="P6"/>
            <text:p text:style-name="P6"/>
            <text:p text:style-name="P6"/>
            <text:p text:style-name="P6"/>
            <text:p text:style-name="P6">12</text:p>
          </table:table-cell>
          <table:table-cell table:style-name="Tableau2.B3" office:value-type="string">
            <text:p text:style-name="P9"><text:span text:style-name="T1">J'ai </text:span><text:span text:style-name="T23"><text:s/></text:span><text:span text:style-name="T1">employé </text:span><text:span text:style-name="T23"><text:s/></text:span><text:span text:style-name="T1">de <text:s text:c="2"/>manière</text:span><text:span text:style-name="T23"> </text:span><text:span text:style-name="T1">pertinente</text:span><text:span text:style-name="T23"> </text:span><text:span text:style-name="T9">un <text:s/>vaste <text:s/>répertoire</text:span><text:span text:style-name="T25"> </text:span><text:span text:style-name="T9">lexical </text:span><text:span text:style-name="T1">incluant des expressions</text:span><text:span text:style-name="T23"> </text:span><text:span text:style-name="T1">idiomatiques, des </text:span><text:span text:style-name="T9">nuances de</text:span><text:span text:style-name="T25"> </text:span><text:span text:style-name="T9">formulation</text:span><text:span text:style-name="T34"> </text:span><text:span text:style-name="T1">et</text:span><text:span text:style-name="T43"> </text:span><text:span text:style-name="T1">des</text:span><text:span text:style-name="T43"> </text:span><text:span text:style-name="T1">structures</text:span><text:span text:style-name="T31"> </text:span><text:span text:style-name="T1">variées.</text:span></text:p>
          </table:table-cell>
          <table:table-cell table:style-name="Tableau2.I2" office:value-type="string">
            <text:p text:style-name="P6">20</text:p>
            <text:p text:style-name="P6"/>
            <text:p text:style-name="P6"/>
            <text:p text:style-name="P6">15</text:p>
            <text:p text:style-name="P6"/>
            <text:p text:style-name="P6"/>
            <text:p text:style-name="P6"/>
            <text:p text:style-name="P6"/>
            <text:p text:style-name="P6"/>
            <text:p text:style-name="P6">12</text:p>
          </table:table-cell>
        </table:table-row>
        <table:table-row>
          <table:table-cell table:style-name="Tableau2.A2" office:value-type="string">
            <text:p text:style-name="P19">B2</text:p>
            <text:p text:style-name="P19"/>
            <text:p text:style-name="P19"/>
            <text:p text:style-name="P19">B2-</text:p>
            <text:p text:style-name="P19"/>
            <text:p text:style-name="P19"/>
            <text:p text:style-name="P19"/>
            <text:p text:style-name="P19">B1+</text:p>
          </table:table-cell>
          <table:table-cell table:style-name="Tableau2.B3" office:value-type="string">
            <text:p text:style-name="P28">J’ai fait un effort pour répondre aux questions en développant.</text:p>
            <text:p text:style-name="P28">Mes questions s’appuyaient sur les propos de mon camarade. </text:p>
          </table:table-cell>
          <table:table-cell table:style-name="Tableau2.A2" office:value-type="string">
            <text:p text:style-name="P5">10</text:p>
            <text:p text:style-name="P5"/>
            <text:p text:style-name="P5"/>
            <text:p text:style-name="P5">8</text:p>
            <text:p text:style-name="P5"/>
            <text:p text:style-name="P5"/>
            <text:p text:style-name="P5"/>
            <text:p text:style-name="P5">6</text:p>
          </table:table-cell>
          <table:table-cell table:style-name="Tableau2.B3" office:value-type="string">
            <text:p text:style-name="P28">Mon histoire était tres détaillée, et très intéressante. J’ai su vendre mon produit. </text:p>
            <text:p text:style-name="P28">J’ai parlé entre 4 et 5 minutes.</text:p>
            <text:p text:style-name="P28">J’ai été crédible. </text:p>
          </table:table-cell>
          <table:table-cell table:style-name="Tableau2.A2" office:value-type="string">
            <text:p text:style-name="P5">10</text:p>
            <text:p text:style-name="P5"/>
            <text:p text:style-name="P5"/>
            <text:p text:style-name="P5">8</text:p>
            <text:p text:style-name="P5"/>
            <text:p text:style-name="P5"/>
            <text:p text:style-name="P5"/>
            <text:p text:style-name="P5">6</text:p>
          </table:table-cell>
          <table:table-cell table:style-name="Tableau2.B3" office:value-type="string">
            <text:p text:style-name="P11"><text:span text:style-name="T9">Mon accent subit</text:span><text:span text:style-name="T1"> l’influence</text:span><text:span text:style-name="T23"> </text:span>d’autres<text:span text:style-name="T38"> </text:span>langues<text:span text:style-name="T38"> </text:span>mais<text:span text:style-name="T42"> </text:span><text:span text:style-name="T8">n’entrave</text:span><text:span text:style-name="T39"> </text:span><text:span text:style-name="T8">pas</text:span><text:span text:style-name="T44"> </text:span><text:span text:style-name="T9">l’intelligibilité.</text:span></text:p>
            <text:p text:style-name="P12"><text:span text:style-name="T52">Mes</text:span><text:span text:style-name="T55"> </text:span><text:span text:style-name="T52">erreurs</text:span><text:span text:style-name="T55"> </text:span><text:span text:style-name="T52">de</text:span><text:span text:style-name="T55"> </text:span><text:span text:style-name="T52">langue</text:span><text:span text:style-name="T48"> </text:span><text:span text:style-name="T52">ne</text:span><text:span text:style-name="T3"> </text:span><text:span text:style-name="T52">donnent</text:span><text:span text:style-name="T46"> </text:span><text:span text:style-name="T14">pas</text:span><text:span text:style-name="T7"> </text:span><text:span text:style-name="T14">lieu</text:span><text:span text:style-name="T16"> </text:span><text:span text:style-name="T14">à</text:span><text:span text:style-name="T16"> </text:span><text:span text:style-name="T14">malentendu.</text:span></text:p>
          </table:table-cell>
          <table:table-cell table:style-name="Tableau2.A2" office:value-type="string">
            <text:p text:style-name="P5">10</text:p>
            <text:p text:style-name="P5"/>
            <text:p text:style-name="P5"/>
            <text:p text:style-name="P5">8</text:p>
            <text:p text:style-name="P5"/>
            <text:p text:style-name="P5"/>
            <text:p text:style-name="P5"/>
            <text:p text:style-name="P5">6</text:p>
          </table:table-cell>
          <table:table-cell table:style-name="Tableau2.B3" office:value-type="string">
            <text:p text:style-name="P9"><text:span text:style-name="T1"><text:s/>J'ai</text:span><text:span text:style-name="T28"> </text:span><text:span text:style-name="T1">produit un</text:span><text:span text:style-name="T28"> </text:span><text:span text:style-name="T1">discours</text:span><text:span text:style-name="T31"> </text:span><text:span text:style-name="T1">et</text:span><text:span text:style-name="T31"> </text:span><text:span text:style-name="T1">des</text:span><text:span text:style-name="T23"> </text:span><text:span text:style-name="T1">énoncés</text:span><text:span text:style-name="T43"> </text:span><text:span text:style-name="T1">assez</text:span><text:span text:style-name="T57"> </text:span><text:span text:style-name="T1">fluides</text:span><text:span text:style-name="T36">, </text:span><text:span text:style-name="T57"><text:s/></text:span><text:span text:style-name="T1">l’étendue</text:span><text:span text:style-name="T58"> </text:span><text:span text:style-name="T1">de min lexique </text:span><text:span text:style-name="T9">est suffisante pour</text:span><text:span text:style-name="T25"> </text:span><text:span text:style-name="T9">permettre précision et variété des</text:span><text:span text:style-name="T25"> </text:span><text:span text:style-name="T9">formulations</text:span><text:span text:style-name="T1">.</text:span></text:p>
          </table:table-cell>
          <table:table-cell table:style-name="Tableau2.I2" office:value-type="string">
            <text:p text:style-name="P5">10</text:p>
            <text:p text:style-name="P5"/>
            <text:p text:style-name="P5"/>
            <text:p text:style-name="P5">8</text:p>
            <text:p text:style-name="P5"/>
            <text:p text:style-name="P5"/>
            <text:p text:style-name="P5"/>
            <text:p text:style-name="P5">6</text:p>
          </table:table-cell>
        </table:table-row>
        <table:table-row>
          <table:table-cell table:style-name="Tableau2.A2" office:value-type="string">
            <text:p text:style-name="P19">B1</text:p>
            <text:p text:style-name="P19"/>
            <text:p text:style-name="P19"/>
            <text:p text:style-name="P19"/>
            <text:p text:style-name="P19"/>
            <text:p text:style-name="P19"/>
            <text:p text:style-name="P19">B1-/</text:p>
            <text:p text:style-name="P19">A2+</text:p>
          </table:table-cell>
          <table:table-cell table:style-name="Tableau2.B3" office:value-type="string">
            <text:p text:style-name="P28">J’ai répondu de façon brève, sans chercher à développer mes réponses.</text:p>
            <text:p text:style-name="P28">Mes questions n’étaient pas très pertinentes, trop génériques, un peu hors de propos.</text:p>
          </table:table-cell>
          <table:table-cell table:style-name="Tableau2.A2" office:value-type="string">
            <text:p text:style-name="P7">5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</text:p>
          </table:table-cell>
          <table:table-cell table:style-name="Tableau2.B3" office:value-type="string">
            <text:p text:style-name="P28">J’ai détaillé mon histoire et j’ai chercher à la rendre pertinente. Elle concernait une imposture et j’ai su identifiée en quoi.</text:p>
            <text:p text:style-name="P28">J’ai essayé d’être vendeur.</text:p>
            <text:p text:style-name="P28">J’ai parlé environ 3 à 4 minutes</text:p>
          </table:table-cell>
          <table:table-cell table:style-name="Tableau2.A2" office:value-type="string">
            <text:p text:style-name="P7">5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</text:p>
          </table:table-cell>
          <table:table-cell table:style-name="Tableau2.B3" office:value-type="string">
            <text:p text:style-name="P8">Je m<text:span text:style-name="T8">’exprime <text:s/>de manière</text:span><text:span text:style-name="T24"> </text:span><text:span text:style-name="T53">intelligible</text:span><text:span text:style-name="T17"> </text:span><text:span text:style-name="T1">malgré</text:span><text:span text:style-name="T56"> </text:span><text:span text:style-name="T1">l’influence</text:span><text:span text:style-name="T59"> </text:span><text:span text:style-name="T1">d’autres</text:span><text:span text:style-name="T12"> </text:span><text:span text:style-name="T1">langues.</text:span></text:p>
            <text:p text:style-name="P9">J'ai une bonne<text:span text:style-name="T22"> </text:span><text:span text:style-name="T8">maîtrise des structures</text:span><text:span text:style-name="T21"> </text:span><text:span text:style-name="T9">simples</text:span><text:span text:style-name="T1">.</text:span></text:p>
          </table:table-cell>
          <table:table-cell table:style-name="Tableau2.A2" office:value-type="string">
            <text:p text:style-name="P7">5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</text:p>
          </table:table-cell>
          <table:table-cell table:style-name="Tableau2.B3" office:value-type="string">
            <text:p text:style-name="P13"><text:span text:style-name="T1">J'ai</text:span><text:span text:style-name="T60"> </text:span><text:span text:style-name="T1">produit un</text:span><text:span text:style-name="T60"> </text:span><text:span text:style-name="T1">discours</text:span><text:span text:style-name="T61"> e</text:span><text:span text:style-name="T1">t</text:span><text:span text:style-name="T60"> </text:span><text:span text:style-name="T1">des</text:span><text:span text:style-name="T20"> </text:span>énoncés<text:span text:style-name="T22"> </text:span>dont<text:span text:style-name="T22"> </text:span><text:span text:style-name="T8">l’étendue lexicale</text:span><text:span text:style-name="T44"> </text:span><text:span text:style-name="T8">relative nécessite l’usage de</text:span><text:span text:style-name="T24"> </text:span><text:span text:style-name="T9">périphrases</text:span><text:span text:style-name="T50"> </text:span><text:span text:style-name="T9">et</text:span><text:span text:style-name="T4"> </text:span><text:span text:style-name="T9">répétitions</text:span><text:span text:style-name="T1">.</text:span></text:p>
          </table:table-cell>
          <table:table-cell table:style-name="Tableau2.I2" office:value-type="string">
            <text:p text:style-name="P7">5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</text:p>
          </table:table-cell>
        </table:table-row>
        <table:table-row>
          <table:table-cell table:style-name="Tableau2.A2" office:value-type="string">
            <text:p text:style-name="P19"/>
            <text:p text:style-name="P19"/>
            <text:p text:style-name="P19"/>
            <text:p text:style-name="P19">A2</text:p>
          </table:table-cell>
          <table:table-cell table:style-name="Tableau2.B3" office:value-type="string">
            <text:p text:style-name="P28">Mes questions étaient bancales ou hors de propos. </text:p>
            <text:p text:style-name="P28">Je n’ai pas su répondre de façon pertinente.</text:p>
          </table:table-cell>
          <table:table-cell table:style-name="Tableau2.A2" office:value-type="string">
            <text:p text:style-name="P5"/>
            <text:p text:style-name="P5"/>
            <text:p text:style-name="P5"/>
            <text:p text:style-name="P7">3</text:p>
          </table:table-cell>
          <table:table-cell table:style-name="Tableau2.B3" office:value-type="string">
            <text:p text:style-name="P29">J'ai traité le sujet en terme simple, mon discours était bref, et les éléments juxtaposés</text:p>
          </table:table-cell>
          <table:table-cell table:style-name="Tableau2.A2" office:value-type="string">
            <text:p text:style-name="P5"/>
            <text:p text:style-name="P5"/>
            <text:p text:style-name="P5"/>
            <text:p text:style-name="P7">3</text:p>
          </table:table-cell>
          <table:table-cell table:style-name="Tableau2.B3" office:value-type="string">
            <text:p text:style-name="P8">Je m'<text:span text:style-name="T8">exprime <text:s/>de manière</text:span><text:span text:style-name="T24"> </text:span><text:span text:style-name="T9">suffisamment claire </text:span><text:span text:style-name="T1">pour être</text:span><text:span text:style-name="T23"> </text:span>compris,<text:span text:style-name="T62"> </text:span><text:span text:style-name="T8">mais</text:span><text:span text:style-name="T63"> </text:span><text:span text:style-name="T8">la</text:span><text:span text:style-name="T63"> </text:span><text:span text:style-name="T8">compréhension</text:span><text:span text:style-name="T21"> </text:span><text:span text:style-name="T9">requiert</text:span><text:span text:style-name="T17"> </text:span><text:span text:style-name="T9">un</text:span><text:span text:style-name="T17"> </text:span><text:span text:style-name="T9">effort</text:span><text:span text:style-name="T6"> </text:span><text:span text:style-name="T9">de mes</text:span></text:p>
            <text:p text:style-name="P14"><text:span text:style-name="T9">interlocuteurs</text:span><text:span text:style-name="T1">.</text:span></text:p>
          </table:table-cell>
          <table:table-cell table:style-name="Tableau2.A2" office:value-type="string">
            <text:p text:style-name="P5"/>
            <text:p text:style-name="P5"/>
            <text:p text:style-name="P5"/>
            <text:p text:style-name="P7">3</text:p>
          </table:table-cell>
          <table:table-cell table:style-name="Tableau2.B3" office:value-type="string">
            <text:p text:style-name="P9"><text:span text:style-name="T14">J'ai produit un discours et des</text:span><text:span text:style-name="T26"> </text:span><text:span text:style-name="T14">énoncés</text:span><text:span text:style-name="T16"> </text:span><text:span text:style-name="T14">dont</text:span><text:span text:style-name="T19"> </text:span><text:span text:style-name="T14">les</text:span><text:span text:style-name="T19"> </text:span><text:span text:style-name="T14">mots</text:span><text:span text:style-name="T16"> </text:span><text:span text:style-name="T14">sont</text:span><text:span text:style-name="T16"> </text:span><text:span text:style-name="T14">adaptés</text:span><text:span text:style-name="T46"> </text:span><text:span text:style-name="T1">à</text:span><text:span text:style-name="T33"> </text:span><text:span text:style-name="T1">l’intention</text:span><text:span text:style-name="T33"> </text:span><text:span text:style-name="T1">de</text:span><text:span text:style-name="T23"> </text:span><text:span text:style-name="T1">communication,</text:span><text:span text:style-name="T33"> </text:span><text:span text:style-name="T1">en</text:span><text:span text:style-name="T23"> </text:span><text:span text:style-name="T1">dépit</text:span><text:span text:style-name="T64"> </text:span><text:span text:style-name="T1">d’un</text:span><text:span text:style-name="T5"> </text:span><text:span text:style-name="T9">répertoire lexical</text:span><text:span text:style-name="T54"> </text:span><text:span text:style-name="T9">limité</text:span><text:span text:style-name="T1">.</text:span></text:p>
          </table:table-cell>
          <table:table-cell table:style-name="Tableau2.I2" office:value-type="string">
            <text:p text:style-name="P5"/>
            <text:p text:style-name="P5"/>
            <text:p text:style-name="P5"/>
            <text:p text:style-name="P7">3</text:p>
          </table:table-cell>
        </table:table-row>
        <table:table-row>
          <table:table-cell table:style-name="Tableau2.A2" office:value-type="string">
            <text:p text:style-name="P19"/>
            <text:p text:style-name="P19"/>
            <text:p text:style-name="P19">A1</text:p>
          </table:table-cell>
          <table:table-cell table:style-name="Tableau2.B3" office:value-type="string">
            <text:p text:style-name="P28">Mes questions étaient hors sujet / incompréhensible.</text:p>
            <text:p text:style-name="P28">Mes réponses étaient hors sujet / incompréhensible. </text:p>
          </table:table-cell>
          <table:table-cell table:style-name="Tableau2.A2" office:value-type="string">
            <text:p text:style-name="P1"/>
            <text:p text:style-name="P1"/>
            <text:p text:style-name="P1">1</text:p>
          </table:table-cell>
          <table:table-cell table:style-name="Tableau2.B3" office:value-type="string">
            <text:p text:style-name="P29">J'ai traité le sujet en terme très simple, <text:s/>mon énoncés est ponctué de pause, de faux démarrages, d'hésitation</text:p>
          </table:table-cell>
          <table:table-cell table:style-name="Tableau2.A2" office:value-type="string">
            <text:p text:style-name="P1"/>
            <text:p text:style-name="P1"/>
            <text:p text:style-name="P1">1</text:p>
          </table:table-cell>
          <table:table-cell table:style-name="Tableau2.B3" office:value-type="string">
            <text:p text:style-name="P2"><text:span text:style-name="T1">J'ai</text:span><text:span text:style-name="T2"> </text:span><text:span text:style-name="T9">utilisé</text:span><text:span text:style-name="T11"> </text:span><text:span text:style-name="T9">un</text:span><text:span text:style-name="T11"> </text:span><text:span text:style-name="T9">répertoire</text:span><text:span text:style-name="T11"> </text:span><text:span text:style-name="T9">très</text:span><text:span text:style-name="T11"> </text:span><text:span text:style-name="T9">limité</text:span><text:span text:style-name="T45"> </text:span><text:span text:style-name="T52">d’expressions</text:span><text:span text:style-name="T47"> </text:span><text:span text:style-name="T14">et</text:span><text:span text:style-name="T49"> </text:span><text:span text:style-name="T14">de</text:span><text:span text:style-name="T47"> </text:span><text:span text:style-name="T14">mots</text:span><text:span text:style-name="T47"> </text:span><text:span text:style-name="T14">mémorisés</text:span><text:span text:style-name="T65"> </text:span><text:span text:style-name="T14">de</text:span><text:span text:style-name="T16"> </text:span><text:span text:style-name="T14">façon</text:span><text:span text:style-name="T19"> </text:span><text:span text:style-name="T14">compréhensible.</text:span></text:p>
          </table:table-cell>
          <table:table-cell table:style-name="Tableau2.A2" office:value-type="string">
            <text:p text:style-name="P1"/>
            <text:p text:style-name="P1"/>
            <text:p text:style-name="P1">1</text:p>
          </table:table-cell>
          <table:table-cell table:style-name="Tableau2.B3" office:value-type="string">
            <text:p text:style-name="P2"><text:span text:style-name="T14">J'ai produit des énoncés</text:span><text:span text:style-name="T26"> </text:span><text:span text:style-name="T1">intelligibles</text:span><text:span text:style-name="T33"> </text:span><text:span text:style-name="T1">malgré</text:span><text:span text:style-name="T33"> </text:span><text:span text:style-name="T1">un</text:span><text:span text:style-name="T41"> </text:span><text:span text:style-name="T9">lexique</text:span><text:span text:style-name="T30"> </text:span><text:span text:style-name="T9">très</text:span><text:span text:style-name="T45"> </text:span><text:span text:style-name="T10">limité</text:span><text:span text:style-name="T14">.</text:span></text:p>
          </table:table-cell>
          <table:table-cell table:style-name="Tableau2.I2" office:value-type="string">
            <text:p text:style-name="P1"/>
            <text:p text:style-name="P1"/>
            <text:p text:style-name="P1">1</text:p>
          </table:table-cell>
        </table:table-row>
      </table:table>
      <text:p text:style-name="P20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B"/>
        <table:table-column table:style-name="Tableau20.C"/>
        <table:table-column table:style-name="Tableau20.F"/>
        <table:table-column table:style-name="Tableau20.G"/>
        <table:table-column table:style-name="Tableau20.F"/>
        <table:table-column table:style-name="Tableau20.G"/>
        <table:table-column table:style-name="Tableau20.F"/>
        <table:table-column table:style-name="Tableau20.G"/>
        <table:table-column table:style-name="Tableau20.F" table:number-columns-repeated="2"/>
        <table:table-column table:style-name="Tableau20.N"/>
        <table:table-column table:style-name="Tableau20.F"/>
        <table:table-column table:style-name="Tableau20.G"/>
        <table:table-column table:style-name="Tableau20.F"/>
        <table:table-column table:style-name="Tableau20.G"/>
        <table:table-column table:style-name="Tableau20.F"/>
        <table:table-column table:style-name="Tableau20.C"/>
        <table:table-column table:style-name="Tableau20.B"/>
        <table:table-column table:style-name="Tableau20.V"/>
        <table:table-column table:style-name="Tableau20.W"/>
        <table:table-row>
          <table:table-cell table:style-name="Tableau20.A1" office:value-type="string">
            <text:p text:style-name="P16">Points score</text:p>
          </table:table-cell>
          <table:table-cell table:style-name="Tableau20.B1" office:value-type="float" office:value="0">
            <text:p text:style-name="P16">0</text:p>
          </table:table-cell>
          <table:table-cell table:style-name="Tableau20.A1" table:number-columns-spanned="4" office:value-type="string">
            <text:p text:style-name="P17">1-8 pt</text:p>
          </table:table-cell>
          <table:covered-table-cell/>
          <table:covered-table-cell/>
          <table:covered-table-cell/>
          <table:table-cell table:style-name="Tableau20.A1" table:number-columns-spanned="3" office:value-type="string">
            <text:p text:style-name="P18"><text:s/><text:span text:style-name="T51">9-14 pt</text:span></text:p>
          </table:table-cell>
          <table:covered-table-cell/>
          <table:covered-table-cell/>
          <table:table-cell table:style-name="Tableau20.A1" table:number-columns-spanned="3" office:value-type="string">
            <text:p text:style-name="P18"><text:s/><text:span text:style-name="T51">15-21 pt</text:span></text:p>
          </table:table-cell>
          <table:covered-table-cell/>
          <table:covered-table-cell/>
          <table:table-cell table:style-name="Tableau20.A1" table:number-columns-spanned="3" office:value-type="string">
            <text:p text:style-name="P18"><text:s/><text:span text:style-name="T51">22-27</text:span></text:p>
          </table:table-cell>
          <table:covered-table-cell/>
          <table:covered-table-cell/>
          <table:table-cell table:style-name="Tableau20.A1" table:number-columns-spanned="3" office:value-type="string">
            <text:p text:style-name="P16">28- 34</text:p>
          </table:table-cell>
          <table:covered-table-cell/>
          <table:covered-table-cell/>
          <table:table-cell table:style-name="Tableau20.A1" table:number-columns-spanned="3" office:value-type="string">
            <text:p text:style-name="P16">35-39 pt</text:p>
          </table:table-cell>
          <table:covered-table-cell/>
          <table:covered-table-cell/>
          <table:table-cell table:style-name="Tableau20.A1" office:value-type="string">
            <text:p text:style-name="P16">40 et +</text:p>
          </table:table-cell>
          <table:table-cell table:style-name="Tableau20.W1" office:value-type="string">
            <text:p text:style-name="P16">B2</text:p>
          </table:table-cell>
        </table:table-row>
        <table:table-row>
          <table:table-cell table:style-name="Tableau20.A2" office:value-type="string">
            <text:p text:style-name="P15">NOTE s/ 20</text:p>
          </table:table-cell>
          <table:table-cell table:style-name="Tableau20.B2" office:value-type="float" office:value="0">
            <text:p text:style-name="P15">0</text:p>
          </table:table-cell>
          <table:table-cell table:style-name="Tableau20.B2" office:value-type="float" office:value="1">
            <text:p text:style-name="P15">1</text:p>
          </table:table-cell>
          <table:table-cell table:style-name="Tableau20.B2" office:value-type="float" office:value="2">
            <text:p text:style-name="P15">2</text:p>
          </table:table-cell>
          <table:table-cell table:style-name="Tableau20.B2" office:value-type="float" office:value="3">
            <text:p text:style-name="P15">3</text:p>
          </table:table-cell>
          <table:table-cell table:style-name="Tableau20.B2" office:value-type="float" office:value="4">
            <text:p text:style-name="P15">4</text:p>
          </table:table-cell>
          <table:table-cell table:style-name="Tableau20.B2" office:value-type="float" office:value="5">
            <text:p text:style-name="P15">5</text:p>
          </table:table-cell>
          <table:table-cell table:style-name="Tableau20.B2" office:value-type="float" office:value="6">
            <text:p text:style-name="P15">6</text:p>
          </table:table-cell>
          <table:table-cell table:style-name="Tableau20.B2" office:value-type="float" office:value="7">
            <text:p text:style-name="P15">7</text:p>
          </table:table-cell>
          <table:table-cell table:style-name="Tableau20.B2" office:value-type="float" office:value="8">
            <text:p text:style-name="P15">8</text:p>
          </table:table-cell>
          <table:table-cell table:style-name="Tableau20.B2" office:value-type="float" office:value="9">
            <text:p text:style-name="P15">9</text:p>
          </table:table-cell>
          <table:table-cell table:style-name="Tableau20.B2" office:value-type="float" office:value="10">
            <text:p text:style-name="P15">10</text:p>
          </table:table-cell>
          <table:table-cell table:style-name="Tableau20.B2" office:value-type="float" office:value="11">
            <text:p text:style-name="P15">11</text:p>
          </table:table-cell>
          <table:table-cell table:style-name="Tableau20.B2" office:value-type="float" office:value="12">
            <text:p text:style-name="P15">12</text:p>
          </table:table-cell>
          <table:table-cell table:style-name="Tableau20.B2" office:value-type="float" office:value="13">
            <text:p text:style-name="P15">13</text:p>
          </table:table-cell>
          <table:table-cell table:style-name="Tableau20.B2" office:value-type="float" office:value="14">
            <text:p text:style-name="P15">14</text:p>
          </table:table-cell>
          <table:table-cell table:style-name="Tableau20.B2" office:value-type="float" office:value="15">
            <text:p text:style-name="P15">15</text:p>
          </table:table-cell>
          <table:table-cell table:style-name="Tableau20.B2" office:value-type="float" office:value="16">
            <text:p text:style-name="P15">16</text:p>
          </table:table-cell>
          <table:table-cell table:style-name="Tableau20.B2" office:value-type="float" office:value="17">
            <text:p text:style-name="P15">17</text:p>
          </table:table-cell>
          <table:table-cell table:style-name="Tableau20.B2" office:value-type="float" office:value="18">
            <text:p text:style-name="P15">18</text:p>
          </table:table-cell>
          <table:table-cell table:style-name="Tableau20.B2" office:value-type="float" office:value="19">
            <text:p text:style-name="P15">19</text:p>
          </table:table-cell>
          <table:table-cell table:style-name="Tableau20.B2" office:value-type="float" office:value="20">
            <text:p text:style-name="P15">20</text:p>
          </table:table-cell>
          <table:table-cell table:style-name="Tableau20.W2" office:value-type="string">
            <text:p text:style-name="P15"/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 style:list-style-name="">
      <style:text-properties style:font-name="Verdana" fo:language="fr" fo:country="FR" style:font-name-asian="Verdana1" style:language-asian="en" style:country-asian="US" style:font-name-complex="Verdana1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0693in" fo:margin-bottom="0.22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l </meta:initial-creator>
    <meta:creation-date>2023-10-12T16:04:34.51</meta:creation-date>
    <dc:date>2023-10-12T16:25:55.55</dc:date>
    <dc:creator>acl </dc:creator>
    <meta:editing-duration>PT12M46S</meta:editing-duration>
    <meta:editing-cycles>2</meta:editing-cycles>
    <meta:generator>OpenOffice/4.1.14$Win32 OpenOffice.org_project/4114m1$Build-9811</meta:generator>
    <meta:document-statistic meta:table-count="2" meta:image-count="0" meta:object-count="0" meta:page-count="2" meta:paragraph-count="139" meta:word-count="655" meta:character-count="3723"/>
  </office:meta>
</office:document-meta>
</file>