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ans serif" svg:font-family="'Sans serif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11" style:family="table">
      <style:table-properties style:width="8.0833in" fo:margin-left="-0.5028in" fo:margin-right="-0.6556in" table:align="margins"/>
    </style:style>
    <style:style style:name="Tableau11.A" style:family="table-column">
      <style:table-column-properties style:column-width="0.325in" style:rel-column-width="2634*"/>
    </style:style>
    <style:style style:name="Tableau11.B" style:family="table-column">
      <style:table-column-properties style:column-width="1.5556in" style:rel-column-width="12611*"/>
    </style:style>
    <style:style style:name="Tableau11.C" style:family="table-column">
      <style:table-column-properties style:column-width="0.5069in" style:rel-column-width="4110*"/>
    </style:style>
    <style:style style:name="Tableau11.D" style:family="table-column">
      <style:table-column-properties style:column-width="1.5278in" style:rel-column-width="12386*"/>
    </style:style>
    <style:style style:name="Tableau11.E" style:family="table-column">
      <style:table-column-properties style:column-width="0.5208in" style:rel-column-width="4222*"/>
    </style:style>
    <style:style style:name="Tableau11.F" style:family="table-column">
      <style:table-column-properties style:column-width="1.3132in" style:rel-column-width="10646*"/>
    </style:style>
    <style:style style:name="Tableau11.G" style:family="table-column">
      <style:table-column-properties style:column-width="0.4938in" style:rel-column-width="4003*"/>
    </style:style>
    <style:style style:name="Tableau11.H" style:family="table-column">
      <style:table-column-properties style:column-width="1.3236in" style:rel-column-width="10731*"/>
    </style:style>
    <style:style style:name="Tableau11.I" style:family="table-column">
      <style:table-column-properties style:column-width="0.5174in" style:rel-column-width="4192*"/>
    </style:style>
    <style:style style:name="Tableau11.A1" style:family="table-cell">
      <style:table-cell-properties fo:background-color="#dddddd" fo:padding="0.0382in" fo:border="0.0007in solid #000000">
        <style:background-image/>
      </style:table-cell-properties>
    </style:style>
    <style:style style:name="Tableau11.A2" style:family="table-cell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au11.I2" style:family="table-cell">
      <style:table-cell-properties fo:background-color="#dddddd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au11.B3" style:family="table-cell">
      <style:table-cell-properties fo:padding="0.0382in" fo:border-left="0.0007in solid #000000" fo:border-right="none" fo:border-top="none" fo:border-bottom="0.0007in solid #000000"/>
    </style:style>
    <style:style style:name="Tableau20" style:family="table">
      <style:table-properties style:width="7.9861in" fo:margin-left="-0.5563in" fo:margin-right="-0.5049in" table:align="margins"/>
    </style:style>
    <style:style style:name="Tableau20.A" style:family="table-column">
      <style:table-column-properties style:column-width="0.8507in" style:rel-column-width="6980*"/>
    </style:style>
    <style:style style:name="Tableau20.B" style:family="table-column">
      <style:table-column-properties style:column-width="0.3063in" style:rel-column-width="2513*"/>
    </style:style>
    <style:style style:name="Tableau20.C" style:family="table-column">
      <style:table-column-properties style:column-width="0.2972in" style:rel-column-width="2439*"/>
    </style:style>
    <style:style style:name="Tableau20.F" style:family="table-column">
      <style:table-column-properties style:column-width="0.2979in" style:rel-column-width="2444*"/>
    </style:style>
    <style:style style:name="Tableau20.G" style:family="table-column">
      <style:table-column-properties style:column-width="0.3056in" style:rel-column-width="2507*"/>
    </style:style>
    <style:style style:name="Tableau20.N" style:family="table-column">
      <style:table-column-properties style:column-width="0.3049in" style:rel-column-width="2501*"/>
    </style:style>
    <style:style style:name="Tableau20.V" style:family="table-column">
      <style:table-column-properties style:column-width="0.484in" style:rel-column-width="3971*"/>
    </style:style>
    <style:style style:name="Tableau20.W" style:family="table-column">
      <style:table-column-properties style:column-width="0.6264in" style:rel-column-width="5140*"/>
    </style:style>
    <style:style style:name="Tableau2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20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au20.W1" style:family="table-cell">
      <style:table-cell-properties fo:padding="0.0382in" fo:border="0.0007in solid #000000"/>
    </style:style>
    <style:style style:name="Tableau20.A2" style:family="table-cell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au20.B2" style:family="table-cell" style:data-style-name="N0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au20.W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Sans serif" fo:font-size="8pt" fo:language="fr" fo:country="FR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Sans serif" fo:font-size="8pt" fo:language="fr" fo:country="FR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Arial" fo:font-size="8.5pt" fo:language="fr" fo:country="FR" fo:font-weight="bold" style:font-size-asian="8.5pt" style:font-weight-asian="bold" style:font-size-complex="8.5pt" style:font-weight-complex="bold"/>
    </style:style>
    <style:style style:name="P4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Arial" fo:font-size="8.5pt" fo:language="fr" fo:country="FR" style:font-size-asian="8.5pt" style:font-size-complex="8.5pt"/>
    </style:style>
    <style:style style:name="P5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pt" fo:language="fr" fo:country="FR" style:font-size-asian="8pt" style:font-size-complex="8pt"/>
    </style:style>
    <style:style style:name="P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pt" fo:language="fr" fo:country="FR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pt" fo:language="fr" fo:country="FR" fo:font-weight="bold" fo:background-color="transparent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Arial" fo:font-size="8pt" fo:language="fr" fo:country="FR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ff0000" style:font-name="Arial" fo:font-size="8pt" fo:language="fr" fo:country="FR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Arial" fo:font-size="8.5pt" fo:language="fr" fo:country="FR" style:font-size-asian="8.5pt" style:font-size-complex="8.5pt"/>
    </style:style>
    <style:style style:name="P11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Arial" fo:font-size="8.5pt" style:font-size-asian="8.5pt" style:font-size-complex="8.5pt"/>
    </style:style>
    <style:style style:name="P12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Arial" fo:font-size="8.5pt" fo:font-weight="normal" style:font-size-asian="8.5pt" style:font-weight-asian="normal" style:font-size-complex="8.5pt" style:font-weight-complex="normal"/>
    </style:style>
    <style:style style:name="P13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14" style:family="paragraph" style:parent-style-name="Table_20_Contents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pt" fo:language="fr" fo:country="FR" fo:font-weight="bold" fo:background-color="transparent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fo:language="fr" fo:country="FR" fo:font-weight="bold" style:font-size-asian="8pt" style:font-weight-asian="bold" style:font-size-complex="8pt" style:font-weight-complex="bold"/>
    </style:style>
    <style:style style:name="P16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17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fo:font-weight="bold" style:font-size-asian="8pt" style:font-weight-asian="bold" style:font-size-complex="8pt" style:font-weight-complex="bold" style:text-scale="105%"/>
    </style:style>
    <style:style style:name="P18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fo:font-weight="bold" style:font-size-asian="8pt" style:font-weight-asian="bold" style:font-size-complex="8pt"/>
    </style:style>
    <style:style style:name="P19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fo:font-weight="bold" style:font-size-asian="8pt" style:font-weight-asian="bold" style:font-size-complex="8pt" style:text-scale="105%"/>
    </style:style>
    <style:style style:name="P20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fo:font-weight="bold" style:font-size-asian="8pt" style:font-weight-asian="bold" style:font-size-complex="8pt" style:text-scale="107%"/>
    </style:style>
    <style:style style:name="P21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fo:font-weight="bold" style:font-size-asian="8pt" style:font-weight-asian="bold" style:font-size-complex="8pt" style:text-scale="82%"/>
    </style:style>
    <style:style style:name="P22" style:family="paragraph" style:parent-style-name="Table_20_Paragraph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8pt" style:font-size-asian="8pt" style:font-size-complex="8pt"/>
    </style:style>
    <style:style style:name="P23" style:family="paragraph" style:parent-style-name="Table_20_Paragraph">
      <style:paragraph-properties fo:margin-left="0in" fo:margin-right="0in" fo:margin-top="0in" fo:margin-bottom="0in" fo:line-height="118%" fo:text-align="start" style:justify-single-word="false" fo:text-indent="0in" style:auto-text-indent="false"/>
      <style:text-properties style:font-name="Arial" fo:font-size="8pt" style:font-size-asian="8pt" style:font-size-complex="8pt"/>
    </style:style>
    <style:style style:name="P24" style:family="paragraph" style:parent-style-name="Table_20_Paragraph">
      <style:paragraph-properties fo:margin-left="0in" fo:margin-right="0in" fo:margin-top="0in" fo:margin-bottom="0in" fo:line-height="0.1165in" fo:text-align="start" style:justify-single-word="false" fo:text-indent="0in" style:auto-text-indent="false"/>
      <style:text-properties style:font-name="Arial" fo:font-size="8pt" style:font-size-asian="8pt" style:font-size-complex="8pt"/>
    </style:style>
    <style:style style:name="P25" style:family="paragraph" style:parent-style-name="Table_20_Paragraph">
      <style:paragraph-properties fo:margin-left="0in" fo:margin-right="0in" fo:margin-top="0in" fo:margin-bottom="0in" fo:line-height="120%" fo:text-align="start" style:justify-single-word="false" fo:text-indent="0in" style:auto-text-indent="false"/>
      <style:text-properties style:font-name="Arial" fo:font-size="8pt" style:font-size-asian="8pt" style:font-size-complex="8pt"/>
    </style:style>
    <style:style style:name="P26" style:family="paragraph" style:parent-style-name="Table_20_Paragraph">
      <style:paragraph-properties fo:margin-left="0in" fo:margin-right="0in" fo:margin-top="0in" fo:margin-bottom="0in" fo:line-height="0.1181in" fo:text-align="start" style:justify-single-word="false" fo:text-indent="0in" style:auto-text-indent="false"/>
      <style:text-properties style:font-name="Arial" fo:font-size="8pt" style:font-size-asian="8pt" style:font-size-complex="8pt"/>
    </style:style>
    <style:style style:name="P27" style:family="paragraph" style:parent-style-name="Table_20_Paragraph">
      <style:paragraph-properties fo:margin-left="0in" fo:margin-right="0in" fo:margin-top="0in" fo:margin-bottom="0in" fo:line-height="113%" fo:text-align="start" style:justify-single-word="false" fo:text-indent="0in" style:auto-text-indent="false"/>
      <style:text-properties style:font-name="Arial" fo:font-size="8pt" style:font-size-asian="8pt" style:font-size-complex="8pt"/>
    </style:style>
    <style:style style:name="P28" style:family="paragraph" style:parent-style-name="Table_20_Paragraph">
      <style:paragraph-properties fo:margin-left="0in" fo:margin-right="0in" fo:margin-top="0in" fo:margin-bottom="0in" fo:line-height="122%" fo:text-align="start" style:justify-single-word="false" fo:text-indent="0in" style:auto-text-indent="false"/>
      <style:text-properties style:font-name="Arial" fo:font-size="8pt" style:font-size-asian="8pt" style:font-size-complex="8pt"/>
    </style:style>
    <style:style style:name="P29" style:family="paragraph" style:parent-style-name="Table_20_Paragraph">
      <style:paragraph-properties fo:margin-left="0in" fo:margin-right="0in" fo:margin-top="0in" fo:margin-bottom="0in" fo:line-height="116%" fo:text-align="start" style:justify-single-word="false" fo:text-indent="0in" style:auto-text-indent="false"/>
      <style:text-properties style:font-name="Arial" fo:font-size="8pt" style:font-size-asian="8pt" style:font-size-complex="8pt"/>
    </style:style>
    <style:style style:name="P30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pt" style:font-size-asian="8pt" style:font-size-complex="8pt"/>
    </style:style>
    <style:style style:name="P31" style:family="paragraph" style:parent-style-name="Table_20_Paragraph">
      <style:paragraph-properties fo:margin-left="0in" fo:margin-right="0in" fo:margin-top="0in" fo:margin-bottom="0in" fo:line-height="0.1201in" fo:text-align="start" style:justify-single-word="false" fo:text-indent="0in" style:auto-text-indent="false"/>
      <style:text-properties style:font-name="Arial" fo:font-size="8pt" style:font-size-asian="8pt" style:font-size-complex="8pt"/>
    </style:style>
    <style:style style:name="P32" style:family="paragraph" style:parent-style-name="Table_20_Paragraph">
      <style:paragraph-properties fo:margin-left="0in" fo:margin-right="0in" fo:margin-top="0in" fo:margin-bottom="0in" fo:line-height="120%" fo:text-align="start" style:justify-single-word="false" fo:text-indent="0in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text-scale="105%"/>
    </style:style>
    <style:style style:name="T2" style:family="text">
      <style:text-properties fo:letter-spacing="-0.0047in" style:text-scale="105%"/>
    </style:style>
    <style:style style:name="T3" style:family="text">
      <style:text-properties fo:letter-spacing="-0.0047in" fo:font-weight="bold" style:font-weight-asian="bold" style:text-scale="105%"/>
    </style:style>
    <style:style style:name="T4" style:family="text">
      <style:text-properties fo:letter-spacing="-0.0047in" style:text-scale="110%"/>
    </style:style>
    <style:style style:name="T5" style:family="text">
      <style:text-properties fo:letter-spacing="-0.0043in" style:text-scale="105%"/>
    </style:style>
    <style:style style:name="T6" style:family="text">
      <style:text-properties fo:letter-spacing="-0.0043in" fo:font-weight="bold" style:font-weight-asian="bold" style:text-scale="105%"/>
    </style:style>
    <style:style style:name="T7" style:family="text">
      <style:text-properties fo:letter-spacing="-0.0043in" style:text-scale="110%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text-scale="105%"/>
    </style:style>
    <style:style style:name="T10" style:family="text">
      <style:text-properties fo:font-weight="bold" style:font-weight-asian="bold" style:text-scale="110%"/>
    </style:style>
    <style:style style:name="T11" style:family="text">
      <style:text-properties fo:font-weight="bold" style:font-weight-asian="bold" style:font-weight-complex="bold" style:text-scale="105%"/>
    </style:style>
    <style:style style:name="T12" style:family="text">
      <style:text-properties fo:letter-spacing="-0.0063in" fo:font-weight="bold" style:font-weight-asian="bold" style:text-scale="105%"/>
    </style:style>
    <style:style style:name="T13" style:family="text">
      <style:text-properties fo:letter-spacing="-0.0063in" style:text-scale="110%"/>
    </style:style>
    <style:style style:name="T14" style:family="text">
      <style:text-properties fo:letter-spacing="-0.0063in" style:text-scale="105%"/>
    </style:style>
    <style:style style:name="T15" style:family="text">
      <style:text-properties fo:letter-spacing="-0.0299in" fo:font-weight="bold" style:font-weight-asian="bold" style:text-scale="105%"/>
    </style:style>
    <style:style style:name="T16" style:family="text">
      <style:text-properties style:text-scale="110%"/>
    </style:style>
    <style:style style:name="T17" style:family="text">
      <style:text-properties fo:letter-spacing="-0.0075in" fo:font-weight="bold" style:font-weight-asian="bold" style:text-scale="110%"/>
    </style:style>
    <style:style style:name="T18" style:family="text">
      <style:text-properties fo:letter-spacing="-0.0075in" fo:font-weight="bold" style:font-weight-asian="bold" style:text-scale="105%"/>
    </style:style>
    <style:style style:name="T19" style:family="text">
      <style:text-properties fo:letter-spacing="-0.0075in" style:text-scale="110%"/>
    </style:style>
    <style:style style:name="T20" style:family="text">
      <style:text-properties fo:letter-spacing="0.0008in"/>
    </style:style>
    <style:style style:name="T21" style:family="text">
      <style:text-properties fo:letter-spacing="0.0008in" fo:font-weight="bold" style:font-weight-asian="bold"/>
    </style:style>
    <style:style style:name="T22" style:family="text">
      <style:text-properties fo:letter-spacing="0.0008in" fo:font-weight="bold" style:font-weight-asian="bold" style:text-scale="105%"/>
    </style:style>
    <style:style style:name="T23" style:family="text">
      <style:text-properties fo:letter-spacing="0.0008in" fo:font-weight="bold" style:font-weight-asian="bold" style:text-scale="110%"/>
    </style:style>
    <style:style style:name="T24" style:family="text">
      <style:text-properties fo:letter-spacing="0.0008in" style:text-scale="105%"/>
    </style:style>
    <style:style style:name="T25" style:family="text">
      <style:text-properties fo:letter-spacing="0.0008in" style:text-scale="110%"/>
    </style:style>
    <style:style style:name="T26" style:family="text">
      <style:text-properties fo:letter-spacing="0.0047in"/>
    </style:style>
    <style:style style:name="T27" style:family="text">
      <style:text-properties fo:letter-spacing="0.0047in" style:text-scale="105%"/>
    </style:style>
    <style:style style:name="T28" style:family="text">
      <style:text-properties fo:letter-spacing="0.0047in" fo:font-weight="bold" style:font-weight-asian="bold"/>
    </style:style>
    <style:style style:name="T29" style:family="text">
      <style:text-properties fo:letter-spacing="0.0047in" fo:font-weight="bold" style:font-weight-asian="bold" style:text-scale="105%"/>
    </style:style>
    <style:style style:name="T30" style:family="text">
      <style:text-properties fo:letter-spacing="0.0047in" fo:font-weight="bold" style:font-weight-asian="bold" style:text-scale="110%"/>
    </style:style>
    <style:style style:name="T31" style:family="text">
      <style:text-properties fo:letter-spacing="0.0055in"/>
    </style:style>
    <style:style style:name="T32" style:family="text">
      <style:text-properties fo:letter-spacing="0.0055in" style:text-scale="105%"/>
    </style:style>
    <style:style style:name="T33" style:family="text">
      <style:text-properties fo:letter-spacing="-0.0283in" style:text-scale="105%"/>
    </style:style>
    <style:style style:name="T34" style:family="text">
      <style:text-properties fo:letter-spacing="-0.0008in" style:text-scale="110%"/>
    </style:style>
    <style:style style:name="T35" style:family="text">
      <style:text-properties fo:letter-spacing="-0.0008in" style:text-scale="105%"/>
    </style:style>
    <style:style style:name="T36" style:family="text">
      <style:text-properties fo:letter-spacing="-0.0008in" fo:font-weight="bold" style:font-weight-asian="bold" style:text-scale="105%"/>
    </style:style>
    <style:style style:name="T37" style:family="text">
      <style:text-properties fo:letter-spacing="-0.0008in" fo:font-weight="normal" style:font-weight-asian="normal" style:font-weight-complex="normal" style:text-scale="105%"/>
    </style:style>
    <style:style style:name="T38" style:family="text">
      <style:text-properties fo:letter-spacing="-0.0071in" style:text-scale="110%"/>
    </style:style>
    <style:style style:name="T39" style:family="text">
      <style:text-properties fo:letter-spacing="-0.0071in" fo:font-weight="bold" style:font-weight-asian="bold" style:text-scale="105%"/>
    </style:style>
    <style:style style:name="T40" style:family="text">
      <style:text-properties fo:letter-spacing="-0.0055in" style:text-scale="110%"/>
    </style:style>
    <style:style style:name="T41" style:family="text">
      <style:text-properties fo:letter-spacing="-0.0055in" fo:font-weight="bold" style:font-weight-asian="bold" style:text-scale="105%"/>
    </style:style>
    <style:style style:name="T42" style:family="text">
      <style:text-properties fo:letter-spacing="-0.0055in" style:text-scale="105%"/>
    </style:style>
    <style:style style:name="T43" style:family="text">
      <style:text-properties fo:letter-spacing="0.0028in" fo:font-weight="bold" style:font-weight-asian="bold"/>
    </style:style>
    <style:style style:name="T44" style:family="text">
      <style:text-properties fo:letter-spacing="0.0028in" style:text-scale="105%"/>
    </style:style>
    <style:style style:name="T45" style:family="text">
      <style:text-properties fo:letter-spacing="0.0035in" fo:font-weight="bold" style:font-weight-asian="bold"/>
    </style:style>
    <style:style style:name="T46" style:family="text">
      <style:text-properties fo:letter-spacing="0.0035in" fo:font-weight="bold" style:font-weight-asian="bold" style:text-scale="110%"/>
    </style:style>
    <style:style style:name="T47" style:family="text">
      <style:text-properties fo:letter-spacing="0.0035in" fo:font-weight="bold" style:font-weight-asian="bold" style:text-scale="105%"/>
    </style:style>
    <style:style style:name="T48" style:family="text">
      <style:text-properties fo:letter-spacing="0.0035in" style:text-scale="105%"/>
    </style:style>
    <style:style style:name="T49" style:family="text">
      <style:text-properties fo:letter-spacing="0.0035in" style:text-scale="110%"/>
    </style:style>
    <style:style style:name="T50" style:family="text">
      <style:text-properties fo:letter-spacing="0.0043in"/>
    </style:style>
    <style:style style:name="T51" style:family="text">
      <style:text-properties fo:letter-spacing="0.0043in" style:text-scale="105%"/>
    </style:style>
    <style:style style:name="T52" style:family="text">
      <style:text-properties fo:letter-spacing="0.0043in" fo:font-weight="bold" style:font-weight-asian="bold" style:text-scale="105%"/>
    </style:style>
    <style:style style:name="T53" style:family="text">
      <style:text-properties fo:letter-spacing="0.0043in" fo:font-weight="bold" style:font-weight-asian="bold" style:text-scale="110%"/>
    </style:style>
    <style:style style:name="T54" style:family="text">
      <style:text-properties fo:letter-spacing="-0.0272in"/>
    </style:style>
    <style:style style:name="T55" style:family="text">
      <style:text-properties fo:letter-spacing="0.0075in" style:text-scale="105%"/>
    </style:style>
    <style:style style:name="T56" style:family="text">
      <style:text-properties fo:letter-spacing="0.0063in" style:text-scale="105%"/>
    </style:style>
    <style:style style:name="T57" style:family="text">
      <style:text-properties fo:letter-spacing="-0.0028in" style:text-scale="105%"/>
    </style:style>
    <style:style style:name="T58" style:family="text">
      <style:text-properties fo:letter-spacing="-0.0028in" style:text-scale="110%"/>
    </style:style>
    <style:style style:name="T59" style:family="text">
      <style:text-properties fo:letter-spacing="-0.0028in" fo:font-weight="bold" style:font-weight-asian="bold" style:text-scale="105%"/>
    </style:style>
    <style:style style:name="T60" style:family="text">
      <style:text-properties fo:letter-spacing="0.0016in" style:text-scale="110%"/>
    </style:style>
    <style:style style:name="T61" style:family="text">
      <style:text-properties fo:letter-spacing="0.0016in" style:text-scale="105%"/>
    </style:style>
    <style:style style:name="T62" style:family="text">
      <style:text-properties fo:letter-spacing="0.0016in" fo:font-weight="bold" style:font-weight-asian="bold" style:text-scale="105%"/>
    </style:style>
    <style:style style:name="T63" style:family="text">
      <style:text-properties fo:letter-spacing="0.002in" style:text-scale="110%"/>
    </style:style>
    <style:style style:name="T64" style:family="text">
      <style:text-properties fo:letter-spacing="0.002in" style:text-scale="105%"/>
    </style:style>
    <style:style style:name="T65" style:family="text">
      <style:text-properties fo:letter-spacing="0.002in" fo:font-weight="bold" style:font-weight-asian="bold" style:text-scale="105%"/>
    </style:style>
    <style:style style:name="T66" style:family="text">
      <style:text-properties fo:letter-spacing="-0.002in" style:text-scale="110%"/>
    </style:style>
    <style:style style:name="T67" style:family="text">
      <style:text-properties fo:letter-spacing="-0.002in" fo:font-weight="bold" style:font-weight-asian="bold" style:text-scale="105%"/>
    </style:style>
    <style:style style:name="T68" style:family="text">
      <style:text-properties fo:letter-spacing="-0.0307in" style:text-scale="110%"/>
    </style:style>
    <style:style style:name="T69" style:family="text">
      <style:text-properties fo:letter-spacing="-0.0307in" fo:font-weight="bold" style:font-weight-asian="bold"/>
    </style:style>
    <style:style style:name="T70" style:family="text">
      <style:text-properties fo:letter-spacing="-0.0307in" fo:font-weight="bold" style:font-weight-asian="bold" style:text-scale="105%"/>
    </style:style>
    <style:style style:name="T71" style:family="text">
      <style:text-properties fo:letter-spacing="0.0083in" style:text-scale="105%"/>
    </style:style>
    <style:style style:name="T72" style:family="text">
      <style:text-properties fo:letter-spacing="-0.0291in" style:text-scale="105%"/>
    </style:style>
    <style:style style:name="T73" style:family="text">
      <style:text-properties fo:letter-spacing="-0.0291in" fo:font-weight="bold" style:font-weight-asian="bold"/>
    </style:style>
    <style:style style:name="T74" style:family="text">
      <style:text-properties fo:letter-spacing="-0.0291in" fo:font-weight="bold" style:font-weight-asian="bold" style:text-scale="105%"/>
    </style:style>
    <style:style style:name="T75" style:family="text">
      <style:text-properties fo:letter-spacing="0.0098in" style:text-scale="105%"/>
    </style:style>
    <style:style style:name="T76" style:family="text">
      <style:text-properties fo:letter-spacing="-0.0327in" style:text-scale="105%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style:font-weight-asian="normal" style:font-weight-complex="normal" style:text-scale="105%"/>
    </style:style>
    <style:style style:name="T79" style:family="text">
      <style:text-properties fo:letter-spacing="-0.0335in" style:text-scale="105%"/>
    </style:style>
    <style:style style:name="T80" style:family="text">
      <style:text-properties fo:letter-spacing="0.0102in" style:text-scale="105%"/>
    </style:style>
    <style:style style:name="T81" style:family="text">
      <style:text-properties fo:letter-spacing="0.011in" style:text-scale="105%"/>
    </style:style>
    <style:style style:name="T82" style:family="text">
      <style:text-properties fo:letter-spacing="0.0134in"/>
    </style:style>
    <style:style style:name="T83" style:family="text">
      <style:text-properties fo:letter-spacing="0.0118in" fo:font-weight="bold" style:font-weight-asian="bold"/>
    </style:style>
    <style:style style:name="T84" style:family="text">
      <style:text-properties fo:letter-spacing="-0.0035in" style:text-scale="105%"/>
    </style:style>
    <style:style style:name="T85" style:family="text">
      <style:text-properties fo:letter-spacing="-0.0035in" fo:font-weight="bold" style:font-weight-asian="bold" style:text-scale="110%"/>
    </style:style>
    <style:style style:name="T86" style:family="text">
      <style:text-properties fo:letter-spacing="-0.0035in" fo:font-weight="bold" style:font-weight-asian="bold" style:text-scale="105%"/>
    </style:style>
    <style:style style:name="T87" style:family="text">
      <style:text-properties fo:letter-spacing="-0.0016in" fo:font-weight="bold" style:font-weight-asian="bold" style:text-scale="105%"/>
    </style:style>
    <style:style style:name="T88" style:family="text">
      <style:text-properties fo:letter-spacing="0.0154in" fo:font-weight="bold" style:font-weight-asian="bold" style:text-scale="105%"/>
    </style:style>
    <style:style style:name="T89" style:family="text">
      <style:text-properties fo:letter-spacing="0.0154in" fo:font-weight="bold" style:font-weight-asian="bold" style:text-scale="110%"/>
    </style:style>
    <style:style style:name="T90" style:family="text">
      <style:text-properties fo:letter-spacing="-0.0083in" style:text-scale="110%"/>
    </style:style>
    <style:style style:name="T91" style:family="text">
      <style:text-properties fo:letter-spacing="-0.0346in" style:text-scale="110%"/>
    </style:style>
    <style:style style:name="T92" style:family="text">
      <style:text-properties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column table:style-name="Tableau11.I"/>
        <table:table-row>
          <table:table-cell table:style-name="Tableau11.A1" table:number-columns-spanned="9" office:value-type="string">
            <text:p text:style-name="P1">Of Beast and Men</text:p>
            <text:p text:style-name="P1"/>
            <text:p text:style-name="P2">You have decided to fight for an animal cause and discuss the opportunity with several people. <text:span text:style-name="T92">You will engage disussion than right a report in order to explain how you have convinced people <text:s/>and what you've learned. Conclude on your cause vs people's cause. 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8"/>
          </table:table-cell>
          <table:table-cell table:style-name="Tableau11.A2" office:value-type="string">
            <text:p text:style-name="P8">Qualité du contenu </text:p>
            <text:p text:style-name="P9"><text:bookmark text:name="page26R_mcid912"/></text:p>
          </table:table-cell>
          <table:table-cell table:style-name="Tableau11.A2" office:value-type="string">
            <text:p text:style-name="P6">Pt score</text:p>
          </table:table-cell>
          <table:table-cell table:style-name="Tableau11.A2" office:value-type="string">
            <text:p text:style-name="P6">Expression orale en interaction </text:p>
          </table:table-cell>
          <table:table-cell table:style-name="Tableau11.A2" office:value-type="string">
            <text:p text:style-name="P6">Pt score</text:p>
          </table:table-cell>
          <table:table-cell table:style-name="Tableau11.A2" office:value-type="string">
            <text:p text:style-name="P7">Correction de la langue orale</text:p>
          </table:table-cell>
          <table:table-cell table:style-name="Tableau11.A2" office:value-type="string">
            <text:p text:style-name="P7">Pt score</text:p>
          </table:table-cell>
          <table:table-cell table:style-name="Tableau11.A2" office:value-type="string">
            <text:p text:style-name="P7">Richesse <text:line-break/>de la langue </text:p>
            <text:p text:style-name="P14"><text:bookmark text:name="page26R_mcid4312"/><text:bookmark text:name="page26R_mcid4012"/><text:bookmark text:name="page26R_mcid4112"/><text:bookmark text:name="page26R_mcid4212"/></text:p>
          </table:table-cell>
          <table:table-cell table:style-name="Tableau11.I2" office:value-type="string">
            <text:p text:style-name="P7">Pt score</text:p>
          </table:table-cell>
        </table:table-row>
        <table:table-row>
          <table:table-cell table:style-name="Tableau11.A2" office:value-type="string">
            <text:p text:style-name="P16"/>
            <text:p text:style-name="P17">C2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C1+</text:p>
          </table:table-cell>
          <table:table-cell table:style-name="Tableau11.B3" office:value-type="string">
            <text:p text:style-name="P22"><text:span text:style-name="T1">j'ai</text:span><text:span text:style-name="T2"> </text:span><text:span text:style-name="T1">rendu</text:span><text:span text:style-name="T5"> </text:span><text:span text:style-name="T1">de</text:span><text:span text:style-name="T5"> </text:span><text:span text:style-name="T9">fines</text:span><text:span text:style-name="T12"> </text:span><text:span text:style-name="T9">nuances</text:span><text:span text:style-name="T15"> </text:span><text:span text:style-name="T16">de sens en rapport avec le </text:span><text:span text:style-name="T10">sujet</text:span><text:span text:style-name="T17"> </text:span><text:span text:style-name="T10">complexe</text:span><text:span text:style-name="T16">.J'ai su développé et articulé les arguments de mes camarades et les miens. </text:span></text:p>
          </table:table-cell>
          <table:table-cell table:style-name="Tableau11.A2" office:value-type="string">
            <text:p text:style-name="P18"/>
            <text:p text:style-name="P19">30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25</text:p>
          </table:table-cell>
          <table:table-cell table:style-name="Tableau11.B3" office:value-type="string">
            <text:p text:style-name="P23"><text:span text:style-name="T1">J'ai </text:span><text:span text:style-name="T9">interagi avec aisance et</text:span><text:span text:style-name="T22"> </text:span><text:span text:style-name="T10">spontanéité </text:span><text:span text:style-name="T16">et </text:span><text:span text:style-name="T10">contribué </text:span><text:span text:style-name="T9">habilement à la construction de</text:span><text:span text:style-name="T22"> </text:span><text:span text:style-name="T9">l’échange</text:span><text:span text:style-name="T1">,</text:span><text:span text:style-name="T27"> </text:span><text:span text:style-name="T1">y</text:span><text:span text:style-name="T27"> </text:span><text:span text:style-name="T1">compris</text:span><text:span text:style-name="T27"> </text:span><text:span text:style-name="T1">en</text:span><text:span text:style-name="T32"> </text:span><text:span text:style-name="T1">exploitant</text:span><text:span text:style-name="T33"> </text:span><text:span text:style-name="T34">des</text:span><text:span text:style-name="T38"> </text:span><text:span text:style-name="T16">références</text:span><text:span text:style-name="T38"> </text:span><text:span text:style-name="T16">(inter)culturelles</text:span><text:span text:style-name="T19"> </text:span><text:span text:style-name="T16">et</text:span></text:p>
            <text:p text:style-name="P24"><text:span text:style-name="T16">sur</text:span><text:span text:style-name="T13"> </text:span><text:span text:style-name="T16">un</text:span><text:span text:style-name="T40"> </text:span><text:span text:style-name="T16">sujet</text:span><text:span text:style-name="T38"> </text:span><text:span text:style-name="T16">complexe.</text:span></text:p>
          </table:table-cell>
          <table:table-cell table:style-name="Tableau11.A2" office:value-type="string">
            <text:p text:style-name="P18"/>
            <text:p text:style-name="P19">30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25</text:p>
          </table:table-cell>
          <table:table-cell table:style-name="Tableau11.B3" office:value-type="string">
            <text:p text:style-name="P25"><text:span text:style-name="T1">J'ai</text:span><text:span text:style-name="T24"> </text:span><text:span text:style-name="T9">utilisé <text:s/></text:span><text:span text:style-name="T1">avec <text:s/>une <text:s/>bonne</text:span><text:span text:style-name="T24"> </text:span>maîtrise <text:span text:style-name="T8">tout l’éventail des traits</text:span><text:span text:style-name="T21"> </text:span><text:span text:style-name="T8">phonologiques</text:span><text:span text:style-name="T43"> </text:span><text:span text:style-name="T8">de</text:span><text:span text:style-name="T45"> </text:span><text:span text:style-name="T8">la</text:span><text:span text:style-name="T43"> </text:span><text:span text:style-name="T8">langue</text:span><text:span text:style-name="T45"> </text:span><text:span text:style-name="T8">cible</text:span>,<text:span text:style-name="T50"> </text:span>de<text:span text:style-name="T54"> </text:span><text:span text:style-name="T1">façon</text:span><text:span text:style-name="T51"> </text:span><text:span text:style-name="T1">à</text:span><text:span text:style-name="T55"> </text:span><text:span text:style-name="T1">être</text:span><text:span text:style-name="T51"> </text:span><text:span text:style-name="T1">toujours</text:span><text:span text:style-name="T56"> </text:span><text:span text:style-name="T1">intelligible,</text:span><text:span text:style-name="T24"> </text:span><text:span text:style-name="T1">même</text:span><text:span text:style-name="T57"> </text:span><text:span text:style-name="T9">sur</text:span><text:span text:style-name="T3"> </text:span><text:span text:style-name="T9">un</text:span><text:span text:style-name="T6"> </text:span><text:span text:style-name="T9">sujet</text:span><text:span text:style-name="T3"> </text:span><text:span text:style-name="T9">complexe</text:span><text:span text:style-name="T1">.</text:span></text:p>
          </table:table-cell>
          <table:table-cell table:style-name="Tableau11.A2" office:value-type="string">
            <text:p text:style-name="P18"/>
            <text:p text:style-name="P19">30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25</text:p>
          </table:table-cell>
          <table:table-cell table:style-name="Tableau11.B3" office:value-type="string">
            <text:p text:style-name="P22"><text:span text:style-name="T1">J'ai <text:s/>employé de <text:s/>manière</text:span><text:span text:style-name="T24"> </text:span><text:span text:style-name="T1">pertinente un</text:span><text:span text:style-name="T24"> </text:span><text:span text:style-name="T9">vaste <text:s/>répertoire</text:span><text:span text:style-name="T22"> </text:span><text:span text:style-name="T9">lexical </text:span><text:span text:style-name="T1">incluant des expressions</text:span><text:span text:style-name="T24"> </text:span><text:span text:style-name="T1">idiomatiques, des </text:span><text:span text:style-name="T9">nuances de</text:span><text:span text:style-name="T22"> </text:span><text:span text:style-name="T9">formulation</text:span><text:span text:style-name="T29"> </text:span><text:span text:style-name="T1">et</text:span><text:span text:style-name="T56"> </text:span><text:span text:style-name="T1">des</text:span><text:span text:style-name="T56"> </text:span><text:span text:style-name="T1">structures</text:span><text:span text:style-name="T51"> </text:span><text:span text:style-name="T1">variées</text:span></text:p>
            <text:p text:style-name="P26"><text:span text:style-name="T35">même</text:span><text:span text:style-name="T2"> </text:span><text:span text:style-name="T36">sur</text:span><text:span text:style-name="T41"> </text:span><text:span text:style-name="T36">un</text:span><text:span text:style-name="T12"> </text:span><text:span text:style-name="T36">sujet</text:span><text:span text:style-name="T12"> </text:span><text:span text:style-name="T36">complexe</text:span><text:span text:style-name="T35">.</text:span></text:p>
          </table:table-cell>
          <table:table-cell table:style-name="Tableau11.I2" office:value-type="string">
            <text:p text:style-name="P18"/>
            <text:p text:style-name="P19">30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25</text:p>
          </table:table-cell>
        </table:table-row>
        <table:table-row>
          <table:table-cell table:style-name="Tableau11.A2" office:value-type="string">
            <text:p text:style-name="P15">C1</text:p>
            <text:p text:style-name="P15"/>
            <text:p text:style-name="P15"/>
            <text:p text:style-name="P15"/>
            <text:p text:style-name="P15">C1-</text:p>
            <text:p text:style-name="P15"/>
            <text:p text:style-name="P15"/>
            <text:p text:style-name="P15"/>
            <text:p text:style-name="P15"/>
            <text:p text:style-name="P15">B2+</text:p>
          </table:table-cell>
          <table:table-cell table:style-name="Tableau11.B3" office:value-type="string">
            <text:p text:style-name="P25"><text:span text:style-name="T16">J'ai</text:span><text:span text:style-name="T60"> </text:span><text:span text:style-name="T16">traité</text:span><text:span text:style-name="T60"> </text:span><text:span text:style-name="T16">le</text:span><text:span text:style-name="T63"> </text:span><text:span text:style-name="T16">sujet</text:span><text:span text:style-name="T60"> </text:span><text:span text:style-name="T16">et</text:span><text:span text:style-name="T60"> </text:span><text:span text:style-name="T16">produit </text:span><text:span text:style-name="T1">un écrit</text:span><text:span text:style-name="T61"> </text:span><text:span text:style-name="T9">fluide et</text:span><text:span text:style-name="T62"> </text:span><text:span text:style-name="T9">convaincant,</text:span><text:span text:style-name="T22"> </text:span><text:span text:style-name="T10">étayé </text:span><text:span text:style-name="T16">par des éléments</text:span><text:span text:style-name="T25"> </text:span><text:span text:style-name="T16">(inter)culturels</text:span><text:span text:style-name="T66"> </text:span><text:span text:style-name="T16">pertinents, en démontrant un usage maîtrisé</text:span><text:span text:style-name="T68"> </text:span><text:span text:style-name="T16">de moyens linguistiques de</text:span><text:span text:style-name="T25"> </text:span><text:span text:style-name="T1">structuration</text:span><text:span text:style-name="T55"> </text:span><text:span text:style-name="T1">et</text:span><text:span text:style-name="T71"> </text:span><text:span text:style-name="T1">d’articulation de l'ensemble des arguments donnés. J'ai fait un compte rendy efficace et argumenté de l'ensemble des propros entendu</text:span></text:p>
          </table:table-cell>
          <table:table-cell table:style-name="Tableau11.A2" office:value-type="string">
            <text:p text:style-name="P19">20</text:p>
            <text:p text:style-name="P19"/>
            <text:p text:style-name="P19"/>
            <text:p text:style-name="P19">15</text:p>
            <text:p text:style-name="P19"/>
            <text:p text:style-name="P19"/>
            <text:p text:style-name="P19"/>
            <text:p text:style-name="P19"/>
            <text:p text:style-name="P19"/>
            <text:p text:style-name="P19">12</text:p>
          </table:table-cell>
          <table:table-cell table:style-name="Tableau11.B3" office:value-type="string">
            <text:p text:style-name="P25"><text:span text:style-name="T35">J'ai</text:span><text:span text:style-name="T42"> </text:span><text:span text:style-name="T36">interagi</text:span><text:span text:style-name="T12"> </text:span><text:span text:style-name="T36">avec</text:span><text:span text:style-name="T39"> </text:span><text:span text:style-name="T36">aisance</text:span><text:span text:style-name="T3"> </text:span><text:span text:style-name="T1">et</text:span><text:span text:style-name="T72"> </text:span><text:span text:style-name="T9">contribuer habilement à la</text:span><text:span text:style-name="T22"> </text:span><text:span text:style-name="T10">construction de l’échange</text:span><text:span text:style-name="T16">, y</text:span><text:span text:style-name="T25"> </text:span><text:span text:style-name="T1">compris</text:span><text:span text:style-name="T56"> </text:span><text:span text:style-name="T1">en</text:span><text:span text:style-name="T56"> </text:span><text:span text:style-name="T1">exploitant</text:span><text:span text:style-name="T56"> </text:span><text:span text:style-name="T1">des</text:span><text:span text:style-name="T24"> </text:span><text:span text:style-name="T1">références</text:span><text:span text:style-name="T75"> </text:span><text:span text:style-name="T1">(inter)culturelles.</text:span></text:p>
          </table:table-cell>
          <table:table-cell table:style-name="Tableau11.A2" office:value-type="string">
            <text:p text:style-name="P19">20</text:p>
            <text:p text:style-name="P19"/>
            <text:p text:style-name="P19"/>
            <text:p text:style-name="P19">15</text:p>
            <text:p text:style-name="P19"/>
            <text:p text:style-name="P19"/>
            <text:p text:style-name="P19"/>
            <text:p text:style-name="P19"/>
            <text:p text:style-name="P19"/>
            <text:p text:style-name="P19">12</text:p>
          </table:table-cell>
          <table:table-cell table:style-name="Tableau11.B3" office:value-type="string">
            <text:p text:style-name="P25"><text:span text:style-name="T1">J'ai </text:span><text:span text:style-name="T9">utilisé </text:span><text:span text:style-name="T1">avec une assez bonne</text:span><text:span text:style-name="T24"> </text:span>maîtrise <text:span text:style-name="T8">tout l’éventail des traits</text:span><text:span text:style-name="T21"> </text:span><text:span text:style-name="T8">phonologiques</text:span><text:span text:style-name="T43"> </text:span><text:span text:style-name="T8">de</text:span><text:span text:style-name="T45"> </text:span><text:span text:style-name="T8">la</text:span><text:span text:style-name="T43"> </text:span><text:span text:style-name="T8">langue</text:span><text:span text:style-name="T45"> </text:span><text:span text:style-name="T8">cible</text:span>,<text:span text:style-name="T50"> </text:span>de<text:span text:style-name="T54"> </text:span><text:span text:style-name="T1">façon à</text:span><text:span text:style-name="T24"> </text:span><text:span text:style-name="T1">être toujours</text:span><text:span text:style-name="T24"> </text:span><text:span text:style-name="T1">intelligible.</text:span><text:span text:style-name="T24"> </text:span><text:span text:style-name="T1">Les</text:span><text:span text:style-name="T72"> </text:span><text:span text:style-name="T1">rares</text:span><text:span text:style-name="T27"> </text:span><text:span text:style-name="T1">erreurs</text:span><text:span text:style-name="T32"> </text:span><text:span text:style-name="T1">de</text:span><text:span text:style-name="T32"> </text:span><text:span text:style-name="T1">langue</text:span><text:span text:style-name="T32"> </text:span><text:span text:style-name="T1">ne</text:span><text:span text:style-name="T32"> </text:span><text:span text:style-name="T1">donnent</text:span></text:p>
            <text:p text:style-name="P24"><text:span text:style-name="T1">pas</text:span><text:span text:style-name="T44"> </text:span><text:span text:style-name="T1">lieu</text:span><text:span text:style-name="T48"> </text:span><text:span text:style-name="T1">à</text:span><text:span text:style-name="T48"> </text:span><text:span text:style-name="T1">des</text:span><text:span text:style-name="T48"> </text:span><text:span text:style-name="T1">malentendus.</text:span></text:p>
          </table:table-cell>
          <table:table-cell table:style-name="Tableau11.A2" office:value-type="string">
            <text:p text:style-name="P19">20</text:p>
            <text:p text:style-name="P19"/>
            <text:p text:style-name="P19"/>
            <text:p text:style-name="P19">15</text:p>
            <text:p text:style-name="P19"/>
            <text:p text:style-name="P19"/>
            <text:p text:style-name="P19"/>
            <text:p text:style-name="P19"/>
            <text:p text:style-name="P19"/>
            <text:p text:style-name="P19">12</text:p>
          </table:table-cell>
          <table:table-cell table:style-name="Tableau11.B3" office:value-type="string">
            <text:p text:style-name="P22"><text:span text:style-name="T1">J'ai </text:span><text:span text:style-name="T24"><text:s/></text:span><text:span text:style-name="T1">employé </text:span><text:span text:style-name="T24"><text:s/></text:span><text:span text:style-name="T1">de <text:s text:c="2"/>manière</text:span><text:span text:style-name="T24"> </text:span><text:span text:style-name="T1">pertinente</text:span><text:span text:style-name="T24"> </text:span><text:span text:style-name="T9">un <text:s/>vaste <text:s/>répertoire</text:span><text:span text:style-name="T22"> </text:span><text:span text:style-name="T9">lexical </text:span><text:span text:style-name="T1">incluant des expressions</text:span><text:span text:style-name="T24"> </text:span><text:span text:style-name="T1">idiomatiques, des </text:span><text:span text:style-name="T9">nuances de</text:span><text:span text:style-name="T22"> </text:span><text:span text:style-name="T9">formulation</text:span><text:span text:style-name="T52"> </text:span><text:span text:style-name="T1">et</text:span><text:span text:style-name="T32"> </text:span><text:span text:style-name="T1">des</text:span><text:span text:style-name="T32"> </text:span><text:span text:style-name="T1">structures</text:span><text:span text:style-name="T48"> </text:span><text:span text:style-name="T1">variées.</text:span></text:p>
          </table:table-cell>
          <table:table-cell table:style-name="Tableau11.I2" office:value-type="string">
            <text:p text:style-name="P19">20</text:p>
            <text:p text:style-name="P19"/>
            <text:p text:style-name="P19"/>
            <text:p text:style-name="P19">15</text:p>
            <text:p text:style-name="P19"/>
            <text:p text:style-name="P19"/>
            <text:p text:style-name="P19"/>
            <text:p text:style-name="P19"/>
            <text:p text:style-name="P19"/>
            <text:p text:style-name="P19">12</text:p>
          </table:table-cell>
        </table:table-row>
        <table:table-row>
          <table:table-cell table:style-name="Tableau11.A2" office:value-type="string">
            <text:p text:style-name="P15">B2</text:p>
            <text:p text:style-name="P15"/>
            <text:p text:style-name="P15"/>
            <text:p text:style-name="P15">B2-</text:p>
            <text:p text:style-name="P15"/>
            <text:p text:style-name="P15"/>
            <text:p text:style-name="P15"/>
            <text:p text:style-name="P15">B1+</text:p>
          </table:table-cell>
          <table:table-cell table:style-name="Tableau11.B3" office:value-type="string">
            <text:p text:style-name="P25"><text:span text:style-name="T16">J'ai traité le sujet de façon </text:span><text:span text:style-name="T10">claire, détaillée <text:s/>et</text:span><text:span text:style-name="T23"> </text:span><text:span text:style-name="T9">globalement efficace.</text:span></text:p>
            <text:p text:style-name="P32"><text:span text:style-name="T1">J'ai varié mes arguments et j'ai fait un bon compte rendu des arguments de mes camarade</text:span><text:span text:style-name="T11">. </text:span><text:span text:style-name="T1">J'ai su mettre en balance leurs causes et la mienne, j'ai chercher à comprendre l'ensemble des positions et <text:s/>ai donné mon avis</text:span></text:p>
          </table:table-cell>
          <table:table-cell table:style-name="Tableau11.A2" office:value-type="string">
            <text:p text:style-name="P18">10</text:p>
            <text:p text:style-name="P18"/>
            <text:p text:style-name="P18"/>
            <text:p text:style-name="P18">8</text:p>
            <text:p text:style-name="P18"/>
            <text:p text:style-name="P18"/>
            <text:p text:style-name="P18"/>
            <text:p text:style-name="P18">6</text:p>
          </table:table-cell>
          <table:table-cell table:style-name="Tableau11.B3" office:value-type="string">
            <text:p text:style-name="P22"><text:span text:style-name="T1">J'ai </text:span><text:span text:style-name="T9">argumenté et cherché à</text:span><text:span text:style-name="T22"> </text:span><text:span text:style-name="T9">convaincre</text:span><text:span text:style-name="T1">. J'ai réagi avec</text:span><text:span text:style-name="T24"> </text:span><text:span text:style-name="T1">pertinence et</text:span><text:span text:style-name="T64"> </text:span><text:span text:style-name="T9">relancé la</text:span><text:span text:style-name="T22"> </text:span><text:span text:style-name="T9">discussion</text:span><text:span text:style-name="T1">, j'ai approfondi mes argurments, qui étaient variés et approfondi.</text:span></text:p>
          </table:table-cell>
          <table:table-cell table:style-name="Tableau11.A2" office:value-type="string">
            <text:p text:style-name="P18">10</text:p>
            <text:p text:style-name="P18"/>
            <text:p text:style-name="P18"/>
            <text:p text:style-name="P18">8</text:p>
            <text:p text:style-name="P18"/>
            <text:p text:style-name="P18"/>
            <text:p text:style-name="P18"/>
            <text:p text:style-name="P18">6</text:p>
          </table:table-cell>
          <table:table-cell table:style-name="Tableau11.B3" office:value-type="string">
            <text:p text:style-name="P27"><text:span text:style-name="T9">Mon accent subit</text:span><text:span text:style-name="T1"> l’influence</text:span><text:span text:style-name="T24"> </text:span>d’autres<text:span text:style-name="T26"> </text:span>langues<text:span text:style-name="T26"> </text:span>mais<text:span text:style-name="T31"> </text:span><text:span text:style-name="T8">n’entrave</text:span><text:span text:style-name="T28"> </text:span><text:span text:style-name="T8">pas</text:span><text:span text:style-name="T69"> </text:span><text:span text:style-name="T9">l’intelligibilité.</text:span></text:p>
            <text:p text:style-name="P28"><text:span text:style-name="T34">Mes</text:span><text:span text:style-name="T40"> </text:span><text:span text:style-name="T34">erreurs</text:span><text:span text:style-name="T40"> </text:span><text:span text:style-name="T34">de</text:span><text:span text:style-name="T40"> </text:span><text:span text:style-name="T34">langue</text:span><text:span text:style-name="T38"> </text:span><text:span text:style-name="T34">ne</text:span><text:span text:style-name="T4"> </text:span><text:span text:style-name="T34">donnent</text:span><text:span text:style-name="T68"> </text:span><text:span text:style-name="T16">pas</text:span><text:span text:style-name="T7"> </text:span><text:span text:style-name="T16">lieu</text:span><text:span text:style-name="T58"> </text:span><text:span text:style-name="T16">à</text:span><text:span text:style-name="T58"> </text:span><text:span text:style-name="T16">malentendu.</text:span></text:p>
          </table:table-cell>
          <table:table-cell table:style-name="Tableau11.A2" office:value-type="string">
            <text:p text:style-name="P18">10</text:p>
            <text:p text:style-name="P18"/>
            <text:p text:style-name="P18"/>
            <text:p text:style-name="P18">8</text:p>
            <text:p text:style-name="P18"/>
            <text:p text:style-name="P18"/>
            <text:p text:style-name="P18"/>
            <text:p text:style-name="P18">6</text:p>
          </table:table-cell>
          <table:table-cell table:style-name="Tableau11.B3" office:value-type="string">
            <text:p text:style-name="P22"><text:span text:style-name="T1"><text:s/>J'ai</text:span><text:span text:style-name="T44"> </text:span><text:span text:style-name="T1">produit un</text:span><text:span text:style-name="T44"> </text:span><text:span text:style-name="T1">discours</text:span><text:span text:style-name="T48"> </text:span><text:span text:style-name="T1">et</text:span><text:span text:style-name="T48"> </text:span><text:span text:style-name="T1">des</text:span><text:span text:style-name="T24"> </text:span><text:span text:style-name="T1">énoncés</text:span><text:span text:style-name="T32"> </text:span><text:span text:style-name="T1">assez</text:span><text:span text:style-name="T71"> </text:span><text:span text:style-name="T1">fluides</text:span><text:span text:style-name="T55">, </text:span><text:span text:style-name="T71"><text:s/></text:span><text:span text:style-name="T1">l’étendue</text:span><text:span text:style-name="T76"> </text:span><text:span text:style-name="T1">de min lexique </text:span><text:span text:style-name="T9">est suffisante pour</text:span><text:span text:style-name="T22"> </text:span><text:span text:style-name="T9">permettre précision et variété des</text:span><text:span text:style-name="T22"> </text:span><text:span text:style-name="T9">formulations</text:span><text:span text:style-name="T1">.</text:span></text:p>
          </table:table-cell>
          <table:table-cell table:style-name="Tableau11.I2" office:value-type="string">
            <text:p text:style-name="P18">10</text:p>
            <text:p text:style-name="P18"/>
            <text:p text:style-name="P18"/>
            <text:p text:style-name="P18">8</text:p>
            <text:p text:style-name="P18"/>
            <text:p text:style-name="P18"/>
            <text:p text:style-name="P18"/>
            <text:p text:style-name="P18">6</text:p>
          </table:table-cell>
        </table:table-row>
        <table:table-row>
          <table:table-cell table:style-name="Tableau11.A2" office:value-type="string">
            <text:p text:style-name="P15">B1</text:p>
            <text:p text:style-name="P15"/>
            <text:p text:style-name="P15"/>
            <text:p text:style-name="P15"/>
            <text:p text:style-name="P15"/>
            <text:p text:style-name="P15"/>
            <text:p text:style-name="P15">B1-/</text:p>
            <text:p text:style-name="P15">A2+</text:p>
          </table:table-cell>
          <table:table-cell table:style-name="Tableau11.B3" office:value-type="string">
            <text:p text:style-name="P22"><text:span text:style-name="T16">j'ai</text:span><text:span text:style-name="T60"> </text:span><text:span text:style-name="T16">traité le</text:span><text:span text:style-name="T63"> </text:span><text:span text:style-name="T16">sujet</text:span><text:span text:style-name="T60"> de façon</text:span><text:span text:style-name="T16"> </text:span><text:span text:style-name="T10">intelligible et</text:span><text:span text:style-name="T23"> </text:span><text:span text:style-name="T9">relativement développée. </text:span><text:span text:style-name="T78">J'ai essayé de varier mes arguments, mon compte rendu n'était pas complet, pas assez structuré, pas assez clair. J'ai écrit environ 200 mots</text:span></text:p>
          </table:table-cell>
          <table:table-cell table:style-name="Tableau11.A2" office:value-type="string">
            <text:p text:style-name="P20">5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4</text:p>
          </table:table-cell>
          <table:table-cell table:style-name="Tableau11.B3" office:value-type="string">
            <text:p text:style-name="P22"><text:span text:style-name="T16">J'ai</text:span><text:span text:style-name="T49"> </text:span><text:span text:style-name="T10">engagé,</text:span><text:span text:style-name="T30"> </text:span><text:span text:style-name="T10">soutenu</text:span><text:span text:style-name="T46"> </text:span><text:span text:style-name="T10">et</text:span><text:span text:style-name="T53"> </text:span><text:span text:style-name="T10">clos</text:span><text:span text:style-name="T46"> </text:span><text:span text:style-name="T10">une</text:span><text:span text:style-name="T23"> </text:span><text:span text:style-name="T10">conversation simple sur des sujets</text:span><text:span text:style-name="T23"> </text:span><text:span text:style-name="T9">familiers</text:span><text:span text:style-name="T1">.</text:span><text:span text:style-name="T61"> </text:span><text:span text:style-name="T1">J'ai</text:span><text:span text:style-name="T64"> </text:span><text:span text:style-name="T1">fait référence</text:span><text:span text:style-name="T64"> </text:span><text:span text:style-name="T1">à</text:span><text:span text:style-name="T61"> </text:span><text:span text:style-name="T1">des</text:span><text:span text:style-name="T72"> </text:span><text:span text:style-name="T1">aspects</text:span><text:span text:style-name="T35"> du cours de façon pertinente.</text:span></text:p>
          </table:table-cell>
          <table:table-cell table:style-name="Tableau11.A2" office:value-type="string">
            <text:p text:style-name="P20">5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4</text:p>
          </table:table-cell>
          <table:table-cell table:style-name="Tableau11.B3" office:value-type="string">
            <text:p text:style-name="P25">Je m<text:span text:style-name="T8">’exprime <text:s/>de manière</text:span><text:span text:style-name="T21"> </text:span><text:span text:style-name="T36">intelligible</text:span><text:span text:style-name="T59"> </text:span><text:span text:style-name="T1">malgré</text:span><text:span text:style-name="T42"> </text:span><text:span text:style-name="T1">l’influence</text:span><text:span text:style-name="T79"> </text:span><text:span text:style-name="T1">d’autres</text:span><text:span text:style-name="T14"> </text:span><text:span text:style-name="T1">langues.</text:span></text:p>
            <text:p text:style-name="P22">J'ai une bonne<text:span text:style-name="T20"> </text:span><text:span text:style-name="T8">maîtrise des structures</text:span><text:span text:style-name="T73"> </text:span><text:span text:style-name="T9">simples</text:span><text:span text:style-name="T1">.</text:span></text:p>
          </table:table-cell>
          <table:table-cell table:style-name="Tableau11.A2" office:value-type="string">
            <text:p text:style-name="P20">5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4</text:p>
          </table:table-cell>
          <table:table-cell table:style-name="Tableau11.B3" office:value-type="string">
            <text:p text:style-name="P29"><text:span text:style-name="T1">J'ai</text:span><text:span text:style-name="T80"> </text:span><text:span text:style-name="T1">produit un</text:span><text:span text:style-name="T80"> </text:span><text:span text:style-name="T1">discours</text:span><text:span text:style-name="T81"> e</text:span><text:span text:style-name="T1">t</text:span><text:span text:style-name="T80"> </text:span><text:span text:style-name="T1">des</text:span><text:span text:style-name="T72"> </text:span>énoncés<text:span text:style-name="T20"> </text:span>dont<text:span text:style-name="T20"> </text:span><text:span text:style-name="T8">l’étendue lexicale</text:span><text:span text:style-name="T69"> </text:span><text:span text:style-name="T8">relative nécessite l’usage de</text:span><text:span text:style-name="T21"> </text:span><text:span text:style-name="T9">périphrases</text:span><text:span text:style-name="T18"> </text:span><text:span text:style-name="T9">et</text:span><text:span text:style-name="T3"> </text:span><text:span text:style-name="T9">répétitions</text:span><text:span text:style-name="T1">.</text:span></text:p>
          </table:table-cell>
          <table:table-cell table:style-name="Tableau11.I2" office:value-type="string">
            <text:p text:style-name="P20">5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4</text:p>
          </table:table-cell>
        </table:table-row>
        <table:table-row>
          <table:table-cell table:style-name="Tableau11.A2" office:value-type="string">
            <text:p text:style-name="P15"/>
            <text:p text:style-name="P15"/>
            <text:p text:style-name="P15"/>
            <text:p text:style-name="P15">A2</text:p>
          </table:table-cell>
          <table:table-cell table:style-name="Tableau11.B3" office:value-type="string">
            <text:p text:style-name="P30"><text:span text:style-name="T16">jai</text:span><text:span text:style-name="T13"> </text:span><text:span text:style-name="T16">traité</text:span><text:span text:style-name="T40"> </text:span><text:span text:style-name="T16">le</text:span><text:span text:style-name="T40"> </text:span><text:span text:style-name="T16">sujet,</text:span><text:span text:style-name="T40"> ma </text:span><text:span text:style-name="T9">production</text:span><text:span text:style-name="T3"> </text:span><text:span text:style-name="T1">est</text:span><text:span text:style-name="T57"> </text:span><text:span text:style-name="T9">courte </text:span><text:span text:style-name="T78">(moins de 150 mots) et l'argumentation est trop superficiellle. Je me suis contenté de lister les différentes causes et les différents arguements. </text:span></text:p>
          </table:table-cell>
          <table:table-cell table:style-name="Tableau11.A2" office:value-type="string">
            <text:p text:style-name="P18"/>
            <text:p text:style-name="P18"/>
            <text:p text:style-name="P18"/>
            <text:p text:style-name="P20">3</text:p>
          </table:table-cell>
          <table:table-cell table:style-name="Tableau11.B3" office:value-type="string">
            <text:p text:style-name="P25"><text:span text:style-name="T35">J'ai</text:span><text:span text:style-name="T14"> </text:span><text:span text:style-name="T36">répondu et</text:span><text:span text:style-name="T18"> </text:span><text:span text:style-name="T36">réagi de</text:span><text:span text:style-name="T12"> </text:span><text:span text:style-name="T36">manière</text:span><text:span text:style-name="T15"> </text:span><text:span text:style-name="T36">simple. </text:span><text:span text:style-name="T37">Je n'avais pas beaucoup d'arguments, je me répétais beaucoup</text:span></text:p>
          </table:table-cell>
          <table:table-cell table:style-name="Tableau11.A2" office:value-type="string">
            <text:p text:style-name="P18"/>
            <text:p text:style-name="P18"/>
            <text:p text:style-name="P18"/>
            <text:p text:style-name="P20">3</text:p>
          </table:table-cell>
          <table:table-cell table:style-name="Tableau11.B3" office:value-type="string">
            <text:p text:style-name="P25">Je m'<text:span text:style-name="T8">exprime <text:s/>de manière</text:span><text:span text:style-name="T21"> </text:span><text:span text:style-name="T9">suffisamment claire </text:span><text:span text:style-name="T1">pour être</text:span><text:span text:style-name="T24"> </text:span>compris,<text:span text:style-name="T82"> </text:span><text:span text:style-name="T8">mais</text:span><text:span text:style-name="T83"> </text:span><text:span text:style-name="T8">la</text:span><text:span text:style-name="T83"> </text:span><text:span text:style-name="T8">compréhension</text:span><text:span text:style-name="T73"> </text:span><text:span text:style-name="T9">requiert</text:span><text:span text:style-name="T59"> </text:span><text:span text:style-name="T9">un</text:span><text:span text:style-name="T59"> </text:span><text:span text:style-name="T9">effort</text:span><text:span text:style-name="T6"> </text:span><text:span text:style-name="T9">de mes</text:span></text:p>
            <text:p text:style-name="P31"><text:span text:style-name="T9">interlocuteurs</text:span><text:span text:style-name="T1">.</text:span></text:p>
          </table:table-cell>
          <table:table-cell table:style-name="Tableau11.A2" office:value-type="string">
            <text:p text:style-name="P18"/>
            <text:p text:style-name="P18"/>
            <text:p text:style-name="P18"/>
            <text:p text:style-name="P20">3</text:p>
          </table:table-cell>
          <table:table-cell table:style-name="Tableau11.B3" office:value-type="string">
            <text:p text:style-name="P22"><text:span text:style-name="T16">J'ai produit un discours et des</text:span><text:span text:style-name="T25"> </text:span><text:span text:style-name="T16">énoncés</text:span><text:span text:style-name="T58"> </text:span><text:span text:style-name="T16">dont</text:span><text:span text:style-name="T66"> </text:span><text:span text:style-name="T16">les</text:span><text:span text:style-name="T66"> </text:span><text:span text:style-name="T16">mots</text:span><text:span text:style-name="T58"> </text:span><text:span text:style-name="T16">sont</text:span><text:span text:style-name="T58"> </text:span><text:span text:style-name="T16">adaptés</text:span><text:span text:style-name="T68"> </text:span><text:span text:style-name="T1">à</text:span><text:span text:style-name="T51"> </text:span><text:span text:style-name="T1">l’intention</text:span><text:span text:style-name="T51"> </text:span><text:span text:style-name="T1">de</text:span><text:span text:style-name="T24"> </text:span><text:span text:style-name="T1">communication,</text:span><text:span text:style-name="T51"> </text:span><text:span text:style-name="T1">en</text:span><text:span text:style-name="T24"> </text:span><text:span text:style-name="T1">dépit</text:span><text:span text:style-name="T84"> </text:span><text:span text:style-name="T1">d’un</text:span><text:span text:style-name="T5"> </text:span><text:span text:style-name="T9">répertoire lexical</text:span><text:span text:style-name="T87"> </text:span><text:span text:style-name="T9">limité</text:span><text:span text:style-name="T1">.</text:span></text:p>
          </table:table-cell>
          <table:table-cell table:style-name="Tableau11.I2" office:value-type="string">
            <text:p text:style-name="P18"/>
            <text:p text:style-name="P18"/>
            <text:p text:style-name="P18"/>
            <text:p text:style-name="P20">3</text:p>
          </table:table-cell>
        </table:table-row>
        <table:table-row>
          <table:table-cell table:style-name="Tableau11.A2" office:value-type="string">
            <text:p text:style-name="P15"/>
            <text:p text:style-name="P15"/>
            <text:p text:style-name="P15">A1</text:p>
          </table:table-cell>
          <table:table-cell table:style-name="Tableau11.B3" office:value-type="string">
            <text:p text:style-name="P22"><text:span text:style-name="T88">J' ai</text:span><text:span text:style-name="T65"> </text:span><text:span text:style-name="T88">simplement</text:span><text:span text:style-name="T62"> </text:span><text:span text:style-name="T88">amorcé</text:span><text:span text:style-name="T62"> </text:span><text:span text:style-name="T88">une production</text:span><text:span text:style-name="T36"> </text:span><text:span text:style-name="T88">écrite</text:span><text:span text:style-name="T22"> </text:span><text:span text:style-name="T88">en</text:span><text:span text:style-name="T22"> </text:span><text:span text:style-name="T88">lien</text:span><text:span text:style-name="T62"> </text:span><text:span text:style-name="T88">avec</text:span><text:span text:style-name="T74"> </text:span><text:span text:style-name="T89">le</text:span><text:span text:style-name="T85"> </text:span><text:span text:style-name="T89">sujet.</text:span></text:p>
          </table:table-cell>
          <table:table-cell table:style-name="Tableau11.A2" office:value-type="string">
            <text:p text:style-name="P21"/>
            <text:p text:style-name="P21"/>
            <text:p text:style-name="P21">1</text:p>
          </table:table-cell>
          <table:table-cell table:style-name="Tableau11.B3" office:value-type="string">
            <text:p text:style-name="P22"><text:span text:style-name="T9">La</text:span><text:span text:style-name="T70"> </text:span><text:span text:style-name="T9">communication repose sur la</text:span><text:span text:style-name="T22"> </text:span><text:span text:style-name="T9">répétition</text:span><text:span text:style-name="T86"> </text:span><text:span text:style-name="T9">et</text:span><text:span text:style-name="T87"> </text:span><text:span text:style-name="T9">la</text:span><text:span text:style-name="T67"> </text:span><text:span text:style-name="T9">reformulation.</text:span></text:p>
          </table:table-cell>
          <table:table-cell table:style-name="Tableau11.A2" office:value-type="string">
            <text:p text:style-name="P21"/>
            <text:p text:style-name="P21"/>
            <text:p text:style-name="P21">1</text:p>
          </table:table-cell>
          <table:table-cell table:style-name="Tableau11.B3" office:value-type="string">
            <text:p text:style-name="P22"><text:span text:style-name="T1">J'ai</text:span><text:span text:style-name="T2"> </text:span><text:span text:style-name="T9">utilisé</text:span><text:span text:style-name="T12"> </text:span><text:span text:style-name="T9">un</text:span><text:span text:style-name="T12"> </text:span><text:span text:style-name="T9">répertoire</text:span><text:span text:style-name="T12"> </text:span><text:span text:style-name="T9">très</text:span><text:span text:style-name="T12"> </text:span><text:span text:style-name="T9">limité</text:span><text:span text:style-name="T70"> </text:span><text:span text:style-name="T34">d’expressions</text:span><text:span text:style-name="T90"> </text:span><text:span text:style-name="T16">et</text:span><text:span text:style-name="T19"> </text:span><text:span text:style-name="T16">de</text:span><text:span text:style-name="T90"> </text:span><text:span text:style-name="T16">mots</text:span><text:span text:style-name="T90"> </text:span><text:span text:style-name="T16">mémorisés</text:span><text:span text:style-name="T91"> </text:span><text:span text:style-name="T16">de</text:span><text:span text:style-name="T58"> </text:span><text:span text:style-name="T16">façon</text:span><text:span text:style-name="T66"> </text:span><text:span text:style-name="T16">compréhensible.</text:span></text:p>
          </table:table-cell>
          <table:table-cell table:style-name="Tableau11.A2" office:value-type="string">
            <text:p text:style-name="P21"/>
            <text:p text:style-name="P21"/>
            <text:p text:style-name="P21">1</text:p>
          </table:table-cell>
          <table:table-cell table:style-name="Tableau11.B3" office:value-type="string">
            <text:p text:style-name="P22"><text:span text:style-name="T16">J'ai produit des énoncés</text:span><text:span text:style-name="T25"> </text:span><text:span text:style-name="T1">intelligibles</text:span><text:span text:style-name="T51"> </text:span><text:span text:style-name="T1">malgré</text:span><text:span text:style-name="T51"> </text:span><text:span text:style-name="T1">un</text:span><text:span text:style-name="T27"> </text:span><text:span text:style-name="T9">lexique</text:span><text:span text:style-name="T47"> </text:span><text:span text:style-name="T9">très</text:span><text:span text:style-name="T70"> </text:span><text:span text:style-name="T10">limité</text:span><text:span text:style-name="T16">.</text:span></text:p>
          </table:table-cell>
          <table:table-cell table:style-name="Tableau11.I2" office:value-type="string">
            <text:p text:style-name="P21"/>
            <text:p text:style-name="P21"/>
            <text:p text:style-name="P21">1</text:p>
          </table:table-cell>
        </table:table-row>
      </table:table>
      <text:p text:style-name="P6"/>
      <text:p text:style-name="P6"/>
      <text:p text:style-name="P4"><text:soft-page-break/>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B"/>
        <table:table-column table:style-name="Tableau20.C"/>
        <table:table-column table:style-name="Tableau20.F"/>
        <table:table-column table:style-name="Tableau20.G"/>
        <table:table-column table:style-name="Tableau20.F"/>
        <table:table-column table:style-name="Tableau20.G"/>
        <table:table-column table:style-name="Tableau20.F"/>
        <table:table-column table:style-name="Tableau20.G"/>
        <table:table-column table:style-name="Tableau20.F" table:number-columns-repeated="2"/>
        <table:table-column table:style-name="Tableau20.N"/>
        <table:table-column table:style-name="Tableau20.F"/>
        <table:table-column table:style-name="Tableau20.G"/>
        <table:table-column table:style-name="Tableau20.F"/>
        <table:table-column table:style-name="Tableau20.G"/>
        <table:table-column table:style-name="Tableau20.F"/>
        <table:table-column table:style-name="Tableau20.C"/>
        <table:table-column table:style-name="Tableau20.B"/>
        <table:table-column table:style-name="Tableau20.V"/>
        <table:table-column table:style-name="Tableau20.W"/>
        <table:table-row>
          <table:table-cell table:style-name="Tableau20.A1" office:value-type="string">
            <text:p text:style-name="P11">Points score</text:p>
          </table:table-cell>
          <table:table-cell table:style-name="Tableau20.B1" office:value-type="float" office:value="0">
            <text:p text:style-name="P11">0</text:p>
          </table:table-cell>
          <table:table-cell table:style-name="Tableau20.A1" table:number-columns-spanned="4" office:value-type="string">
            <text:p text:style-name="P12">1-8 pt</text:p>
          </table:table-cell>
          <table:covered-table-cell/>
          <table:covered-table-cell/>
          <table:covered-table-cell/>
          <table:table-cell table:style-name="Tableau20.A1" table:number-columns-spanned="3" office:value-type="string">
            <text:p text:style-name="P13"><text:s/><text:span text:style-name="T77">9-14 pt</text:span></text:p>
          </table:table-cell>
          <table:covered-table-cell/>
          <table:covered-table-cell/>
          <table:table-cell table:style-name="Tableau20.A1" table:number-columns-spanned="3" office:value-type="string">
            <text:p text:style-name="P13"><text:s/><text:span text:style-name="T77">15-21 pt</text:span></text:p>
          </table:table-cell>
          <table:covered-table-cell/>
          <table:covered-table-cell/>
          <table:table-cell table:style-name="Tableau20.A1" table:number-columns-spanned="3" office:value-type="string">
            <text:p text:style-name="P13"><text:s/><text:span text:style-name="T77">22-27</text:span></text:p>
          </table:table-cell>
          <table:covered-table-cell/>
          <table:covered-table-cell/>
          <table:table-cell table:style-name="Tableau20.A1" table:number-columns-spanned="3" office:value-type="string">
            <text:p text:style-name="P11">28- 34</text:p>
          </table:table-cell>
          <table:covered-table-cell/>
          <table:covered-table-cell/>
          <table:table-cell table:style-name="Tableau20.A1" table:number-columns-spanned="3" office:value-type="string">
            <text:p text:style-name="P11">35-39 pt</text:p>
          </table:table-cell>
          <table:covered-table-cell/>
          <table:covered-table-cell/>
          <table:table-cell table:style-name="Tableau20.A1" office:value-type="string">
            <text:p text:style-name="P11">40 et +</text:p>
          </table:table-cell>
          <table:table-cell table:style-name="Tableau20.W1" office:value-type="string">
            <text:p text:style-name="P11">B2</text:p>
          </table:table-cell>
        </table:table-row>
        <table:table-row>
          <table:table-cell table:style-name="Tableau20.A2" office:value-type="string">
            <text:p text:style-name="P10">NOTE s/ 20</text:p>
          </table:table-cell>
          <table:table-cell table:style-name="Tableau20.B2" office:value-type="float" office:value="0">
            <text:p text:style-name="P10">0</text:p>
          </table:table-cell>
          <table:table-cell table:style-name="Tableau20.B2" office:value-type="float" office:value="1">
            <text:p text:style-name="P10">1</text:p>
          </table:table-cell>
          <table:table-cell table:style-name="Tableau20.B2" office:value-type="float" office:value="2">
            <text:p text:style-name="P10">2</text:p>
          </table:table-cell>
          <table:table-cell table:style-name="Tableau20.B2" office:value-type="float" office:value="3">
            <text:p text:style-name="P10">3</text:p>
          </table:table-cell>
          <table:table-cell table:style-name="Tableau20.B2" office:value-type="float" office:value="4">
            <text:p text:style-name="P10">4</text:p>
          </table:table-cell>
          <table:table-cell table:style-name="Tableau20.B2" office:value-type="float" office:value="5">
            <text:p text:style-name="P10">5</text:p>
          </table:table-cell>
          <table:table-cell table:style-name="Tableau20.B2" office:value-type="float" office:value="6">
            <text:p text:style-name="P10">6</text:p>
          </table:table-cell>
          <table:table-cell table:style-name="Tableau20.B2" office:value-type="float" office:value="7">
            <text:p text:style-name="P10">7</text:p>
          </table:table-cell>
          <table:table-cell table:style-name="Tableau20.B2" office:value-type="float" office:value="8">
            <text:p text:style-name="P10">8</text:p>
          </table:table-cell>
          <table:table-cell table:style-name="Tableau20.B2" office:value-type="float" office:value="9">
            <text:p text:style-name="P10">9</text:p>
          </table:table-cell>
          <table:table-cell table:style-name="Tableau20.B2" office:value-type="float" office:value="10">
            <text:p text:style-name="P10">10</text:p>
          </table:table-cell>
          <table:table-cell table:style-name="Tableau20.B2" office:value-type="float" office:value="11">
            <text:p text:style-name="P10">11</text:p>
          </table:table-cell>
          <table:table-cell table:style-name="Tableau20.B2" office:value-type="float" office:value="12">
            <text:p text:style-name="P10">12</text:p>
          </table:table-cell>
          <table:table-cell table:style-name="Tableau20.B2" office:value-type="float" office:value="13">
            <text:p text:style-name="P10">13</text:p>
          </table:table-cell>
          <table:table-cell table:style-name="Tableau20.B2" office:value-type="float" office:value="14">
            <text:p text:style-name="P10">14</text:p>
          </table:table-cell>
          <table:table-cell table:style-name="Tableau20.B2" office:value-type="float" office:value="15">
            <text:p text:style-name="P10">15</text:p>
          </table:table-cell>
          <table:table-cell table:style-name="Tableau20.B2" office:value-type="float" office:value="16">
            <text:p text:style-name="P10">16</text:p>
          </table:table-cell>
          <table:table-cell table:style-name="Tableau20.B2" office:value-type="float" office:value="17">
            <text:p text:style-name="P10">17</text:p>
          </table:table-cell>
          <table:table-cell table:style-name="Tableau20.B2" office:value-type="float" office:value="18">
            <text:p text:style-name="P10">18</text:p>
          </table:table-cell>
          <table:table-cell table:style-name="Tableau20.B2" office:value-type="float" office:value="19">
            <text:p text:style-name="P10">19</text:p>
          </table:table-cell>
          <table:table-cell table:style-name="Tableau20.B2" office:value-type="float" office:value="20">
            <text:p text:style-name="P10">20</text:p>
          </table:table-cell>
          <table:table-cell table:style-name="Tableau20.W2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ans serif" svg:font-family="'Sans serif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 style:list-style-name="">
      <style:text-properties style:font-name="Verdana" fo:language="fr" fo:country="FR" style:font-name-asian="Verdana1" style:language-asian="en" style:country-asian="US" style:font-name-complex="Verdana1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173in" fo:margin-bottom="0.1453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15T09:20:14.73</meta:creation-date>
    <meta:document-statistic meta:table-count="2" meta:image-count="0" meta:object-count="0" meta:page-count="2" meta:paragraph-count="134" meta:word-count="733" meta:character-count="4319"/>
    <dc:date>2023-12-15T09:28:58.91</dc:date>
    <meta:editing-duration>PT9M42S</meta:editing-duration>
    <meta:editing-cycles>1</meta:editing-cycles>
    <meta:generator>OpenOffice/4.1.14$Win32 OpenOffice.org_project/4114m1$Build-9811</meta:generator>
  </office:meta>
</office:document-meta>
</file>