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51cm" fo:margin-bottom="0.051cm" style:contextual-spacing="false" fo:line-height="100%" fo:text-indent="0cm" style:auto-text-indent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.051cm" fo:margin-bottom="0.051cm" style:contextual-spacing="false" fo:line-height="100%" fo:text-indent="0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.051cm" fo:margin-bottom="0.051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.051cm" fo:margin-bottom="0.051cm" style:contextual-spacing="false" fo:line-height="100%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.051cm" fo:margin-bottom="0.051cm" style:contextual-spacing="false" fo:line-height="100%" fo:orphans="2" fo:widows="2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.051cm" fo:margin-bottom="0.051cm" style:contextual-spacing="false" fo:line-height="100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Text_20_body" style:master-page-name="">
      <style:paragraph-properties fo:margin-left="0cm" fo:margin-right="-1.875cm" fo:margin-top="0.051cm" fo:margin-bottom="0.051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-1.875cm" fo:margin-top="0.051cm" fo:margin-bottom="0.051cm" style:contextual-spacing="false" fo:line-height="100%" fo:orphans="2" fo:widows="2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-0.028cm" fo:margin-top="0.051cm" fo:margin-bottom="0.051cm" style:contextual-spacing="false" fo:line-height="100%" fo:orphans="2" fo:widows="2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Text_20_body" style:master-page-name="">
      <style:paragraph-properties fo:margin-left="0cm" fo:margin-right="-0.028cm" fo:margin-top="0.051cm" fo:margin-bottom="0.051cm" style:contextual-spacing="false" fo:line-height="100%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1" style:family="paragraph" style:parent-style-name="Text_20_body" style:master-page-name="">
      <style:paragraph-properties fo:margin-left="0cm" fo:margin-right="-0.056cm" fo:margin-top="0.051cm" fo:margin-bottom="0.051cm" style:contextual-spacing="false" fo:line-height="100%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2" style:family="paragraph" style:parent-style-name="Text_20_body" style:master-page-name="">
      <style:paragraph-properties fo:margin-left="0cm" fo:margin-right="-0.085cm" fo:margin-top="0.051cm" fo:margin-bottom="0.051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3" style:family="paragraph" style:parent-style-name="Text_20_body" style:master-page-name="">
      <style:paragraph-properties fo:margin-left="-0.056cm" fo:margin-right="-0.085cm" fo:margin-top="0.051cm" fo:margin-bottom="0.051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4" style:family="paragraph" style:parent-style-name="Text_20_body" style:master-page-name="">
      <style:paragraph-properties fo:margin-left="0.056cm" fo:margin-right="0.085cm" fo:margin-top="0.051cm" fo:margin-bottom="0.051cm" style:contextual-spacing="false" fo:line-height="100%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5" style:family="paragraph" style:parent-style-name="Text_20_body" style:master-page-name="">
      <style:paragraph-properties fo:margin-left="0.028cm" fo:margin-right="-0.028cm" fo:margin-top="0.051cm" fo:margin-bottom="0.051cm" style:contextual-spacing="false" fo:line-height="100%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6" style:family="paragraph" style:parent-style-name="Text_20_body" style:master-page-name="">
      <style:paragraph-properties fo:margin-left="0cm" fo:margin-right="0.028cm" fo:margin-top="0.051cm" fo:margin-bottom="0.051cm" style:contextual-spacing="false" fo:line-height="100%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7" style:family="paragraph" style:parent-style-name="Text_20_body" style:master-page-name="">
      <style:paragraph-properties fo:margin-left="0cm" fo:margin-right="0.056cm" fo:margin-top="0.051cm" fo:margin-bottom="0.051cm" style:contextual-spacing="false" fo:line-height="100%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8" style:family="paragraph" style:parent-style-name="Title">
      <style:paragraph-properties fo:margin-left="0cm" fo:margin-right="0cm" fo:margin-top="0.051cm" fo:margin-bottom="0.051cm" style:contextual-spacing="false" fo:line-height="100%" fo:text-align="center" style:justify-single-word="false" fo:text-indent="1.341cm" style:auto-text-indent="false"/>
      <style:text-properties fo:font-size="12pt" style:font-size-asian="12pt" style:font-size-complex="12pt"/>
    </style:style>
    <style:style style:name="P19" style:family="paragraph" style:parent-style-name="Subtitle">
      <style:paragraph-properties fo:margin-left="0cm" fo:margin-right="0cm" fo:margin-top="0.051cm" fo:margin-bottom="0.051cm" style:contextual-spacing="false" fo:line-height="100%" fo:text-align="center" style:justify-single-word="false" fo:text-indent="1.341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0" style:family="paragraph" style:parent-style-name="Subtitle">
      <style:paragraph-properties fo:margin-left="0cm" fo:margin-right="0cm" fo:margin-top="0.051cm" fo:margin-bottom="0.051cm" style:contextual-spacing="false" fo:line-height="100%" fo:text-align="center" style:justify-single-word="false" fo:orphans="2" fo:widows="2" fo:text-indent="1.341cm" style:auto-text-indent="false" style:writing-mode="lr-tb"/>
      <style:text-properties fo:font-size="12pt" officeooo:paragraph-rsid="000b39c1" style:font-size-asian="12pt" style:font-size-complex="12pt"/>
    </style:style>
    <style:style style:name="P21" style:family="paragraph" style:parent-style-name="Subtitle">
      <style:paragraph-properties fo:margin-left="0cm" fo:margin-right="0cm" fo:margin-top="0.051cm" fo:margin-bottom="0.051cm" style:contextual-spacing="false" fo:line-height="100%" fo:text-align="center" style:justify-single-word="false" fo:orphans="2" fo:widows="2" fo:text-indent="1.341cm" style:auto-text-indent="false" style:writing-mode="lr-tb"/>
      <style:text-properties fo:font-size="12pt" fo:font-style="normal" officeooo:paragraph-rsid="000b39c1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.051cm" fo:margin-bottom="0.051cm" style:contextual-spacing="false" fo:line-height="100%" fo:text-align="justify" style:justify-single-word="false" fo:orphans="2" fo:widows="2" fo:text-indent="0cm" style:auto-text-indent="false" style:writing-mode="lr-tb"/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.051cm" fo:margin-bottom="0.051cm" style:contextual-spacing="false" fo:line-height="100%" fo:orphans="2" fo:widows="2" fo:text-indent="0cm" style:auto-text-indent="false" style:writing-mode="lr-tb"/>
      <style:text-properties fo:font-size="12pt" officeooo:paragraph-rsid="000b39c1" style:font-size-asian="12pt" style:font-size-complex="12pt"/>
    </style:style>
    <style:style style:name="P24" style:family="paragraph" style:parent-style-name="Text_20_body">
      <style:paragraph-properties fo:margin-left="0cm" fo:margin-right="0cm" fo:margin-top="0.051cm" fo:margin-bottom="0.051cm" style:contextual-spacing="false" fo:line-height="100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.051cm" fo:margin-bottom="0.051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0b39c1" style:font-size-asian="12pt" style:font-size-complex="12pt"/>
    </style:style>
    <style:style style:name="P26" style:family="paragraph" style:parent-style-name="Text_20_body">
      <style:paragraph-properties fo:margin-left="0cm" fo:margin-right="0cm" fo:margin-top="0.051cm" fo:margin-bottom="0.051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rsid="000b39c1" officeooo:paragraph-rsid="000b39c1" style:font-size-asian="12pt" style:font-size-complex="12pt"/>
    </style:style>
    <style:style style:name="P27" style:family="paragraph" style:parent-style-name="Text_20_body">
      <style:paragraph-properties fo:margin-left="0cm" fo:margin-right="0cm" fo:margin-top="0.051cm" fo:margin-bottom="0.051cm" style:contextual-spacing="false" fo:line-height="100%" fo:text-align="justify" style:justify-single-word="false" fo:orphans="2" fo:widows="2" fo:text-indent="0cm" style:auto-text-indent="false" style:writing-mode="lr-tb"/>
      <style:text-properties fo:font-size="12pt" fo:font-weight="bold" officeooo:paragraph-rsid="000b39c1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.051cm" fo:margin-bottom="0.051cm" style:contextual-spacing="false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margin-top="0.051cm" fo:margin-bottom="0.051cm" style:contextual-spacing="false" fo:line-height="100%" fo:text-align="justify" style:justify-single-word="false" fo:orphans="2" fo:widows="2" fo:text-indent="0cm" style:auto-text-indent="false" style:writing-mode="lr-tb"/>
      <style:text-properties fo:font-size="11.5pt" style:font-size-asian="10.0500001907349pt" style:font-size-complex="11.5pt"/>
    </style:style>
    <style:style style:name="P30" style:family="paragraph" style:parent-style-name="Text_20_body">
      <style:paragraph-properties fo:margin-left="0cm" fo:margin-right="0cm" fo:margin-top="0.051cm" fo:margin-bottom="0.051cm" style:contextual-spacing="false" fo:line-height="100%" fo:text-indent="0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.051cm" fo:margin-bottom="0.051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.051cm" fo:margin-bottom="0.051cm" style:contextual-spacing="false" fo:line-height="100%" fo:text-indent="0cm" style:auto-text-indent="false"/>
      <style:text-properties fo:font-size="12pt" officeooo:paragraph-rsid="000b39c1" style:font-size-asian="12pt" style:font-size-complex="12pt"/>
    </style:style>
    <style:style style:name="P33" style:family="paragraph" style:parent-style-name="Text_20_body">
      <style:paragraph-properties fo:margin-left="0cm" fo:margin-right="0cm" fo:margin-top="0.051cm" fo:margin-bottom="0.051cm" style:contextual-spacing="false" fo:line-height="100%" fo:text-indent="0cm" style:auto-text-indent="false"/>
      <style:text-properties fo:font-size="12pt" fo:font-weight="bold" officeooo:paragraph-rsid="000b39c1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.051cm" fo:margin-bottom="0.051cm" style:contextual-spacing="false" fo:line-height="100%" fo:text-indent="0cm" style:auto-text-indent="false"/>
      <style:text-properties fo:font-size="11pt" style:font-size-asian="11pt" style:font-size-complex="11pt"/>
    </style:style>
    <style:style style:name="P35" style:family="paragraph" style:parent-style-name="Text_20_body">
      <style:paragraph-properties fo:margin-left="0cm" fo:margin-right="0cm" fo:margin-top="0.051cm" fo:margin-bottom="0.051cm" style:contextual-spacing="false" fo:line-height="100%" fo:text-indent="0cm" style:auto-text-indent="false"/>
      <style:text-properties fo:font-size="11pt" officeooo:paragraph-rsid="000b39c1" style:font-size-asian="11pt" style:font-size-complex="11pt"/>
    </style:style>
    <style:style style:name="P36" style:family="paragraph" style:parent-style-name="Text_20_body">
      <style:paragraph-properties fo:margin-left="0cm" fo:margin-right="-0.056cm" fo:margin-top="0.051cm" fo:margin-bottom="0.051cm" style:contextual-spacing="false" fo:line-height="100%" fo:orphans="2" fo:widows="2" fo:text-indent="0cm" style:auto-text-indent="false" style:writing-mode="lr-tb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-1.875cm" fo:margin-top="0.051cm" fo:margin-bottom="0.051cm" style:contextual-spacing="false" fo:line-height="100%" fo:orphans="2" fo:widows="2" fo:text-indent="0cm" style:auto-text-indent="false" style:writing-mode="lr-tb"/>
      <style:text-properties fo:font-size="12pt" style:font-size-asian="12pt" style:font-size-complex="12pt"/>
    </style:style>
    <style:style style:name="P38" style:family="paragraph" style:parent-style-name="Title">
      <style:paragraph-properties fo:margin-left="0cm" fo:margin-right="0cm" fo:margin-top="0.051cm" fo:margin-bottom="0.051cm" style:contextual-spacing="false" fo:line-height="100%" fo:text-align="center" style:justify-single-word="false" fo:orphans="2" fo:widows="2" fo:text-indent="1.341cm" style:auto-text-indent="false" style:writing-mode="lr-tb"/>
      <style:text-properties fo:font-size="12pt" officeooo:paragraph-rsid="000b39c1" style:font-size-asian="12pt" style:font-size-complex="12pt"/>
    </style:style>
    <style:style style:name="P39" style:family="paragraph" style:parent-style-name="Title">
      <style:paragraph-properties fo:margin-left="0cm" fo:margin-right="0cm" fo:margin-top="0.051cm" fo:margin-bottom="0.051cm" style:contextual-spacing="false" fo:line-height="100%" fo:text-align="center" style:justify-single-word="false" fo:orphans="2" fo:widows="2" fo:text-indent="1.341cm" style:auto-text-indent="false" style:writing-mode="lr-tb"/>
      <style:text-properties fo:font-size="12pt" fo:font-style="normal" officeooo:paragraph-rsid="000b39c1" style:font-size-asian="12pt" style:font-style-asian="normal" style:font-size-complex="12pt" style:font-style-complex="normal"/>
    </style:style>
    <style:style style:name="T1" style:family="text">
      <style:text-properties fo:letter-spacing="0.002cm"/>
    </style:style>
    <style:style style:name="T2" style:family="text">
      <style:text-properties fo:letter-spacing="0.002cm" fo:font-style="normal" style:font-style-asian="normal" style:font-style-complex="normal"/>
    </style:style>
    <style:style style:name="T3" style:family="text">
      <style:text-properties fo:letter-spacing="-0.007cm"/>
    </style:style>
    <style:style style:name="T4" style:family="text">
      <style:text-properties fo:letter-spacing="-0.007cm" fo:font-style="italic" style:font-style-asian="italic"/>
    </style:style>
    <style:style style:name="T5" style:family="text">
      <style:text-properties fo:letter-spacing="-0.007cm" fo:font-style="italic" style:font-style-asian="italic" style:font-style-complex="normal"/>
    </style:style>
    <style:style style:name="T6" style:family="text">
      <style:text-properties fo:letter-spacing="-0.007cm" fo:font-style="normal" style:font-style-asian="normal" style:font-style-complex="normal"/>
    </style:style>
    <style:style style:name="T7" style:family="text">
      <style:text-properties fo:letter-spacing="-0.009cm"/>
    </style:style>
    <style:style style:name="T8" style:family="text">
      <style:text-properties fo:letter-spacing="-0.009cm" fo:font-style="normal" style:font-style-asian="normal" style:font-style-complex="normal"/>
    </style:style>
    <style:style style:name="T9" style:family="text">
      <style:text-properties fo:letter-spacing="-0.005cm"/>
    </style:style>
    <style:style style:name="T10" style:family="text">
      <style:text-properties fo:letter-spacing="-0.005cm" fo:font-style="italic" style:font-style-asian="italic"/>
    </style:style>
    <style:style style:name="T11" style:family="text">
      <style:text-properties fo:letter-spacing="-0.005cm" fo:font-style="italic" style:font-style-asian="italic" style:font-style-complex="normal"/>
    </style:style>
    <style:style style:name="T12" style:family="text">
      <style:text-properties fo:letter-spacing="-0.005cm" fo:font-style="normal" style:font-style-asian="normal" style:font-style-complex="normal"/>
    </style:style>
    <style:style style:name="T13" style:family="text">
      <style:text-properties fo:letter-spacing="-0.113cm"/>
    </style:style>
    <style:style style:name="T14" style:family="text">
      <style:text-properties fo:letter-spacing="-0.113cm" fo:font-style="normal" style:font-style-asian="normal" style:font-style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115cm"/>
    </style:style>
    <style:style style:name="T17" style:family="text">
      <style:text-properties fo:letter-spacing="-0.002cm"/>
    </style:style>
    <style:style style:name="T18" style:family="text">
      <style:text-properties fo:letter-spacing="-0.002cm" fo:font-style="normal" style:font-style-asian="normal" style:font-style-complex="normal"/>
    </style:style>
    <style:style style:name="T19" style:family="text">
      <style:text-properties fo:letter-spacing="-0.004cm"/>
    </style:style>
    <style:style style:name="T20" style:family="text">
      <style:text-properties fo:letter-spacing="-0.004cm" fo:font-style="normal" style:font-style-asian="normal" style:font-style-complex="normal"/>
    </style:style>
    <style:style style:name="T21" style:family="text">
      <style:text-properties fo:letter-spacing="-0.111cm"/>
    </style:style>
    <style:style style:name="T22" style:family="text">
      <style:text-properties fo:letter-spacing="-0.111cm" fo:font-style="normal" style:font-style-asian="normal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0b39c1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/>
    </style:style>
    <style:style style:name="T26" style:family="text">
      <style:text-properties fo:letter-spacing="-0.011cm"/>
    </style:style>
    <style:style style:name="T27" style:family="text">
      <style:text-properties fo:letter-spacing="-0.012cm"/>
    </style:style>
    <style:style style:name="T28" style:family="text">
      <style:text-properties fo:letter-spacing="-0.012cm" fo:font-style="normal" style:font-style-asian="normal" style:font-style-complex="normal"/>
    </style:style>
    <style:style style:name="T29" style:family="text">
      <style:text-properties fo:letter-spacing="-0.018cm"/>
    </style:style>
    <style:style style:name="T30" style:family="text">
      <style:text-properties fo:letter-spacing="-0.014cm"/>
    </style:style>
    <style:style style:name="T31" style:family="text">
      <style:text-properties fo:letter-spacing="0.004cm"/>
    </style:style>
    <style:style style:name="T32" style:family="text">
      <style:text-properties fo:letter-spacing="0.041cm"/>
    </style:style>
    <style:style style:name="T33" style:family="text">
      <style:text-properties fo:letter-spacing="0.039cm"/>
    </style:style>
    <style:style style:name="T34" style:family="text">
      <style:text-properties fo:letter-spacing="-0.016cm"/>
    </style:style>
    <style:style style:name="T35" style:family="text">
      <style:text-properties fo:letter-spacing="0.005cm"/>
    </style:style>
    <style:style style:name="T36" style:family="text">
      <style:text-properties fo:letter-spacing="0.007cm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style:font-style-asian="italic" style:font-style-complex="normal"/>
    </style:style>
    <style:style style:name="T39" style:family="text">
      <style:text-properties fo:letter-spacing="0.152cm" fo:font-style="italic" style:font-style-asian="italic"/>
    </style:style>
    <style:style style:name="T40" style:family="text">
      <style:text-properties fo:letter-spacing="0.152cm" fo:font-style="italic" style:font-style-asian="italic" style:font-style-complex="normal"/>
    </style:style>
    <style:style style:name="T41" style:family="text">
      <style:text-properties officeooo:rsid="000b39c1"/>
    </style:style>
    <style:style style:name="T42" style:family="text">
      <style:text-properties officeooo:rsid="000c06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The Yellow Wallpaper</text:span><text:span text:style-name="T1"> </text:span><text:span text:style-name="T37">Charlotte</text:span><text:span text:style-name="T10"> </text:span><text:span text:style-name="T37">Perkins</text:span><text:span text:style-name="T4"> </text:span><text:span text:style-name="T37">Gilman</text:span><text:span text:style-name="T39"> </text:span><text:span text:style-name="T37">(1892)</text:span><text:span text:style-name="T23"> – </text:span><text:span text:style-name="T24">Part 1 </text:span></text:p>
      <text:p text:style-name="P19"/>
      <text:p text:style-name="P3">It is very seldom that mere ordinary people like John and myself secure ancestral<text:span text:style-name="T16"> </text:span>halls for the<text:span text:style-name="T17"> </text:span>summer.</text:p>
      <text:p text:style-name="P3">A<text:span text:style-name="T9"> </text:span>colonial<text:span text:style-name="T3"> </text:span>mansion,<text:span text:style-name="T3"> </text:span>a<text:span text:style-name="T3"> </text:span>hereditary<text:span text:style-name="T9"> </text:span>estate,<text:span text:style-name="T9"> </text:span>I<text:span text:style-name="T9"> </text:span>would<text:span text:style-name="T3"> </text:span>say<text:span text:style-name="T3"> </text:span>a<text:span text:style-name="T9"> </text:span>haunted<text:span text:style-name="T3"> </text:span>house,<text:span text:style-name="T9"> </text:span>and<text:span text:style-name="T3"> </text:span>reach<text:span text:style-name="T13"> </text:span>the<text:span text:style-name="T9"> </text:span>height<text:span text:style-name="T19"> </text:span>of<text:span text:style-name="T17"> </text:span>romantic<text:span text:style-name="T17"> </text:span>felicity--but<text:span text:style-name="T17"> </text:span>that<text:span text:style-name="T17"> </text:span>would<text:span text:style-name="T19"> </text:span>be<text:span text:style-name="T19"> </text:span>asking<text:span text:style-name="T17"> </text:span>too<text:span text:style-name="T19"> </text:span>much<text:span text:style-name="T17"> </text:span>of<text:span text:style-name="T19"> </text:span>fate!</text:p>
      <text:p text:style-name="P3">Still<text:span text:style-name="T9"> </text:span>I<text:span text:style-name="T9"> </text:span>will<text:span text:style-name="T9"> </text:span>proudly<text:span text:style-name="T3"> </text:span>declare<text:span text:style-name="T9"> </text:span>that<text:span text:style-name="T9"> </text:span>there<text:span text:style-name="T9"> </text:span>is<text:span text:style-name="T19"> </text:span>something<text:span text:style-name="T19"> </text:span>queer<text:span text:style-name="T9"> </text:span>about<text:span text:style-name="T19"> </text:span>it.</text:p>
      <text:p text:style-name="P3">Else,<text:span text:style-name="T9"> </text:span>why<text:span text:style-name="T9"> </text:span>should<text:span text:style-name="T9"> </text:span>it<text:span text:style-name="T3"> </text:span>be<text:span text:style-name="T9"> </text:span>let<text:span text:style-name="T19"> </text:span>so<text:span text:style-name="T7"> </text:span>cheaply?<text:span text:style-name="T19"> </text:span>And<text:span text:style-name="T9"> </text:span>why<text:span text:style-name="T9"> </text:span>have<text:span text:style-name="T9"> </text:span>stood<text:span text:style-name="T9"> </text:span>so<text:span text:style-name="T3"> </text:span>long<text:span text:style-name="T9"> </text:span>untenanted?<text:span text:style-name="T13"> </text:span>John<text:span text:style-name="T19"> </text:span>laughs at<text:span text:style-name="T17"> </text:span>me,<text:span text:style-name="T17"> </text:span>of course,<text:span text:style-name="T17"> </text:span>but<text:span text:style-name="T17"> </text:span>one<text:span text:style-name="T17"> </text:span>expects that in<text:span text:style-name="T19"> </text:span>marriage.</text:p>
      <text:p text:style-name="P3">John<text:span text:style-name="T9"> </text:span>is<text:span text:style-name="T17"> </text:span>practical<text:span text:style-name="T19"> </text:span>in<text:span text:style-name="T9"> </text:span>the<text:span text:style-name="T9"> </text:span>extreme.<text:span text:style-name="T19"> </text:span>He<text:span text:style-name="T9"> </text:span>has no<text:span text:style-name="T9"> </text:span>patience<text:span text:style-name="T9"> </text:span>with<text:span text:style-name="T9"> </text:span>faith,<text:span text:style-name="T19"> </text:span>an<text:span text:style-name="T9"> </text:span>intense<text:span text:style-name="T9"> </text:span>horror<text:span text:style-name="T13"> </text:span>of superstition, and he scoffs openly at any talk of things not to be felt and seen<text:span text:style-name="T13"> </text:span>and<text:span text:style-name="T19"> </text:span>put down<text:span text:style-name="T17"> </text:span>in<text:span text:style-name="T17"> </text:span>figures.</text:p>
      <text:p text:style-name="P2">John<text:span text:style-name="T3"> </text:span>is<text:span text:style-name="T19"> </text:span>a<text:span text:style-name="T3"> </text:span>physician,<text:span text:style-name="T9"> </text:span>and<text:span text:style-name="T3"> </text:span>PERHAPS--(I<text:span text:style-name="T9"> </text:span>would<text:span text:style-name="T3"> </text:span>not<text:span text:style-name="T19"> </text:span>say<text:span text:style-name="T3"> </text:span>it<text:span text:style-name="T3"> </text:span>to<text:span text:style-name="T3"> </text:span>a<text:span text:style-name="T9"> </text:span>living<text:span text:style-name="T3"> </text:span>soul,<text:span text:style-name="T3"> </text:span>of<text:span text:style-name="T9"> </text:span>course,<text:span text:style-name="T21"> </text:span>but this is dead paper and a great relief to my mind)--PERHAPS that is one<text:span text:style-name="T1"> </text:span>reason<text:span text:style-name="T19"> </text:span>I do<text:span text:style-name="T17"> </text:span>not get well<text:span text:style-name="T17"> </text:span>faster.</text:p>
      <text:p text:style-name="P2">You<text:span text:style-name="T3"> </text:span>see<text:span text:style-name="T9"> </text:span>he<text:span text:style-name="T9"> </text:span>does<text:span text:style-name="T3"> </text:span>not<text:span text:style-name="T17"> </text:span>believe<text:span text:style-name="T9"> </text:span>I<text:span text:style-name="T19"> </text:span>am<text:span text:style-name="T9"> </text:span>sick!<text:span text:style-name="T13"> </text:span>And<text:span text:style-name="T19"> </text:span>what<text:span text:style-name="T17"> </text:span>can one<text:span text:style-name="T17"> </text:span>do?</text:p>
      <text:p text:style-name="P2">If a physician of high standing, and one's own husband, assures friends and<text:span text:style-name="T1"> </text:span>relatives<text:span text:style-name="T19"> </text:span>that<text:span text:style-name="T19"> </text:span>there<text:span text:style-name="T3"> </text:span>is<text:span text:style-name="T17"> </text:span>really<text:span text:style-name="T9"> </text:span>nothing<text:span text:style-name="T9"> </text:span>the<text:span text:style-name="T9"> </text:span>matter<text:span text:style-name="T19"> </text:span>with<text:span text:style-name="T9"> </text:span>one<text:span text:style-name="T3"> </text:span>but<text:span text:style-name="T19"> </text:span>temporary<text:span text:style-name="T19"> </text:span>nervous<text:span text:style-name="T13"> </text:span>depression--a<text:span text:style-name="T19"> </text:span>slight<text:span text:style-name="T19"> </text:span>hysterical<text:span text:style-name="T17"> </text:span>tendency--what<text:span text:style-name="T17"> </text:span>is one<text:span text:style-name="T19"> </text:span>to<text:span text:style-name="T19"> </text:span>do?</text:p>
      <text:p text:style-name="P2">My brother is also a physician, and also of high standing, and he says the same<text:span text:style-name="T13"> </text:span>thing.</text:p>
      <text:p text:style-name="P2">So I take phosphates or phosphites--whichever it is, and tonics, and journeys,<text:span text:style-name="T1"> </text:span>and<text:span text:style-name="T3"> </text:span>air,<text:span text:style-name="T3"> </text:span>and<text:span text:style-name="T9"> </text:span>exercise,<text:span text:style-name="T9"> </text:span>and<text:span text:style-name="T3"> </text:span>am<text:span text:style-name="T9"> </text:span>absolutely<text:span text:style-name="T3"> </text:span>forbidden<text:span text:style-name="T3"> </text:span>to<text:span text:style-name="T9"> </text:span>"work"<text:span text:style-name="T3"> </text:span>until<text:span text:style-name="T3"> </text:span>I<text:span text:style-name="T19"> </text:span>am<text:span text:style-name="T3"> </text:span>well<text:span text:style-name="T3"> </text:span>again.</text:p>
      <text:p text:style-name="P2">Personally,<text:span text:style-name="T7"> </text:span>I<text:span text:style-name="T9"> </text:span>disagree<text:span text:style-name="T3"> </text:span>with<text:span text:style-name="T3"> </text:span>their<text:span text:style-name="T3"> </text:span>ideas.</text:p>
      <text:p text:style-name="P2">Personally,<text:span text:style-name="T3"> </text:span>I<text:span text:style-name="T9"> </text:span>believe<text:span text:style-name="T3"> </text:span>that<text:span text:style-name="T9"> </text:span>congenial<text:span text:style-name="T3"> </text:span>work,<text:span text:style-name="T9"> </text:span>with<text:span text:style-name="T3"> </text:span>excitement<text:span text:style-name="T3"> </text:span>and<text:span text:style-name="T3"> </text:span>change,<text:span text:style-name="T9"> </text:span>would<text:span text:style-name="T3"> </text:span>do<text:span text:style-name="T13"> </text:span>me<text:span text:style-name="T19"> </text:span>good.</text:p>
      <text:p text:style-name="P2">But<text:span text:style-name="T19"> </text:span>what<text:span text:style-name="T19"> </text:span>is<text:span text:style-name="T17"> </text:span>one<text:span text:style-name="T19"> </text:span>to<text:span text:style-name="T9"> </text:span>do?</text:p>
      <text:p text:style-name="P2">I<text:span text:style-name="T19"> </text:span>did<text:span text:style-name="T9"> </text:span>write<text:span text:style-name="T9"> </text:span>for<text:span text:style-name="T19"> </text:span>a<text:span text:style-name="T9"> </text:span>while<text:span text:style-name="T19"> </text:span>in<text:span text:style-name="T9"> </text:span>spite<text:span text:style-name="T9"> </text:span>of<text:span text:style-name="T19"> </text:span>them;<text:span text:style-name="T19"> </text:span>but<text:span text:style-name="T19"> </text:span>it<text:span text:style-name="T9"> </text:span>DOES<text:span text:style-name="T7"> </text:span>exhaust<text:span text:style-name="T19"> </text:span>me<text:span text:style-name="T9"> </text:span>a<text:span text:style-name="T9"> </text:span>good<text:span text:style-name="T9"> </text:span>deal--<text:span text:style-name="T21"> </text:span>having<text:span text:style-name="T19"> </text:span>to<text:span text:style-name="T19"> </text:span>be<text:span text:style-name="T19"> </text:span>so<text:span text:style-name="T19"> </text:span>sly<text:span text:style-name="T19"> </text:span>about<text:span text:style-name="T19"> </text:span>it,<text:span text:style-name="T19"> </text:span>or<text:span text:style-name="T17"> </text:span>else<text:span text:style-name="T19"> </text:span>meet<text:span text:style-name="T17"> </text:span>with<text:span text:style-name="T19"> </text:span>heavy<text:span text:style-name="T17"> </text:span>opposition.</text:p>
      <text:p text:style-name="P2">I sometimes fancy that my condition if I had less opposition and more society and<text:span text:style-name="T13"> </text:span>stimulus--but John says the very worst thing I can do is to think about my<text:span text:style-name="T1"> </text:span>condition,<text:span text:style-name="T19"> </text:span>and<text:span text:style-name="T17"> </text:span>I<text:span text:style-name="T17"> </text:span>confess<text:span text:style-name="T1"> </text:span>it<text:span text:style-name="T19"> </text:span>always<text:span text:style-name="T1"> </text:span>makes me<text:span text:style-name="T17"> </text:span>feel<text:span text:style-name="T19"> </text:span>bad.</text:p>
      <text:p text:style-name="P2">So<text:span text:style-name="T3"> </text:span>I<text:span text:style-name="T9"> </text:span>will<text:span text:style-name="T9"> </text:span>let<text:span text:style-name="T19"> </text:span>it<text:span text:style-name="T9"> </text:span>alone<text:span text:style-name="T9"> </text:span>and<text:span text:style-name="T9"> </text:span>talk<text:span text:style-name="T19"> </text:span>about<text:span text:style-name="T19"> </text:span>the<text:span text:style-name="T9"> </text:span>house.</text:p>
      <text:p text:style-name="P2">The<text:span text:style-name="T3"> </text:span>most<text:span text:style-name="T19"> </text:span>beautiful<text:span text:style-name="T9"> </text:span>place!<text:span text:style-name="T9"> </text:span>It<text:span text:style-name="T19"> </text:span>is<text:span text:style-name="T19"> </text:span>quite<text:span text:style-name="T9"> </text:span>alone,<text:span text:style-name="T19"> </text:span>standing<text:span text:style-name="T9"> </text:span>well<text:span text:style-name="T9"> </text:span>back<text:span text:style-name="T9"> </text:span>from<text:span text:style-name="T9"> </text:span>the<text:span text:style-name="T9"> </text:span>road,<text:span text:style-name="T9"> </text:span>quite<text:span text:style-name="T13"> </text:span>three miles from the village. It makes me think of English places that you read<text:span text:style-name="T1"> </text:span>about, for there are hedges and walls and gates that lock, and lots of separate<text:span text:style-name="T1"> </text:span>little<text:span text:style-name="T19"> </text:span>houses<text:span text:style-name="T1"> </text:span>for<text:span text:style-name="T17"> </text:span>the<text:span text:style-name="T17"> </text:span>gardeners<text:span text:style-name="T1"> </text:span>and<text:span text:style-name="T19"> </text:span>people</text:p>
      <text:p text:style-name="P2">There is a DELICIOUS garden! I never saw such a garden--large and shady, full<text:span text:style-name="T1"> </text:span>of<text:span text:style-name="T3"> </text:span>box-bordered<text:span text:style-name="T7"> </text:span>paths,<text:span text:style-name="T3"> </text:span>and<text:span text:style-name="T3"> </text:span>lined<text:span text:style-name="T7"> </text:span>with<text:span text:style-name="T7"> </text:span>long<text:span text:style-name="T3"> </text:span>grape-covered<text:span text:style-name="T7"> </text:span>arbors<text:span text:style-name="T9"> </text:span>with<text:span text:style-name="T3"> </text:span>seats<text:span text:style-name="T9"> </text:span>under<text:span text:style-name="T13"> </text:span>them. </text:p>
      <text:p text:style-name="P2">There<text:span text:style-name="T3"> </text:span>were<text:span text:style-name="T9"> </text:span>greenhouses,<text:span text:style-name="T9"> </text:span>too,<text:span text:style-name="T19"> </text:span>but<text:span text:style-name="T9"> </text:span>they<text:span text:style-name="T19"> </text:span>are<text:span text:style-name="T3"> </text:span>all<text:span text:style-name="T9"> </text:span>broken<text:span text:style-name="T3"> </text:span>now. There<text:span text:style-name="T3"> </text:span>was<text:span text:style-name="T17"> </text:span>some<text:span text:style-name="T3"> </text:span>legal<text:span text:style-name="T9"> </text:span>trouble,<text:span text:style-name="T9"> </text:span>I<text:span text:style-name="T19"> </text:span>believe,<text:span text:style-name="T9"> </text:span>something<text:span text:style-name="T19"> </text:span>about<text:span text:style-name="T9"> </text:span>the<text:span text:style-name="T9"> </text:span>heirs<text:span text:style-name="T19"> </text:span>and<text:span text:style-name="T9"> </text:span>coheirs;<text:span text:style-name="T13"> </text:span>anyhow,<text:span text:style-name="T17"> </text:span>the<text:span text:style-name="T17"> </text:span>place<text:span text:style-name="T17"> </text:span>has been<text:span text:style-name="T17"> </text:span>empty for years.</text:p>
      <text:p text:style-name="P9">That spoils my ghostliness, I am afraid, but I don't care--there is something<text:span text:style-name="T13"> </text:span>strange<text:span text:style-name="T19"> </text:span>about the<text:span text:style-name="T17"> </text:span>house--I can<text:span text:style-name="T17"> </text:span>feel<text:span text:style-name="T17"> </text:span>it.</text:p>
      <text:p text:style-name="P9">I<text:span text:style-name="T19"> </text:span>even<text:span text:style-name="T9"> </text:span>said<text:span text:style-name="T9"> </text:span>so<text:span text:style-name="T19"> </text:span>to<text:span text:style-name="T9"> </text:span>John<text:span text:style-name="T9"> </text:span>one<text:span text:style-name="T19"> </text:span>moonlight<text:span text:style-name="T9"> </text:span>evening,<text:span text:style-name="T9"> </text:span>but<text:span text:style-name="T17"> </text:span>he<text:span text:style-name="T9"> </text:span>said<text:span text:style-name="T9"> </text:span>what<text:span text:style-name="T19"> </text:span>I<text:span text:style-name="T19"> </text:span>felt<text:span text:style-name="T9"> </text:span>was<text:span text:style-name="T17"> </text:span>a<text:span text:style-name="T21"> </text:span>DRAUGHT,<text:span text:style-name="T17"> </text:span>and<text:span text:style-name="T17"> </text:span>shut the<text:span text:style-name="T17"> </text:span>window.</text:p>
      <text:p text:style-name="P11">I<text:span text:style-name="T19"> </text:span>get<text:span text:style-name="T19"> </text:span>unreasonably<text:span text:style-name="T9"> </text:span>angry<text:span text:style-name="T19"> </text:span>with<text:span text:style-name="T9"> </text:span>John<text:span text:style-name="T9"> </text:span>sometimes.<text:span text:style-name="T19"> </text:span>I'm<text:span text:style-name="T17"> </text:span>sure<text:span text:style-name="T9"> </text:span>I<text:span text:style-name="T19"> </text:span>never<text:span text:style-name="T17"> </text:span>used<text:span text:style-name="T9"> </text:span>to<text:span text:style-name="T9"> </text:span>be<text:span text:style-name="T9"> </text:span>so<text:span text:style-name="T21"> </text:span>sensitive.<text:span text:style-name="T17"> </text:span>I<text:span text:style-name="T17"> </text:span>think it<text:span text:style-name="T19"> </text:span>is<text:span text:style-name="T1"> </text:span>due<text:span text:style-name="T19"> </text:span>to<text:span text:style-name="T17"> </text:span>this nervous<text:span text:style-name="T1"> </text:span>condition.</text:p>
      <text:p text:style-name="P36">But John says if I feel so, I shall neglect proper self-control; so I take pains to<text:span text:style-name="T16"> </text:span>control<text:span text:style-name="T19"> </text:span>myself--before<text:span text:style-name="T19"> </text:span>him,<text:span text:style-name="T19"> </text:span>at<text:span text:style-name="T19"> </text:span>least,<text:span text:style-name="T17"> </text:span>and<text:span text:style-name="T17"> </text:span>that<text:span text:style-name="T17"> </text:span>makes me<text:span text:style-name="T19"> </text:span>very<text:span text:style-name="T17"> </text:span>tired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><text:soft-page-break/><text:span text:style-name="T15">The Yellow Wallpaper</text:span><text:span text:style-name="T1"> </text:span><text:span text:style-name="T37">Charlotte</text:span><text:span text:style-name="T10"> </text:span><text:span text:style-name="T37">Perkins</text:span><text:span text:style-name="T4"> </text:span><text:span text:style-name="T37">Gilman</text:span><text:span text:style-name="T39"> </text:span><text:span text:style-name="T37">(1892)</text:span><text:span text:style-name="T23"> – </text:span><text:span text:style-name="T24">Part 2</text:span></text:p>
      <text:p text:style-name="P20"><text:span text:style-name="T24"/></text:p>
      <text:p text:style-name="P12">I don't like our room a bit. I wanted one downstairs that opened on the piazza and<text:span text:style-name="T13"> </text:span>had<text:span text:style-name="T3"> </text:span>roses<text:span text:style-name="T19"> </text:span>all<text:span text:style-name="T3"> </text:span>over<text:span text:style-name="T9"> </text:span>the<text:span text:style-name="T9"> </text:span>window,<text:span text:style-name="T9"> </text:span>and<text:span text:style-name="T3"> </text:span>such<text:span text:style-name="T9"> </text:span>pretty<text:span text:style-name="T9"> </text:span>old-fashioned<text:span text:style-name="T9"> </text:span>chintz<text:span text:style-name="T9"> </text:span>hangings!<text:span text:style-name="T9"> </text:span>but<text:span text:style-name="T13"> </text:span>John<text:span text:style-name="T19"> </text:span>would<text:span text:style-name="T17"> </text:span>not hear<text:span text:style-name="T17"> </text:span>of it.</text:p>
      <text:p text:style-name="P13">He<text:span text:style-name="T9"> </text:span>said<text:span text:style-name="T9"> </text:span>there<text:span text:style-name="T9"> </text:span>was<text:span text:style-name="T17"> </text:span>only<text:span text:style-name="T19"> </text:span>one<text:span text:style-name="T9"> </text:span>window<text:span text:style-name="T19"> </text:span>and<text:span text:style-name="T19"> </text:span>not<text:span text:style-name="T19"> </text:span>room<text:span text:style-name="T19"> </text:span>for<text:span text:style-name="T19"> </text:span>two<text:span text:style-name="T9"> </text:span>beds,<text:span text:style-name="T17"> </text:span>and<text:span text:style-name="T9"> </text:span>no<text:span text:style-name="T9"> </text:span>near<text:span text:style-name="T9"> </text:span>room<text:span text:style-name="T13"> </text:span>for<text:span text:style-name="T17"> </text:span>him<text:span text:style-name="T17"> </text:span>if<text:span text:style-name="T17"> </text:span>he<text:span text:style-name="T17"> </text:span>took another.</text:p>
      <text:p text:style-name="P7">He<text:span text:style-name="T3"> </text:span>is<text:span text:style-name="T17"> </text:span>very<text:span text:style-name="T9"> </text:span>careful<text:span text:style-name="T9"> </text:span>and<text:span text:style-name="T9"> </text:span>loving,<text:span text:style-name="T9"> </text:span>and<text:span text:style-name="T9"> </text:span>hardly<text:span text:style-name="T3"> </text:span>lets<text:span text:style-name="T17"> </text:span>me<text:span text:style-name="T9"> </text:span>stir<text:span text:style-name="T9"> </text:span>without<text:span text:style-name="T19"> </text:span>special<text:span text:style-name="T9"> </text:span>direction.</text:p>
      <text:p text:style-name="P14">I<text:span text:style-name="T19"> </text:span>have<text:span text:style-name="T9"> </text:span>a<text:span text:style-name="T19"> </text:span>schedule<text:span text:style-name="T9"> </text:span>prescription<text:span text:style-name="T9"> </text:span>for<text:span text:style-name="T17"> </text:span>each<text:span text:style-name="T9"> </text:span>hour<text:span text:style-name="T17"> </text:span>in<text:span text:style-name="T9"> </text:span>the<text:span text:style-name="T9"> </text:span>day;<text:span text:style-name="T19"> </text:span>he<text:span text:style-name="T9"> </text:span>takes all<text:span text:style-name="T9"> </text:span>care<text:span text:style-name="T9"> </text:span>from<text:span text:style-name="T21"> </text:span>me,<text:span text:style-name="T17"> </text:span>and<text:span text:style-name="T17"> </text:span>so<text:span text:style-name="T19"> </text:span>I feel<text:span text:style-name="T19"> </text:span>basely<text:span text:style-name="T17"> </text:span>ungrateful<text:span text:style-name="T19"> </text:span>not to<text:span text:style-name="T19"> </text:span>value<text:span text:style-name="T17"> </text:span>it<text:span text:style-name="T19"> </text:span>more.</text:p>
      <text:p text:style-name="P15">He<text:span text:style-name="T9"> </text:span>said<text:span text:style-name="T9"> </text:span>we<text:span text:style-name="T19"> </text:span>came<text:span text:style-name="T9"> </text:span>here<text:span text:style-name="T19"> </text:span>solely<text:span text:style-name="T9"> </text:span>on<text:span text:style-name="T19"> </text:span>my<text:span text:style-name="T19"> </text:span>account,<text:span text:style-name="T19"> </text:span>that<text:span text:style-name="T19"> </text:span>I<text:span text:style-name="T17"> </text:span>was<text:span text:style-name="T17"> </text:span>to<text:span text:style-name="T19"> </text:span>have<text:span text:style-name="T9"> </text:span>perfect<text:span text:style-name="T17"> </text:span>rest<text:span text:style-name="T19"> </text:span>and<text:span text:style-name="T21"> </text:span>all the air I could get. "Your exercise depends on your strength, my dear," said<text:span text:style-name="T1"> </text:span>he, "and your food somewhat on your appetite; but air you can absorb all the<text:span text:style-name="T1"> </text:span>time."<text:span text:style-name="T19"> </text:span>So<text:span text:style-name="T17"> </text:span>we<text:span text:style-name="T17"> </text:span>took<text:span text:style-name="T17"> </text:span>the<text:span text:style-name="T17"> </text:span>nursery at<text:span text:style-name="T19"> </text:span>the<text:span text:style-name="T17"> </text:span>top of<text:span text:style-name="T17"> </text:span>the<text:span text:style-name="T17"> </text:span>house.</text:p>
      <text:p text:style-name="P16">It is a big, airy room, the whole floor nearly, with windows that look all ways, and<text:span text:style-name="T1"> </text:span>air and sunshine galore. It was nursery first and then playroom and gymnasium, I<text:span text:style-name="T16"> </text:span>should judge; for the windows are barred for little children, and there are rings<text:span text:style-name="T1"> </text:span>and<text:span text:style-name="T19"> </text:span>things<text:span text:style-name="T1"> </text:span>in<text:span text:style-name="T17"> </text:span>the<text:span text:style-name="T17"> </text:span>walls.</text:p>
      <text:p text:style-name="P10">The paint and paper look as if a boys' school had used it. It is stripped off--the<text:span text:style-name="T1"> </text:span>paper--in great patches all around the head of my bed, about as far as I can<text:span text:style-name="T1"> </text:span>reach,<text:span text:style-name="T9"> </text:span>and<text:span text:style-name="T9"> </text:span>in<text:span text:style-name="T19"> </text:span>a<text:span text:style-name="T9"> </text:span>great<text:span text:style-name="T19"> </text:span>place<text:span text:style-name="T9"> </text:span>on<text:span text:style-name="T19"> </text:span>the<text:span text:style-name="T9"> </text:span>other<text:span text:style-name="T17"> </text:span>side<text:span text:style-name="T9"> </text:span>of<text:span text:style-name="T19"> </text:span>the<text:span text:style-name="T19"> </text:span>room<text:span text:style-name="T19"> </text:span>low<text:span text:style-name="T17"> </text:span>down.<text:span text:style-name="T9"> </text:span>I<text:span text:style-name="T17"> </text:span>never<text:span text:style-name="T19"> </text:span>saw<text:span text:style-name="T19"> </text:span>a<text:span text:style-name="T21"> </text:span>worse<text:span text:style-name="T19"> </text:span>paper in<text:span text:style-name="T17"> </text:span>my life.</text:p>
      <text:p text:style-name="P10">One<text:span text:style-name="T9"> </text:span>of<text:span text:style-name="T19"> </text:span>those<text:span text:style-name="T19"> </text:span>sprawling<text:span text:style-name="T9"> </text:span>flamboyant<text:span text:style-name="T19"> </text:span>patterns committing<text:span text:style-name="T19"> </text:span>every<text:span text:style-name="T19"> </text:span>artistic<text:span text:style-name="T17"> </text:span>sin.</text:p>
      <text:p text:style-name="P9">It<text:span text:style-name="T9"> </text:span>is<text:span text:style-name="T19"> </text:span>dull<text:span text:style-name="T3"> </text:span>enough<text:span text:style-name="T3"> </text:span>to<text:span text:style-name="T3"> </text:span>confuse<text:span text:style-name="T3"> </text:span>the<text:span text:style-name="T3"> </text:span>eye<text:span text:style-name="T9"> </text:span>in<text:span text:style-name="T3"> </text:span>following,<text:span text:style-name="T3"> </text:span>pronounced<text:span text:style-name="T3"> </text:span>enough<text:span text:style-name="T3"> </text:span>to<text:span text:style-name="T3"> </text:span>constantly<text:span text:style-name="T21"> </text:span>irritate and provoke study, and when you follow the lame uncertain curves for a<text:span text:style-name="T1"> </text:span>little distance they suddenly commit suicide--plunge off at outrageous angles,<text:span text:style-name="T1"> </text:span>destroy<text:span text:style-name="T17"> </text:span>themselves<text:span text:style-name="T1"> </text:span>in<text:span text:style-name="T19"> </text:span>unheard<text:span text:style-name="T17"> </text:span>of<text:span text:style-name="T17"> </text:span>contradictions.</text:p>
      <text:p text:style-name="P9">The<text:span text:style-name="T7"> </text:span>color<text:span text:style-name="T3"> </text:span>is<text:span text:style-name="T9"> </text:span>repellent,<text:span text:style-name="T3"> </text:span>almost<text:span text:style-name="T3"> </text:span>revolting;<text:span text:style-name="T7"> </text:span>a<text:span text:style-name="T3"> </text:span>smouldering<text:span text:style-name="T3"> </text:span>unclean<text:span text:style-name="T7"> </text:span>yellow,<text:span text:style-name="T9"> </text:span>strangely<text:span text:style-name="T13"> </text:span>faded<text:span text:style-name="T19"> </text:span>by the<text:span text:style-name="T17"> </text:span>slow-turning sunlight.</text:p>
      <text:p text:style-name="P8">It<text:span text:style-name="T19"> </text:span>is a<text:span text:style-name="T9"> </text:span>dull<text:span text:style-name="T19"> </text:span>yet<text:span text:style-name="T19"> </text:span>lurid<text:span text:style-name="T17"> </text:span>orange<text:span text:style-name="T9"> </text:span>in<text:span text:style-name="T19"> </text:span>some<text:span text:style-name="T9"> </text:span>places,<text:span text:style-name="T17"> </text:span>a<text:span text:style-name="T9"> </text:span>sickly<text:span text:style-name="T17"> </text:span>sulphur<text:span text:style-name="T19"> </text:span>tint<text:span text:style-name="T17"> </text:span>in<text:span text:style-name="T9"> </text:span>others.</text:p>
      <text:p text:style-name="P8">No<text:span text:style-name="T9"> </text:span>wonder<text:span text:style-name="T19"> </text:span>the<text:span text:style-name="T19"> </text:span>children<text:span text:style-name="T9"> </text:span>hated<text:span text:style-name="T9"> </text:span>it!<text:span text:style-name="T19"> </text:span>I<text:span text:style-name="T19"> </text:span>should<text:span text:style-name="T19"> </text:span>hate<text:span text:style-name="T9"> </text:span>it<text:span text:style-name="T9"> </text:span>myself<text:span text:style-name="T19"> </text:span>if<text:span text:style-name="T9"> </text:span>I<text:span text:style-name="T17"> </text:span>had<text:span text:style-name="T9"> </text:span>to<text:span text:style-name="T9"> </text:span>live<text:span text:style-name="T19"> </text:span>in<text:span text:style-name="T9"> </text:span>this room<text:span text:style-name="T13"> </text:span>long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8"><text:soft-page-break/><text:span text:style-name="T15">The Yellow Wallpaper</text:span><text:span text:style-name="T1"> </text:span><text:span text:style-name="T37">Charlotte</text:span><text:span text:style-name="T10"> </text:span><text:span text:style-name="T37">Perkins</text:span><text:span text:style-name="T4"> </text:span><text:span text:style-name="T37">Gilman</text:span><text:span text:style-name="T39"> </text:span><text:span text:style-name="T37">(1892)</text:span><text:span text:style-name="T23"> – </text:span><text:span text:style-name="T24">Part 3</text:span></text:p>
      <text:p text:style-name="P20"><text:span text:style-name="T24"/></text:p>
      <text:p text:style-name="P8">There<text:span text:style-name="T9"> </text:span>comes<text:span text:style-name="T17"> </text:span>John,<text:span text:style-name="T19"> </text:span>and<text:span text:style-name="T9"> </text:span>I<text:span text:style-name="T19"> </text:span>must<text:span text:style-name="T17"> </text:span>put<text:span text:style-name="T19"> </text:span>this<text:span text:style-name="T17"> </text:span>away,--he<text:span text:style-name="T9"> </text:span>hates to<text:span text:style-name="T9"> </text:span>have<text:span text:style-name="T9"> </text:span>me<text:span text:style-name="T19"> </text:span>write<text:span text:style-name="T9"> </text:span>a<text:span text:style-name="T19"> </text:span>word.</text:p>
      <text:p text:style-name="P8">We<text:span text:style-name="T3"> </text:span>have<text:span text:style-name="T9"> </text:span>been<text:span text:style-name="T3"> </text:span>here<text:span text:style-name="T9"> </text:span>two<text:span text:style-name="T9"> </text:span>weeks,<text:span text:style-name="T9"> </text:span>and<text:span text:style-name="T9"> </text:span>I<text:span text:style-name="T9"> </text:span>haven't<text:span text:style-name="T9"> </text:span>felt<text:span text:style-name="T9"> </text:span>like<text:span text:style-name="T3"> </text:span>writing<text:span text:style-name="T9"> </text:span>before,<text:span text:style-name="T9"> </text:span>since<text:span text:style-name="T9"> </text:span>that<text:span text:style-name="T13"> </text:span>first<text:span text:style-name="T17"> </text:span>day.</text:p>
      <text:p text:style-name="P4">I am sitting by the window now, up in this atrocious nursery, and there is nothing<text:span text:style-name="T16"> </text:span>to<text:span text:style-name="T19"> </text:span>hinder<text:span text:style-name="T17"> </text:span>my writing<text:span text:style-name="T17"> </text:span>as<text:span text:style-name="T1"> </text:span>much<text:span text:style-name="T17"> </text:span>as<text:span text:style-name="T1"> </text:span>I<text:span text:style-name="T17"> </text:span>please,<text:span text:style-name="T17"> </text:span>save<text:span text:style-name="T17"> </text:span>lack<text:span text:style-name="T19"> </text:span>of strength.</text:p>
      <text:p text:style-name="P17">John is away all day, and even some nights when his cases are serious.<text:span text:style-name="T13"> </text:span>I<text:span text:style-name="T17"> </text:span>am<text:span text:style-name="T17"> </text:span>glad<text:span text:style-name="T17"> </text:span>my case<text:span text:style-name="T17"> </text:span>is<text:span text:style-name="T1"> </text:span>not serious!</text:p>
      <text:p text:style-name="P2">But<text:span text:style-name="T7"> </text:span>these<text:span text:style-name="T7"> </text:span>nervous<text:span text:style-name="T9"> </text:span>troubles<text:span text:style-name="T9"> </text:span>are<text:span text:style-name="T7"> </text:span>dreadfully<text:span text:style-name="T7"> </text:span>depressing.</text:p>
      <text:p text:style-name="P2">John<text:span text:style-name="T9"> </text:span>does<text:span text:style-name="T19"> </text:span>not<text:span text:style-name="T19"> </text:span>know<text:span text:style-name="T19"> </text:span>how<text:span text:style-name="T19"> </text:span>much<text:span text:style-name="T19"> </text:span>I<text:span text:style-name="T19"> </text:span>really<text:span text:style-name="T9"> </text:span>suffer.<text:span text:style-name="T19"> </text:span>He<text:span text:style-name="T9"> </text:span>knows<text:span text:style-name="T17"> </text:span>there<text:span text:style-name="T9"> </text:span>is<text:span text:style-name="T17"> </text:span>no<text:span text:style-name="T9"> </text:span>REASON<text:span text:style-name="T9"> </text:span>to<text:span text:style-name="T21"> </text:span>suffer,<text:span text:style-name="T17"> </text:span>and<text:span text:style-name="T17"> </text:span>that satisfies<text:span text:style-name="T1"> </text:span>him.</text:p>
      <text:p text:style-name="P2">Of<text:span text:style-name="T19"> </text:span>course<text:span text:style-name="T19"> </text:span>it<text:span text:style-name="T9"> </text:span>is only<text:span text:style-name="T9"> </text:span>nervousness.<text:span text:style-name="T17"> </text:span>It<text:span text:style-name="T19"> </text:span>does weigh<text:span text:style-name="T9"> </text:span>on<text:span text:style-name="T19"> </text:span>me<text:span text:style-name="T9"> </text:span>so<text:span text:style-name="T19"> </text:span>not<text:span text:style-name="T26"> </text:span>to<text:span text:style-name="T9"> </text:span>do<text:span text:style-name="T19"> </text:span>my<text:span text:style-name="T19"> </text:span>duty<text:span text:style-name="T17"> </text:span>in<text:span text:style-name="T9"> </text:span>any<text:span text:style-name="T21"> </text:span>way!</text:p>
      <text:p text:style-name="P2">I<text:span text:style-name="T19"> </text:span>meant<text:span text:style-name="T19"> </text:span>to<text:span text:style-name="T19"> </text:span>be<text:span text:style-name="T19"> </text:span>such<text:span text:style-name="T17"> </text:span>a<text:span text:style-name="T19"> </text:span>help<text:span text:style-name="T17"> </text:span>to<text:span text:style-name="T9"> </text:span>John,<text:span text:style-name="T19"> </text:span>such<text:span text:style-name="T17"> </text:span>a<text:span text:style-name="T19"> </text:span>real<text:span text:style-name="T19"> </text:span>rest<text:span text:style-name="T17"> </text:span>and<text:span text:style-name="T19"> </text:span>comfort,<text:span text:style-name="T17"> </text:span>and<text:span text:style-name="T9"> </text:span>here<text:span text:style-name="T19"> </text:span>I<text:span text:style-name="T17"> </text:span>am<text:span text:style-name="T19"> </text:span>a<text:span text:style-name="T13"> </text:span>comparative<text:span text:style-name="T19"> </text:span>burden<text:span text:style-name="T17"> </text:span>already!</text:p>
      <text:p text:style-name="P2">Nobody<text:span text:style-name="T3"> </text:span>would<text:span text:style-name="T3"> </text:span>believe<text:span text:style-name="T9"> </text:span>what<text:span text:style-name="T3"> </text:span>an<text:span text:style-name="T9"> </text:span>effort<text:span text:style-name="T9"> </text:span>it<text:span text:style-name="T9"> </text:span>is<text:span text:style-name="T19"> </text:span>to<text:span text:style-name="T3"> </text:span>do<text:span text:style-name="T9"> </text:span>what<text:span text:style-name="T3"> </text:span>little<text:span text:style-name="T9"> </text:span>I<text:span text:style-name="T9"> </text:span>am<text:span text:style-name="T3"> </text:span>able,--to<text:span text:style-name="T9"> </text:span>dress<text:span text:style-name="T19"> </text:span>and<text:span text:style-name="T21"> </text:span>entertain,<text:span text:style-name="T17"> </text:span>and<text:span text:style-name="T17"> </text:span>other things.</text:p>
      <text:p text:style-name="P2">It<text:span text:style-name="T19"> </text:span>is<text:span text:style-name="T17"> </text:span>fortunate<text:span text:style-name="T9"> </text:span>Mary<text:span text:style-name="T9"> </text:span>is<text:span text:style-name="T17"> </text:span>so<text:span text:style-name="T9"> </text:span>good<text:span text:style-name="T9"> </text:span>with<text:span text:style-name="T9"> </text:span>the<text:span text:style-name="T9"> </text:span>baby.<text:span text:style-name="T19"> </text:span>Such<text:span text:style-name="T19"> </text:span>a<text:span text:style-name="T9"> </text:span>dear<text:span text:style-name="T9"> </text:span>baby!<text:span text:style-name="T21"> </text:span>And<text:span text:style-name="T19"> </text:span>yet<text:span text:style-name="T17"> </text:span>I<text:span text:style-name="T17"> </text:span>CANNOT be<text:span text:style-name="T19"> </text:span>with<text:span text:style-name="T19"> </text:span>him,<text:span text:style-name="T19"> </text:span>it<text:span text:style-name="T17"> </text:span>makes me<text:span text:style-name="T19"> </text:span>so<text:span text:style-name="T19"> </text:span>nervous.</text:p>
      <text:p text:style-name="P2">I<text:span text:style-name="T9"> </text:span>suppose<text:span text:style-name="T9"> </text:span>John<text:span text:style-name="T9"> </text:span>never<text:span text:style-name="T19"> </text:span>was<text:span text:style-name="T19"> </text:span>nervous<text:span text:style-name="T17"> </text:span>in<text:span text:style-name="T9"> </text:span>his<text:span text:style-name="T17"> </text:span>life.<text:span text:style-name="T9"> </text:span>He<text:span text:style-name="T9"> </text:span>laughs<text:span text:style-name="T17"> </text:span>at<text:span text:style-name="T9"> </text:span>me<text:span text:style-name="T3"> </text:span>so<text:span text:style-name="T9"> </text:span>about<text:span text:style-name="T19"> </text:span>this<text:span text:style-name="T17"> </text:span>wall-<text:span text:style-name="T13"> </text:span>paper!</text:p>
      <text:p text:style-name="P2">At<text:span text:style-name="T19"> </text:span>first<text:span text:style-name="T17"> </text:span>he<text:span text:style-name="T9"> </text:span>meant<text:span text:style-name="T19"> </text:span>to<text:span text:style-name="T9"> </text:span>repaper<text:span text:style-name="T17"> </text:span>the<text:span text:style-name="T9"> </text:span>room,<text:span text:style-name="T17"> </text:span>but<text:span text:style-name="T19"> </text:span>afterwards he<text:span text:style-name="T27"> </text:span>said<text:span text:style-name="T9"> </text:span>that<text:span text:style-name="T17"> </text:span>I<text:span text:style-name="T19"> </text:span>was letting<text:span text:style-name="T19"> </text:span>it<text:span text:style-name="T21"> </text:span>get the better of me, and that nothing was worse for a nervous patient than to<text:span text:style-name="T1"> </text:span>give<text:span text:style-name="T19"> </text:span>way<text:span text:style-name="T17"> </text:span>to<text:span text:style-name="T17"> </text:span>such fancies.</text:p>
      <text:p text:style-name="P5">He said that after the wall-paper was changed it would be the heavy bedstead,<text:span text:style-name="T1"> </text:span>and<text:span text:style-name="T9"> </text:span>then<text:span text:style-name="T19"> </text:span>the<text:span text:style-name="T9"> </text:span>barred<text:span text:style-name="T19"> </text:span>windows,<text:span text:style-name="T17"> </text:span>and<text:span text:style-name="T9"> </text:span>then<text:span text:style-name="T19"> </text:span>that<text:span text:style-name="T19"> </text:span>gate<text:span text:style-name="T19"> </text:span>at<text:span text:style-name="T19"> </text:span>the<text:span text:style-name="T9"> </text:span>head<text:span text:style-name="T19"> </text:span>of<text:span text:style-name="T19"> </text:span>the<text:span text:style-name="T19"> </text:span>stairs,<text:span text:style-name="T17"> </text:span>and<text:span text:style-name="T9"> </text:span>so<text:span text:style-name="T21"> </text:span>on. "You<text:span text:style-name="T7"> </text:span>know<text:span text:style-name="T19"> </text:span>the<text:span text:style-name="T9"> </text:span>place<text:span text:style-name="T9"> </text:span>is<text:span text:style-name="T17"> </text:span>doing<text:span text:style-name="T9"> </text:span>you<text:span text:style-name="T7"> </text:span>good,"<text:span text:style-name="T9"> </text:span>he<text:span text:style-name="T9"> </text:span>said,<text:span text:style-name="T9"> </text:span>"and<text:span text:style-name="T9"> </text:span>really,<text:span text:style-name="T9"> </text:span>dear,<text:span text:style-name="T3"> </text:span>I<text:span text:style-name="T19"> </text:span>don't<text:span text:style-name="T9"> </text:span>care<text:span text:style-name="T9"> </text:span>to<text:span text:style-name="T13"> </text:span>renovate<text:span text:style-name="T19"> </text:span>the<text:span text:style-name="T17"> </text:span>house<text:span text:style-name="T19"> </text:span>just for a<text:span text:style-name="T19"> </text:span>three<text:span text:style-name="T17"> </text:span>months' rental."</text:p>
      <text:p text:style-name="P2">"Then<text:span text:style-name="T9"> </text:span>do<text:span text:style-name="T19"> </text:span>let<text:span text:style-name="T19"> </text:span>us go<text:span text:style-name="T9"> </text:span>downstairs,"<text:span text:style-name="T19"> </text:span>I<text:span text:style-name="T19"> </text:span>said,<text:span text:style-name="T19"> </text:span>"there<text:span text:style-name="T9"> </text:span>are<text:span text:style-name="T19"> </text:span>such<text:span text:style-name="T19"> </text:span>pretty<text:span text:style-name="T17"> </text:span>rooms<text:span text:style-name="T17"> </text:span>there."</text:p>
      <text:p text:style-name="P2">Then he took me in his arms and called me a blessed little goose, and said he<text:span text:style-name="T16"> </text:span>would go down to the cellar, if I wished, and have it whitewashed into the<text:span text:style-name="T1"> </text:span>bargain.</text:p>
      <text:p text:style-name="P2">But<text:span text:style-name="T19"> </text:span>he<text:span text:style-name="T9"> </text:span>is<text:span text:style-name="T17"> </text:span>right<text:span text:style-name="T19"> </text:span>enough<text:span text:style-name="T9"> </text:span>about<text:span text:style-name="T19"> </text:span>the<text:span text:style-name="T9"> </text:span>beds<text:span text:style-name="T17"> </text:span>and<text:span text:style-name="T19"> </text:span>windows<text:span text:style-name="T17"> </text:span>and<text:span text:style-name="T9"> </text:span>things.</text:p>
      <text:p text:style-name="P2">It<text:span text:style-name="T9"> </text:span>is<text:span text:style-name="T17"> </text:span>an<text:span text:style-name="T9"> </text:span>airy<text:span text:style-name="T9"> </text:span>and<text:span text:style-name="T9"> </text:span>comfortable<text:span text:style-name="T9"> </text:span>room<text:span text:style-name="T19"> </text:span>as<text:span text:style-name="T17"> </text:span>any<text:span text:style-name="T3"> </text:span>one<text:span text:style-name="T9"> </text:span>need<text:span text:style-name="T9"> </text:span>wish,<text:span text:style-name="T9"> </text:span>and,<text:span text:style-name="T9"> </text:span>of<text:span text:style-name="T19"> </text:span>course,<text:span text:style-name="T19"> </text:span>I<text:span text:style-name="T19"> </text:span>would<text:span text:style-name="T13"> </text:span>not<text:span text:style-name="T17"> </text:span>be<text:span text:style-name="T17"> </text:span>so<text:span text:style-name="T19"> </text:span>silly<text:span text:style-name="T17"> </text:span>as to<text:span text:style-name="T17"> </text:span>make<text:span text:style-name="T19"> </text:span>him<text:span text:style-name="T17"> </text:span>uncomfortable<text:span text:style-name="T19"> </text:span>just for<text:span text:style-name="T17"> </text:span>a<text:span text:style-name="T17"> </text:span>whim.</text:p>
      <text:p text:style-name="P2">I'm<text:span text:style-name="T19"> </text:span>really<text:span text:style-name="T9"> </text:span>getting<text:span text:style-name="T19"> </text:span>quite<text:span text:style-name="T9"> </text:span>fond<text:span text:style-name="T19"> </text:span>of<text:span text:style-name="T19"> </text:span>the<text:span text:style-name="T9"> </text:span>big<text:span text:style-name="T9"> </text:span>room,<text:span text:style-name="T17"> </text:span>all<text:span text:style-name="T9"> </text:span>but<text:span text:style-name="T19"> </text:span>that<text:span text:style-name="T19"> </text:span>horrid<text:span text:style-name="T17"> </text:span>paper.</text:p>
      <text:p text:style-name="P2">Out<text:span text:style-name="T9"> </text:span>of<text:span text:style-name="T9"> </text:span>one<text:span text:style-name="T3"> </text:span>window<text:span text:style-name="T19"> </text:span>I<text:span text:style-name="T9"> </text:span>can<text:span text:style-name="T9"> </text:span>see<text:span text:style-name="T3"> </text:span>the<text:span text:style-name="T9"> </text:span>garden,<text:span text:style-name="T3"> </text:span>those<text:span text:style-name="T3"> </text:span>mysterious<text:span text:style-name="T17"> </text:span>deepshaded<text:span text:style-name="T3"> </text:span>arbors,<text:span text:style-name="T13"> </text:span>the<text:span text:style-name="T19"> </text:span>riotous old-fashioned<text:span text:style-name="T19"> </text:span>flowers,<text:span text:style-name="T17"> </text:span>and<text:span text:style-name="T19"> </text:span>bushes<text:span text:style-name="T1"> </text:span>and<text:span text:style-name="T19"> </text:span>gnarly<text:span text:style-name="T19"> </text:span>trees.</text:p>
      <text:p text:style-name="P2">Out of another I get a lovely view of the bay and a little private wharf belonging to<text:span text:style-name="T13"> </text:span>the estate. There is a beautiful shaded lane that runs down there from the house.<text:span text:style-name="T13"> </text:span>I always fancy I see people walking in these numerous paths and arbors, but<text:span text:style-name="T1"> </text:span>John<text:span text:style-name="T9"> </text:span>has cautioned<text:span text:style-name="T19"> </text:span>me<text:span text:style-name="T9"> </text:span>not<text:span text:style-name="T17"> </text:span>to<text:span text:style-name="T19"> </text:span>give<text:span text:style-name="T19"> </text:span>way<text:span text:style-name="T9"> </text:span>to<text:span text:style-name="T19"> </text:span>fancy<text:span text:style-name="T17"> </text:span>in<text:span text:style-name="T19"> </text:span>the<text:span text:style-name="T9"> </text:span>least.<text:span text:style-name="T17"> </text:span>He<text:span text:style-name="T19"> </text:span>says that<text:span text:style-name="T19"> </text:span>with<text:span text:style-name="T19"> </text:span>my<text:span text:style-name="T13"> </text:span>imaginative power and habit of story-making, a nervous weakness like mine is<text:span text:style-name="T1"> </text:span>sure to lead to all manner of excited fancies, and that I ought to use my will and<text:span text:style-name="T1"> </text:span>good<text:span text:style-name="T19"> </text:span>sense<text:span text:style-name="T17"> </text:span>to<text:span text:style-name="T17"> </text:span>check the<text:span text:style-name="T19"> </text:span>tendency.<text:span text:style-name="T17"> </text:span>So<text:span text:style-name="T17"> </text:span>I try.</text:p>
      <text:p text:style-name="P2">I<text:span text:style-name="T19"> </text:span>think<text:span text:style-name="T19"> </text:span>sometimes<text:span text:style-name="T17"> </text:span>that<text:span text:style-name="T19"> </text:span>if<text:span text:style-name="T19"> </text:span>I<text:span text:style-name="T19"> </text:span>were<text:span text:style-name="T9"> </text:span>only<text:span text:style-name="T9"> </text:span>well<text:span text:style-name="T19"> </text:span>enough<text:span text:style-name="T9"> </text:span>to<text:span text:style-name="T9"> </text:span>write<text:span text:style-name="T9"> </text:span>a<text:span text:style-name="T19"> </text:span>little<text:span text:style-name="T9"> </text:span>it<text:span text:style-name="T9"> </text:span>would<text:span text:style-name="T9"> </text:span>relieve<text:span text:style-name="T21"> </text:span>the<text:span text:style-name="T19"> </text:span>press<text:span text:style-name="T1"> </text:span>of ideas<text:span text:style-name="T1"> </text:span>and<text:span text:style-name="T17"> </text:span>rest me.</text:p>
      <text:p text:style-name="P2">But<text:span text:style-name="T17"> </text:span>I<text:span text:style-name="T17"> </text:span>find<text:span text:style-name="T17"> </text:span>I<text:span text:style-name="T17"> </text:span>get pretty<text:span text:style-name="T17"> </text:span>tired<text:span text:style-name="T19"> </text:span>when<text:span text:style-name="T19"> </text:span>I<text:span text:style-name="T17"> </text:span>try.</text:p>
      <text:p text:style-name="P3">It is so discouraging not to have any advice and companionship about my work.<text:span text:style-name="T13"> </text:span>When I get really well, John says we will ask Cousin Henry and Julia down for a<text:span text:style-name="T13"> </text:span>long<text:span text:style-name="T9"> </text:span>visit;<text:span text:style-name="T9"> </text:span>but<text:span text:style-name="T19"> </text:span>he<text:span text:style-name="T9"> </text:span>says<text:span text:style-name="T17"> </text:span>he<text:span text:style-name="T9"> </text:span>would<text:span text:style-name="T9"> </text:span>as soon<text:span text:style-name="T9"> </text:span>put<text:span text:style-name="T19"> </text:span>fireworks<text:span text:style-name="T17"> </text:span>in<text:span text:style-name="T9"> </text:span>my<text:span text:style-name="T19"> </text:span>pillow-case<text:span text:style-name="T9"> </text:span>as<text:span text:style-name="T17"> </text:span>to<text:span text:style-name="T19"> </text:span>let<text:span text:style-name="T16"> </text:span>me<text:span text:style-name="T19"> </text:span>have<text:span text:style-name="T17"> </text:span>those<text:span text:style-name="T17"> </text:span>stimulating<text:span text:style-name="T9"> </text:span>people<text:span text:style-name="T17"> </text:span>about now.</text:p>
      <text:p text:style-name="P3">I<text:span text:style-name="T19"> </text:span>wish<text:span text:style-name="T19"> </text:span>I<text:span text:style-name="T17"> </text:span>could<text:span text:style-name="T19"> </text:span>get<text:span text:style-name="T17"> </text:span>well<text:span text:style-name="T19"> </text:span>faster.</text:p>
      <text:p text:style-name="P23">But I must not think about that. </text:p>
      <text:p text:style-name="P23"/>
      <text:p text:style-name="P23"/>
      <text:p text:style-name="P23"/>
      <text:p text:style-name="P23"/>
      <text:p text:style-name="P23"/>
      <text:p text:style-name="P38"><text:soft-page-break/><text:span text:style-name="T15">The Yellow Wallpaper</text:span><text:span text:style-name="T1"> </text:span><text:span text:style-name="T37">Charlotte</text:span><text:span text:style-name="T10"> </text:span><text:span text:style-name="T37">Perkins</text:span><text:span text:style-name="T4"> </text:span><text:span text:style-name="T37">Gilman</text:span><text:span text:style-name="T39"> </text:span><text:span text:style-name="T37">(1892)</text:span><text:span text:style-name="T23"> – </text:span><text:span text:style-name="T24">Part 4</text:span></text:p>
      <text:p text:style-name="P23"/>
      <text:p text:style-name="P23">This paper looks to me as if it KNEW what a<text:span text:style-name="T13"> </text:span>vicious influence<text:span text:style-name="T17"> </text:span>it<text:span text:style-name="T17"> </text:span>had!</text:p>
      <text:p text:style-name="P2">There<text:span text:style-name="T9"> </text:span>is<text:span text:style-name="T17"> </text:span>a<text:span text:style-name="T9"> </text:span>recurrent<text:span text:style-name="T9"> </text:span>spot<text:span text:style-name="T17"> </text:span>where<text:span text:style-name="T9"> </text:span>the<text:span text:style-name="T9"> </text:span>pattern<text:span text:style-name="T19"> </text:span>lolls<text:span text:style-name="T17"> </text:span>like<text:span text:style-name="T19"> </text:span>a<text:span text:style-name="T9"> </text:span>broken<text:span text:style-name="T9"> </text:span>neck<text:span text:style-name="T19"> </text:span>and<text:span text:style-name="T9"> </text:span>two<text:span text:style-name="T21"> </text:span>bulbous eyes<text:span text:style-name="T1"> </text:span>stare<text:span text:style-name="T17"> </text:span>at<text:span text:style-name="T19"> </text:span>you<text:span text:style-name="T3"> </text:span>upside<text:span text:style-name="T17"> </text:span>down.</text:p>
      <text:p text:style-name="P2">I get positively angry with the impertinence of it and the everlasting<text:span text:style-name="T42">nes</text:span>s. Up and<text:span text:style-name="T16"> </text:span>down and sideways they crawl, and those absurd, unblinking eyes are<text:span text:style-name="T1"> </text:span>everywhere. There is one place where two breadths didn't match, and the eyes<text:span text:style-name="T1"> </text:span>go<text:span text:style-name="T19"> </text:span>all<text:span text:style-name="T19"> </text:span>up and<text:span text:style-name="T19"> </text:span>down<text:span text:style-name="T19"> </text:span>the<text:span text:style-name="T17"> </text:span>line,<text:span text:style-name="T17"> </text:span>one<text:span text:style-name="T17"> </text:span>a<text:span text:style-name="T19"> </text:span>little<text:span text:style-name="T19"> </text:span>higher than<text:span text:style-name="T17"> </text:span>the<text:span text:style-name="T19"> </text:span>other.</text:p>
      <text:p text:style-name="P5">I<text:span text:style-name="T19"> </text:span>never<text:span text:style-name="T19"> </text:span>saw<text:span text:style-name="T17"> </text:span>so<text:span text:style-name="T9"> </text:span>much<text:span text:style-name="T19"> </text:span>expression<text:span text:style-name="T19"> </text:span>in<text:span text:style-name="T9"> </text:span>an<text:span text:style-name="T9"> </text:span>inanimate<text:span text:style-name="T19"> </text:span>thing<text:span text:style-name="T19"> </text:span>before,<text:span text:style-name="T19"> </text:span>and<text:span text:style-name="T19"> </text:span>we<text:span text:style-name="T9"> </text:span>all<text:span text:style-name="T9"> </text:span>know<text:span text:style-name="T21"> </text:span>how<text:span text:style-name="T19"> </text:span>much<text:span text:style-name="T17"> </text:span>expression<text:span text:style-name="T19"> </text:span>they<text:span text:style-name="T19"> </text:span>have!<text:span text:style-name="T17"> </text:span>I<text:span text:style-name="T17"> </text:span>used<text:span text:style-name="T9"> </text:span>to<text:span text:style-name="T19"> </text:span>lie<text:span text:style-name="T19"> </text:span>awake<text:span text:style-name="T9"> </text:span>as a<text:span text:style-name="T19"> </text:span>child<text:span text:style-name="T19"> </text:span>and<text:span text:style-name="T19"> </text:span>get<text:span text:style-name="T17"> </text:span>more entertainment<text:span text:style-name="T3"> </text:span>and<text:span text:style-name="T9"> </text:span>terror<text:span text:style-name="T9"> </text:span>out<text:span text:style-name="T19"> </text:span>of<text:span text:style-name="T9"> </text:span>blank<text:span text:style-name="T9"> </text:span>walls<text:span text:style-name="T17"> </text:span>and<text:span text:style-name="T3"> </text:span>plain<text:span text:style-name="T7"> </text:span>furniture<text:span text:style-name="T3"> </text:span>than<text:span text:style-name="T19"> </text:span>most<text:span text:style-name="T19"> </text:span>children<text:span text:style-name="T13"> </text:span>could<text:span text:style-name="T19"> </text:span>find in<text:span text:style-name="T17"> </text:span>a<text:span text:style-name="T17"> </text:span>toy store.</text:p>
      <text:p text:style-name="P2">I<text:span text:style-name="T19"> </text:span>remember<text:span text:style-name="T19"> </text:span>what<text:span text:style-name="T9"> </text:span>a<text:span text:style-name="T9"> </text:span>kindly<text:span text:style-name="T17"> </text:span>wink<text:span text:style-name="T9"> </text:span>the<text:span text:style-name="T9"> </text:span>knobs<text:span text:style-name="T17"> </text:span>of<text:span text:style-name="T17"> </text:span>our<text:span text:style-name="T19"> </text:span>big,<text:span text:style-name="T9"> </text:span>old<text:span text:style-name="T9"> </text:span>bureau<text:span text:style-name="T9"> </text:span>used<text:span text:style-name="T9"> </text:span>to<text:span text:style-name="T9"> </text:span>have,<text:span text:style-name="T19"> </text:span>and<text:span text:style-name="T21"> </text:span>there<text:span text:style-name="T19"> </text:span>was<text:span text:style-name="T1"> </text:span>one<text:span text:style-name="T19"> </text:span>chair that<text:span text:style-name="T17"> </text:span>always<text:span text:style-name="T1"> </text:span>seemed<text:span text:style-name="T17"> </text:span>like<text:span text:style-name="T19"> </text:span>a<text:span text:style-name="T17"> </text:span>strong<text:span text:style-name="T19"> </text:span>friend.</text:p>
      <text:p text:style-name="P2">I<text:span text:style-name="T19"> </text:span>used<text:span text:style-name="T19"> </text:span>to<text:span text:style-name="T9"> </text:span>feel<text:span text:style-name="T19"> </text:span>that<text:span text:style-name="T19"> </text:span>if<text:span text:style-name="T19"> </text:span>any<text:span text:style-name="T9"> </text:span>of<text:span text:style-name="T17"> </text:span>the<text:span text:style-name="T9"> </text:span>other<text:span text:style-name="T17"> </text:span>things<text:span text:style-name="T17"> </text:span>looked<text:span text:style-name="T19"> </text:span>too<text:span text:style-name="T29"> </text:span>fierce<text:span text:style-name="T19"> </text:span>I<text:span text:style-name="T19"> </text:span>could<text:span text:style-name="T19"> </text:span>always<text:span text:style-name="T17"> </text:span>hop<text:span text:style-name="T21"> </text:span>into<text:span text:style-name="T19"> </text:span>that chair and<text:span text:style-name="T17"> </text:span>be<text:span text:style-name="T17"> </text:span>safe.</text:p>
      <text:p text:style-name="P2">The<text:span text:style-name="T9"> </text:span>furniture<text:span text:style-name="T9"> </text:span>in<text:span text:style-name="T9"> </text:span>this<text:span text:style-name="T17"> </text:span>room<text:span text:style-name="T19"> </text:span>is<text:span text:style-name="T17"> </text:span>no<text:span text:style-name="T9"> </text:span>worse<text:span text:style-name="T19"> </text:span>than<text:span text:style-name="T19"> </text:span>inharmonious,<text:span text:style-name="T19"> </text:span>however,<text:span text:style-name="T19"> </text:span>for<text:span text:style-name="T19"> </text:span>we<text:span text:style-name="T9"> </text:span>had<text:span text:style-name="T9"> </text:span>to<text:span text:style-name="T21"> </text:span>bring it all from downstairs. I suppose when this was used as a playroom they<text:span text:style-name="T1"> </text:span>had to take the nursery things out, and no wonder! I never saw such ravages as<text:span text:style-name="T1"> </text:span>the<text:span text:style-name="T19"> </text:span>children<text:span text:style-name="T17"> </text:span>have<text:span text:style-name="T17"> </text:span>made<text:span text:style-name="T17"> </text:span>here.</text:p>
      <text:p text:style-name="P2">The wall-paper, as I said before, is torn off in spots, and it sticketh closer than a<text:span text:style-name="T13"> </text:span>brother--they<text:span text:style-name="T17"> </text:span>must<text:span text:style-name="T17"> </text:span>have<text:span text:style-name="T17"> </text:span>had<text:span text:style-name="T19"> </text:span>perseverance<text:span text:style-name="T19"> </text:span>as<text:span text:style-name="T1"> </text:span>well<text:span text:style-name="T19"> </text:span>as hatred.</text:p>
      <text:p text:style-name="P3">Then the floor is scratched and gouged and splintered, the plaster itself is dug<text:span text:style-name="T13"> </text:span>out<text:span text:style-name="T19"> </text:span>here<text:span text:style-name="T9"> </text:span>and<text:span text:style-name="T9"> </text:span>there,<text:span text:style-name="T19"> </text:span>and<text:span text:style-name="T9"> </text:span>this<text:span text:style-name="T17"> </text:span>great<text:span text:style-name="T9"> </text:span>heavy<text:span text:style-name="T9"> </text:span>bed<text:span text:style-name="T9"> </text:span>which<text:span text:style-name="T9"> </text:span>is<text:span text:style-name="T17"> </text:span>all<text:span text:style-name="T9"> </text:span>we<text:span text:style-name="T9"> </text:span>found<text:span text:style-name="T9"> </text:span>in<text:span text:style-name="T9"> </text:span>the<text:span text:style-name="T9"> </text:span>room,<text:span text:style-name="T16"> </text:span>looks as<text:span text:style-name="T1"> </text:span>if<text:span text:style-name="T17"> </text:span>it<text:span text:style-name="T17"> </text:span>had<text:span text:style-name="T19"> </text:span>been<text:span text:style-name="T17"> </text:span>through<text:span text:style-name="T17"> </text:span>the<text:span text:style-name="T17"> </text:span>wars.</text:p>
      <text:p text:style-name="P3">But<text:span text:style-name="T19"> </text:span>I<text:span text:style-name="T19"> </text:span>don't<text:span text:style-name="T9"> </text:span>mind<text:span text:style-name="T17"> </text:span>it<text:span text:style-name="T9"> </text:span>a<text:span text:style-name="T9"> </text:span>bit--only<text:span text:style-name="T9"> </text:span>the<text:span text:style-name="T19"> </text:span>paper.</text:p>
      <text:p text:style-name="P2">There<text:span text:style-name="T9"> </text:span>comes<text:span text:style-name="T17"> </text:span>John's sister.<text:span text:style-name="T19"> </text:span>Such<text:span text:style-name="T17"> </text:span>a<text:span text:style-name="T9"> </text:span>dear<text:span text:style-name="T9"> </text:span>girl<text:span text:style-name="T19"> </text:span>as<text:span text:style-name="T17"> </text:span>she<text:span text:style-name="T19"> </text:span>is,<text:span text:style-name="T7"> </text:span>and<text:span text:style-name="T19"> </text:span>so<text:span text:style-name="T9"> </text:span>careful<text:span text:style-name="T9"> </text:span>of<text:span text:style-name="T17"> </text:span>me!<text:span text:style-name="T19"> </text:span>I<text:span text:style-name="T21"> </text:span>must<text:span text:style-name="T17"> </text:span>not let her find me<text:span text:style-name="T17"> </text:span>writing.</text:p>
      <text:p text:style-name="P2">She is a perfect and enthusiastic housekeeper, and hopes for no better<text:span text:style-name="T1"> </text:span>profession.<text:span text:style-name="T9"> </text:span>I<text:span text:style-name="T17"> </text:span>verily<text:span text:style-name="T17"> </text:span>believe<text:span text:style-name="T19"> </text:span>she<text:span text:style-name="T19"> </text:span>thinks<text:span text:style-name="T17"> </text:span>it<text:span text:style-name="T19"> </text:span>is the<text:span text:style-name="T19"> </text:span>writing<text:span text:style-name="T17"> </text:span>which<text:span text:style-name="T9"> </text:span>made<text:span text:style-name="T19"> </text:span>me<text:span text:style-name="T19"> </text:span>sick!</text:p>
      <text:p text:style-name="P2">But<text:span text:style-name="T19"> </text:span>I<text:span text:style-name="T17"> </text:span>can<text:span text:style-name="T17"> </text:span>write<text:span text:style-name="T9"> </text:span>when<text:span text:style-name="T19"> </text:span>she<text:span text:style-name="T19"> </text:span>is<text:span text:style-name="T17"> </text:span>out,<text:span text:style-name="T17"> </text:span>and<text:span text:style-name="T19"> </text:span>see<text:span text:style-name="T9"> </text:span>her<text:span text:style-name="T17"> </text:span>a<text:span text:style-name="T19"> </text:span>long<text:span text:style-name="T9"> </text:span>way<text:span text:style-name="T19"> </text:span>off<text:span text:style-name="T17"> </text:span>from<text:span text:style-name="T19"> </text:span>these<text:span text:style-name="T19"> </text:span>windows.</text:p>
      <text:p text:style-name="P3">There is one that commands the road, a lovely shaded winding road, and one<text:span text:style-name="T13"> </text:span>that<text:span text:style-name="T9"> </text:span>just<text:span text:style-name="T9"> </text:span>looks<text:span text:style-name="T19"> </text:span>off<text:span text:style-name="T19"> </text:span>over<text:span text:style-name="T9"> </text:span>the<text:span text:style-name="T3"> </text:span>country.<text:span text:style-name="T9"> </text:span>A<text:span text:style-name="T9"> </text:span>lovely<text:span text:style-name="T3"> </text:span>country,<text:span text:style-name="T9"> </text:span>too,<text:span text:style-name="T9"> </text:span>full<text:span text:style-name="T3"> </text:span>of<text:span text:style-name="T19"> </text:span>great<text:span text:style-name="T3"> </text:span>elms<text:span text:style-name="T19"> </text:span>and<text:span text:style-name="T13"> </text:span>velvet<text:span text:style-name="T17"> </text:span>meadows.</text:p>
      <text:p text:style-name="P2">This<text:span text:style-name="T19"> </text:span>wall-paper<text:span text:style-name="T9"> </text:span>has<text:span text:style-name="T19"> </text:span>a<text:span text:style-name="T3"> </text:span>kind<text:span text:style-name="T9"> </text:span>of<text:span text:style-name="T9"> </text:span>sub-pattern<text:span text:style-name="T9"> </text:span>in<text:span text:style-name="T3"> </text:span>a<text:span text:style-name="T3"> </text:span>different<text:span text:style-name="T3"> </text:span>shade,<text:span text:style-name="T9"> </text:span>a<text:span text:style-name="T3"> </text:span>particularly<text:span text:style-name="T21"> </text:span>irritating<text:span text:style-name="T9"> </text:span>one,<text:span text:style-name="T19"> </text:span>for<text:span text:style-name="T9"> </text:span>you<text:span text:style-name="T9"> </text:span>can<text:span text:style-name="T19"> </text:span>only<text:span text:style-name="T9"> </text:span>see<text:span text:style-name="T9"> </text:span>it<text:span text:style-name="T9"> </text:span>in<text:span text:style-name="T9"> </text:span>certain<text:span text:style-name="T19"> </text:span>lights,<text:span text:style-name="T19"> </text:span>and<text:span text:style-name="T9"> </text:span>not<text:span text:style-name="T9"> </text:span>clearly<text:span text:style-name="T19"> </text:span>then.</text:p>
      <text:p text:style-name="P2">But in the places where it isn't faded and where the sun is just so--I can see a<text:span text:style-name="T1"> </text:span>strange,<text:span text:style-name="T19"> </text:span>provoking,<text:span text:style-name="T17"> </text:span>formless<text:span text:style-name="T17"> </text:span>sort<text:span text:style-name="T17"> </text:span>of<text:span text:style-name="T19"> </text:span>figure,<text:span text:style-name="T17"> </text:span>that<text:span text:style-name="T19"> </text:span>seems to<text:span text:style-name="T9"> </text:span>skulk<text:span text:style-name="T30"> </text:span>about<text:span text:style-name="T19"> </text:span>behind<text:span text:style-name="T19"> </text:span>that<text:span text:style-name="T13"> </text:span>silly<text:span text:style-name="T19"> </text:span>and<text:span text:style-name="T17"> </text:span>conspicuous<text:span text:style-name="T1"> </text:span>front<text:span text:style-name="T17"> </text:span>design.</text:p>
      <text:p text:style-name="P5">There's sister on<text:span text:style-name="T17"> </text:span>the<text:span text:style-name="T17"> </text:span>stairs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8"><text:soft-page-break/><text:span text:style-name="T15">The Yellow Wallpaper</text:span><text:span text:style-name="T1"> </text:span><text:span text:style-name="T37">Charlotte</text:span><text:span text:style-name="T10"> </text:span><text:span text:style-name="T37">Perkins</text:span><text:span text:style-name="T4"> </text:span><text:span text:style-name="T37">Gilman</text:span><text:span text:style-name="T39"> </text:span><text:span text:style-name="T37">(1892)</text:span><text:span text:style-name="T23"> – </text:span><text:span text:style-name="T24">Part 5</text:span></text:p>
      <text:p text:style-name="P3"/>
      <text:p text:style-name="P3">Well, the Fourth of July is over! The people are gone and I am tired out. John<text:span text:style-name="T1"> </text:span>thought<text:span text:style-name="T9"> </text:span>it<text:span text:style-name="T9"> </text:span>might<text:span text:style-name="T17"> </text:span>do<text:span text:style-name="T9"> </text:span>me<text:span text:style-name="T9"> </text:span>good<text:span text:style-name="T19"> </text:span>to<text:span text:style-name="T9"> </text:span>see<text:span text:style-name="T9"> </text:span>a<text:span text:style-name="T19"> </text:span>little<text:span text:style-name="T9"> </text:span>company,<text:span text:style-name="T19"> </text:span>so<text:span text:style-name="T9"> </text:span>we<text:span text:style-name="T9"> </text:span>just<text:span text:style-name="T17"> </text:span>had<text:span text:style-name="T9"> </text:span>mother<text:span text:style-name="T19"> </text:span>and<text:span text:style-name="T21"> </text:span>Nellie<text:span text:style-name="T19"> </text:span>and<text:span text:style-name="T17"> </text:span>the<text:span text:style-name="T17"> </text:span>children<text:span text:style-name="T17"> </text:span>down<text:span text:style-name="T19"> </text:span>for a<text:span text:style-name="T17"> </text:span>week.</text:p>
      <text:p text:style-name="P3">Of<text:span text:style-name="T19"> </text:span>course<text:span text:style-name="T19"> </text:span>I<text:span text:style-name="T19"> </text:span>didn't<text:span text:style-name="T19"> </text:span>do<text:span text:style-name="T9"> </text:span>a<text:span text:style-name="T19"> </text:span>thing.<text:span text:style-name="T19"> </text:span>Jennie<text:span text:style-name="T19"> </text:span>sees<text:span text:style-name="T17"> </text:span>to<text:span text:style-name="T19"> </text:span>everything<text:span text:style-name="T19"> </text:span>now.<text:span text:style-name="T13"> </text:span>But<text:span text:style-name="T17"> </text:span>it<text:span text:style-name="T17"> </text:span>tired<text:span text:style-name="T17"> </text:span>me<text:span text:style-name="T17"> </text:span>all<text:span text:style-name="T17"> </text:span>the<text:span text:style-name="T17"> </text:span>same.</text:p>
      <text:p text:style-name="P6"><text:span text:style-name="T23">John</text:span><text:span text:style-name="T12"> </text:span><text:span text:style-name="T23">says if</text:span><text:span text:style-name="T12"> </text:span><text:span text:style-name="T23">I</text:span><text:span text:style-name="T18"> </text:span><text:span text:style-name="T23">don't</text:span><text:span text:style-name="T20"> </text:span><text:span text:style-name="T23">pick</text:span><text:span text:style-name="T12"> </text:span><text:span text:style-name="T23">up</text:span><text:span text:style-name="T18"> </text:span><text:span text:style-name="T23">faster</text:span><text:span text:style-name="T20"> </text:span><text:span text:style-name="T23">he</text:span><text:span text:style-name="T20"> </text:span><text:span text:style-name="T23">shall</text:span><text:span text:style-name="T20"> </text:span><text:span text:style-name="T23">send</text:span><text:span text:style-name="T12"> </text:span><text:span text:style-name="T23">me</text:span><text:span text:style-name="T20"> </text:span><text:span text:style-name="T23">to</text:span><text:span text:style-name="T20"> </text:span><text:span text:style-name="T23">Weir</text:span><text:span text:style-name="T12"> </text:span><text:span text:style-name="T23">Mitchell</text:span><text:span text:style-name="T20"> </text:span><text:span text:style-name="T23">in</text:span><text:span text:style-name="T20"> </text:span><text:span text:style-name="T23">the</text:span><text:span text:style-name="T12"> </text:span><text:span text:style-name="T23">fall.</text:span></text:p>
      <text:p text:style-name="P6">But<text:span text:style-name="T19"> </text:span>I<text:span text:style-name="T19"> </text:span>don't<text:span text:style-name="T9"> </text:span>want<text:span text:style-name="T9"> </text:span>to<text:span text:style-name="T9"> </text:span>go<text:span text:style-name="T9"> </text:span>there<text:span text:style-name="T9"> </text:span>at<text:span text:style-name="T9"> </text:span>all.<text:span text:style-name="T9"> </text:span>I<text:span text:style-name="T19"> </text:span>had<text:span text:style-name="T9"> </text:span>a<text:span text:style-name="T9"> </text:span>friend<text:span text:style-name="T19"> </text:span>who<text:span text:style-name="T9"> </text:span>was<text:span text:style-name="T17"> </text:span>in<text:span text:style-name="T9"> </text:span>his<text:span text:style-name="T17"> </text:span>hands<text:span text:style-name="T17"> </text:span>once,<text:span text:style-name="T19"> </text:span>and<text:span text:style-name="T13"> </text:span>she<text:span text:style-name="T19"> </text:span>says<text:span text:style-name="T1"> </text:span>he<text:span text:style-name="T19"> </text:span>is<text:span text:style-name="T1"> </text:span>just like<text:span text:style-name="T19"> </text:span>John<text:span text:style-name="T17"> </text:span>and<text:span text:style-name="T19"> </text:span>my brother, only<text:span text:style-name="T19"> </text:span>more<text:span text:style-name="T17"> </text:span>so!</text:p>
      <text:p text:style-name="P2">Besides,<text:span text:style-name="T19"> </text:span>it<text:span text:style-name="T19"> </text:span>is such<text:span text:style-name="T17"> </text:span>an<text:span text:style-name="T19"> </text:span>undertaking<text:span text:style-name="T17"> </text:span>to<text:span text:style-name="T19"> </text:span>go<text:span text:style-name="T19"> </text:span>so<text:span text:style-name="T19"> </text:span>far.</text:p>
      <text:p text:style-name="P2">I<text:span text:style-name="T19"> </text:span>don't<text:span text:style-name="T9"> </text:span>feel<text:span text:style-name="T9"> </text:span>as<text:span text:style-name="T17"> </text:span>if<text:span text:style-name="T9"> </text:span>it<text:span text:style-name="T19"> </text:span>was<text:span text:style-name="T17"> </text:span>worth<text:span text:style-name="T19"> </text:span>while<text:span text:style-name="T9"> </text:span>to<text:span text:style-name="T9"> </text:span>turn<text:span text:style-name="T19"> </text:span>my<text:span text:style-name="T17"> </text:span>hand<text:span text:style-name="T9"> </text:span>over<text:span text:style-name="T19"> </text:span>for<text:span text:style-name="T19"> </text:span>anything,<text:span text:style-name="T9"> </text:span>and<text:span text:style-name="T19"> </text:span>I'm<text:span text:style-name="T13"> </text:span>getting<text:span text:style-name="T17"> </text:span>dreadfully<text:span text:style-name="T17"> </text:span>fretful<text:span text:style-name="T19"> </text:span>and<text:span text:style-name="T17"> </text:span>querulous.</text:p>
      <text:p text:style-name="P2">I<text:span text:style-name="T17"> </text:span>cry<text:span text:style-name="T17"> </text:span>at<text:span text:style-name="T19"> </text:span>nothing, and<text:span text:style-name="T19"> </text:span>cry<text:span text:style-name="T17"> </text:span>most of<text:span text:style-name="T17"> </text:span>the<text:span text:style-name="T19"> </text:span>time.</text:p>
      <text:p text:style-name="P2">Of<text:span text:style-name="T19"> </text:span>course<text:span text:style-name="T9"> </text:span>I<text:span text:style-name="T19"> </text:span>don't<text:span text:style-name="T9"> </text:span>when<text:span text:style-name="T9"> </text:span>John<text:span text:style-name="T9"> </text:span>is<text:span text:style-name="T17"> </text:span>here,<text:span text:style-name="T19"> </text:span>or<text:span text:style-name="T19"> </text:span>anybody<text:span text:style-name="T9"> </text:span>else,<text:span text:style-name="T19"> </text:span>but<text:span text:style-name="T19"> </text:span>when<text:span text:style-name="T9"> </text:span>I<text:span text:style-name="T19"> </text:span>am<text:span text:style-name="T9"> </text:span>alone.</text:p>
      <text:p text:style-name="P2">And<text:span text:style-name="T9"> </text:span>I<text:span text:style-name="T19"> </text:span>am<text:span text:style-name="T19"> </text:span>alone<text:span text:style-name="T9"> </text:span>a<text:span text:style-name="T19"> </text:span>good<text:span text:style-name="T9"> </text:span>deal<text:span text:style-name="T9"> </text:span>just<text:span text:style-name="T17"> </text:span>now.<text:span text:style-name="T19"> </text:span>John<text:span text:style-name="T19"> </text:span>is<text:span text:style-name="T17"> </text:span>kept<text:span text:style-name="T19"> </text:span>in<text:span text:style-name="T19"> </text:span>town<text:span text:style-name="T9"> </text:span>very<text:span text:style-name="T17"> </text:span>often<text:span text:style-name="T9"> </text:span>by<text:span text:style-name="T19"> </text:span>serious<text:span text:style-name="T21"> </text:span>cases,<text:span text:style-name="T17"> </text:span>and<text:span text:style-name="T19"> </text:span>Jennie<text:span text:style-name="T17"> </text:span>is good<text:span text:style-name="T19"> </text:span>and<text:span text:style-name="T17"> </text:span>lets me<text:span text:style-name="T19"> </text:span>alone<text:span text:style-name="T17"> </text:span>when<text:span text:style-name="T19"> </text:span>I<text:span text:style-name="T7"> </text:span>want<text:span text:style-name="T17"> </text:span>her<text:span text:style-name="T17"> </text:span>to.</text:p>
      <text:p text:style-name="P2">So<text:span text:style-name="T9"> </text:span>I<text:span text:style-name="T19"> </text:span>walk<text:span text:style-name="T9"> </text:span>a<text:span text:style-name="T9"> </text:span>little<text:span text:style-name="T9"> </text:span>in<text:span text:style-name="T9"> </text:span>the<text:span text:style-name="T9"> </text:span>garden<text:span text:style-name="T19"> </text:span>or<text:span text:style-name="T19"> </text:span>down<text:span text:style-name="T9"> </text:span>that<text:span text:style-name="T19"> </text:span>lovely<text:span text:style-name="T9"> </text:span>lane,<text:span text:style-name="T19"> </text:span>sit<text:span text:style-name="T9"> </text:span>on<text:span text:style-name="T9"> </text:span>the<text:span text:style-name="T9"> </text:span>porch<text:span text:style-name="T17"> </text:span>under<text:span text:style-name="T19"> </text:span>the<text:span text:style-name="T13"> </text:span>roses,<text:span text:style-name="T17"> </text:span>and<text:span text:style-name="T17"> </text:span>lie<text:span text:style-name="T17"> </text:span>down<text:span text:style-name="T17"> </text:span>up<text:span text:style-name="T17"> </text:span>here<text:span text:style-name="T17"> </text:span>a<text:span text:style-name="T17"> </text:span>good<text:span text:style-name="T17"> </text:span>deal.</text:p>
      <text:p text:style-name="P2">I'm<text:span text:style-name="T9"> </text:span>getting<text:span text:style-name="T9"> </text:span>really<text:span text:style-name="T9"> </text:span>fond<text:span text:style-name="T3"> </text:span>of<text:span text:style-name="T19"> </text:span>the<text:span text:style-name="T3"> </text:span>room<text:span text:style-name="T19"> </text:span>in<text:span text:style-name="T3"> </text:span>spite<text:span text:style-name="T9"> </text:span>of<text:span text:style-name="T9"> </text:span>the<text:span text:style-name="T9"> </text:span>wall-paper.<text:span text:style-name="T9"> </text:span>Perhaps<text:span text:style-name="T17"> </text:span>BECAUSE<text:span text:style-name="T13"> </text:span>of<text:span text:style-name="T17"> </text:span>the<text:span text:style-name="T17"> </text:span>wall-paper.</text:p>
      <text:p text:style-name="P2">It<text:span text:style-name="T19"> </text:span>dwells in<text:span text:style-name="T19"> </text:span>my<text:span text:style-name="T19"> </text:span>mind<text:span text:style-name="T19"> </text:span>so!</text:p>
      <text:p text:style-name="P2">I<text:span text:style-name="T9"> </text:span>lie<text:span text:style-name="T3"> </text:span>here<text:span text:style-name="T3"> </text:span>on<text:span text:style-name="T3"> </text:span>this<text:span text:style-name="T19"> </text:span>great<text:span text:style-name="T3"> </text:span>immovable<text:span text:style-name="T3"> </text:span>bed--it<text:span text:style-name="T3"> </text:span>is<text:span text:style-name="T19"> </text:span>nailed<text:span text:style-name="T3"> </text:span>down,<text:span text:style-name="T3"> </text:span>I<text:span text:style-name="T9"> </text:span>believe--and<text:span text:style-name="T3"> </text:span>follow<text:span text:style-name="T9"> </text:span>that<text:span text:style-name="T21"> </text:span>pattern about by the hour. It is as good as gymnastics, I assure you. I start, we'll<text:span text:style-name="T1"> </text:span>say, at the bottom, down in the corner over there where it has not been touched,<text:span text:style-name="T1"> </text:span>and<text:span text:style-name="T17"> </text:span>I<text:span text:style-name="T1"> </text:span>determine for<text:span text:style-name="T1"> </text:span>the thousandth time that<text:span text:style-name="T1"> </text:span>I WILL follow<text:span text:style-name="T1"> </text:span>that<text:span text:style-name="T1"> </text:span>pointless<text:span text:style-name="T31"> </text:span>pattern<text:span text:style-name="T1"> </text:span>to<text:span text:style-name="T19"> </text:span>some<text:span text:style-name="T17"> </text:span>sort of a<text:span text:style-name="T17"> </text:span>conclusion.</text:p>
      <text:p text:style-name="P2">I know a little of the principle of design, and I know this thing was not arranged on<text:span text:style-name="T16"> </text:span>any laws of radiation, or alternation, or repetition, or symmetry, or anything else<text:span text:style-name="T1"> </text:span>that<text:span text:style-name="T17"> </text:span>I ever heard<text:span text:style-name="T17"> </text:span>of.</text:p>
      <text:p text:style-name="P2">It<text:span text:style-name="T19"> </text:span>is<text:span text:style-name="T17"> </text:span>repeated,<text:span text:style-name="T9"> </text:span>of<text:span text:style-name="T19"> </text:span>course,<text:span text:style-name="T19"> </text:span>by<text:span text:style-name="T19"> </text:span>the<text:span text:style-name="T9"> </text:span>breadths,<text:span text:style-name="T19"> </text:span>but<text:span text:style-name="T19"> </text:span>not<text:span text:style-name="T19"> </text:span>otherwise.</text:p>
      <text:p text:style-name="P2">Looked at in one way each breadth stands alone, the bloated curves and<text:span text:style-name="T1"> </text:span>flourishes--a<text:span text:style-name="T27"> </text:span>kind<text:span text:style-name="T7"> </text:span>of<text:span text:style-name="T26"> </text:span>"debased<text:span text:style-name="T26"> </text:span>Romanesque"<text:span text:style-name="T26"> </text:span>with<text:span text:style-name="T27"> </text:span>delirium<text:span text:style-name="T7"> </text:span>tremens--go<text:span text:style-name="T26"> </text:span>waddling<text:span text:style-name="T13"> </text:span>up<text:span text:style-name="T17"> </text:span>and<text:span text:style-name="T17"> </text:span>down<text:span text:style-name="T19"> </text:span>in<text:span text:style-name="T17"> </text:span>isolated<text:span text:style-name="T17"> </text:span>columns of fatuity.</text:p>
      <text:p text:style-name="P2">But, on the other hand, they connect diagonally, and the sprawling outlines run<text:span text:style-name="T1"> </text:span>off<text:span text:style-name="T9"> </text:span>in<text:span text:style-name="T3"> </text:span>great<text:span text:style-name="T9"> </text:span>slanting<text:span text:style-name="T3"> </text:span>waves<text:span text:style-name="T17"> </text:span>of<text:span text:style-name="T9"> </text:span>optic<text:span text:style-name="T19"> </text:span>horror,<text:span text:style-name="T9"> </text:span>like<text:span text:style-name="T9"> </text:span>a<text:span text:style-name="T3"> </text:span>lot<text:span text:style-name="T9"> </text:span>of<text:span text:style-name="T19"> </text:span>wallowing<text:span text:style-name="T3"> </text:span>seaweeds<text:span text:style-name="T17"> </text:span>in<text:span text:style-name="T3"> </text:span>full<text:span text:style-name="T21"> </text:span>chase.</text:p>
      <text:p text:style-name="P2">The<text:span text:style-name="T3"> </text:span>whole<text:span text:style-name="T9"> </text:span>thing<text:span text:style-name="T19"> </text:span>goes<text:span text:style-name="T17"> </text:span>horizontally,<text:span text:style-name="T9"> </text:span>too,<text:span text:style-name="T19"> </text:span>at<text:span text:style-name="T9"> </text:span>least<text:span text:style-name="T9"> </text:span>it<text:span text:style-name="T9"> </text:span>seems<text:span text:style-name="T17"> </text:span>so,<text:span text:style-name="T19"> </text:span>and<text:span text:style-name="T9"> </text:span>I<text:span text:style-name="T19"> </text:span>exhaust<text:span text:style-name="T19"> </text:span>myself<text:span text:style-name="T13"> </text:span>in<text:span text:style-name="T19"> </text:span>trying to<text:span text:style-name="T19"> </text:span>distinguish<text:span text:style-name="T17"> </text:span>the<text:span text:style-name="T19"> </text:span>order of<text:span text:style-name="T17"> </text:span>its<text:span text:style-name="T1"> </text:span>going<text:span text:style-name="T19"> </text:span>in<text:span text:style-name="T17"> </text:span>that<text:span text:style-name="T17"> </text:span>direction.</text:p>
      <text:p text:style-name="P2">They<text:span text:style-name="T9"> </text:span>have<text:span text:style-name="T9"> </text:span>used<text:span text:style-name="T9"> </text:span>a<text:span text:style-name="T9"> </text:span>horizontal<text:span text:style-name="T9"> </text:span>breadth<text:span text:style-name="T3"> </text:span>for<text:span text:style-name="T19"> </text:span>a<text:span text:style-name="T9"> </text:span>frieze,<text:span text:style-name="T19"> </text:span>and<text:span text:style-name="T9"> </text:span>that<text:span text:style-name="T9"> </text:span>adds<text:span text:style-name="T17"> </text:span>wonderfully<text:span text:style-name="T9"> </text:span>to<text:span text:style-name="T9"> </text:span>the<text:span text:style-name="T13"> </text:span>confusion.</text:p>
      <text:p text:style-name="P6"><text:span text:style-name="T23">There is one end of the room where it is almost intact, and there, when the</text:span><text:span text:style-name="T2"> </text:span><text:span text:style-name="T23">crosslights fade and the low sun shines directly upon it, I can almost fancy</text:span><text:span text:style-name="T2"> </text:span><text:span text:style-name="T23">radiation</text:span><text:span text:style-name="T8"> </text:span><text:span text:style-name="T23">after</text:span><text:span text:style-name="T12"> </text:span><text:span text:style-name="T23">all,--the</text:span><text:span text:style-name="T6"> </text:span><text:span text:style-name="T23">interminable</text:span><text:span text:style-name="T6"> </text:span><text:span text:style-name="T23">grotesques</text:span><text:span text:style-name="T20"> </text:span><text:span text:style-name="T23">seem</text:span><text:span text:style-name="T12"> </text:span><text:span text:style-name="T23">to</text:span><text:span text:style-name="T6"> </text:span><text:span text:style-name="T23">form</text:span><text:span text:style-name="T12"> </text:span><text:span text:style-name="T23">around</text:span><text:span text:style-name="T6"> </text:span><text:span text:style-name="T23">a</text:span><text:span text:style-name="T6"> </text:span><text:span text:style-name="T23">common</text:span><text:span text:style-name="T14"> </text:span><text:span text:style-name="T23">centre</text:span><text:span text:style-name="T20"> </text:span><text:span text:style-name="T23">and</text:span><text:span text:style-name="T20"> </text:span><text:span text:style-name="T23">rush</text:span><text:span text:style-name="T20"> </text:span><text:span text:style-name="T23">off</text:span><text:span text:style-name="T18"> </text:span><text:span text:style-name="T23">in</text:span><text:span text:style-name="T18"> </text:span><text:span text:style-name="T23">headlong</text:span><text:span text:style-name="T20"> </text:span><text:span text:style-name="T23">plunges of</text:span><text:span text:style-name="T18"> </text:span><text:span text:style-name="T23">equal</text:span><text:span text:style-name="T20"> </text:span><text:span text:style-name="T23">distraction.</text:span></text:p>
      <text:p text:style-name="P6">It<text:span text:style-name="T19"> </text:span>makes me<text:span text:style-name="T19"> </text:span>tired<text:span text:style-name="T19"> </text:span>to<text:span text:style-name="T19"> </text:span>follow<text:span text:style-name="T17"> </text:span>it.<text:span text:style-name="T19"> </text:span>I<text:span text:style-name="T17"> </text:span>will<text:span text:style-name="T9"> </text:span>take<text:span text:style-name="T19"> </text:span>a<text:span text:style-name="T19"> </text:span>nap<text:span text:style-name="T17"> </text:span>I<text:span text:style-name="T17"> </text:span>guess.<text:span text:style-name="T13"> </text:span>I<text:span text:style-name="T17"> </text:span>don't<text:span text:style-name="T17"> </text:span>know why<text:span text:style-name="T17"> </text:span>I<text:span text:style-name="T17"> </text:span>should<text:span text:style-name="T17"> </text:span>write<text:span text:style-name="T17"> </text:span>this.</text:p>
      <text:p text:style-name="P2">I<text:span text:style-name="T32"> </text:span>don't<text:span text:style-name="T33"> </text:span>want<text:span text:style-name="T33"> </text:span>to.<text:span text:style-name="T1"> </text:span>I<text:span text:style-name="T9"> </text:span>don't<text:span text:style-name="T3"> </text:span>feel<text:span text:style-name="T3"> </text:span>able.</text:p>
      <text:p text:style-name="P2"/>
      <text:p text:style-name="P2">And<text:span text:style-name="T9"> </text:span>I<text:span text:style-name="T17"> </text:span>know<text:span text:style-name="T19"> </text:span>John<text:span text:style-name="T19"> </text:span>would<text:span text:style-name="T9"> </text:span>think<text:span text:style-name="T17"> </text:span>it<text:span text:style-name="T19"> </text:span>absurd.<text:span text:style-name="T19"> </text:span>But<text:span text:style-name="T17"> </text:span>I<text:span text:style-name="T19"> </text:span>MUST<text:span text:style-name="T17"> </text:span>say<text:span text:style-name="T9"> </text:span>what<text:span text:style-name="T19"> </text:span>I<text:span text:style-name="T19"> </text:span>feel<text:span text:style-name="T19"> </text:span>and<text:span text:style-name="T19"> </text:span>think<text:span text:style-name="T19"> </text:span>in<text:span text:style-name="T13"> </text:span>some<text:span text:style-name="T19"> </text:span>way--it<text:span text:style-name="T17"> </text:span>is<text:span text:style-name="T1"> </text:span>such a<text:span text:style-name="T17"> </text:span>relief!</text:p>
      <text:p text:style-name="P2">But<text:span text:style-name="T19"> </text:span>the<text:span text:style-name="T9"> </text:span>effort<text:span text:style-name="T17"> </text:span>is<text:span text:style-name="T9"> </text:span>getting<text:span text:style-name="T17"> </text:span>to<text:span text:style-name="T9"> </text:span>be<text:span text:style-name="T19"> </text:span>greater<text:span text:style-name="T19"> </text:span>than<text:span text:style-name="T17"> </text:span>the<text:span text:style-name="T9"> </text:span>relief.</text:p>
      <text:p text:style-name="P2">Half<text:span text:style-name="T9"> </text:span>the<text:span text:style-name="T9"> </text:span>time<text:span text:style-name="T9"> </text:span>now<text:span text:style-name="T19"> </text:span>I<text:span text:style-name="T19"> </text:span>am<text:span text:style-name="T9"> </text:span>awfully<text:span text:style-name="T19"> </text:span>lazy,<text:span text:style-name="T9"> </text:span>and<text:span text:style-name="T9"> </text:span>lie<text:span text:style-name="T9"> </text:span>down<text:span text:style-name="T9"> </text:span>ever<text:span text:style-name="T19"> </text:span>so<text:span text:style-name="T19"> </text:span>much.</text:p>
      <text:p text:style-name="P6"><text:span text:style-name="T23">John says I musn't lose my strength, and has me take cod liver oil and lots of</text:span><text:span text:style-name="T14"> </text:span><text:span text:style-name="T23">tonics and</text:span><text:span text:style-name="T20"> </text:span><text:span text:style-name="T23">things, to</text:span><text:span text:style-name="T20"> </text:span><text:span text:style-name="T23">say</text:span><text:span text:style-name="T18"> </text:span><text:span text:style-name="T23">nothing</text:span><text:span text:style-name="T18"> </text:span><text:span text:style-name="T23">of</text:span><text:span text:style-name="T18"> </text:span><text:span text:style-name="T23">ale</text:span><text:span text:style-name="T18"> </text:span><text:span text:style-name="T23">and</text:span><text:span text:style-name="T20"> </text:span><text:span text:style-name="T23">wine</text:span><text:span text:style-name="T18"> </text:span><text:span text:style-name="T23">and</text:span><text:span text:style-name="T20"> </text:span><text:span text:style-name="T23">rare</text:span><text:span text:style-name="T20"> </text:span><text:span text:style-name="T23">meat.</text:span></text:p>
      <text:p text:style-name="P22"/>
      <text:p text:style-name="P22"/>
      <text:p text:style-name="P22"/>
      <text:p text:style-name="P39"><text:soft-page-break/><text:span text:style-name="T15">The Yellow Wallpaper</text:span><text:span text:style-name="T1"> </text:span><text:span text:style-name="T37">Charlotte</text:span><text:span text:style-name="T10"> </text:span><text:span text:style-name="T37">Perkins</text:span><text:span text:style-name="T4"> </text:span><text:span text:style-name="T37">Gilman</text:span><text:span text:style-name="T39"> </text:span><text:span text:style-name="T37">(1892)</text:span> – <text:span text:style-name="T41">Part 6</text:span></text:p>
      <text:p text:style-name="P21"/>
      <text:p text:style-name="P34">Dear<text:span text:style-name="T9"> </text:span>John!<text:span text:style-name="T19"> </text:span>He<text:span text:style-name="T9"> </text:span>loves<text:span text:style-name="T17"> </text:span>me<text:span text:style-name="T9"> </text:span>very<text:span text:style-name="T19"> </text:span>dearly,<text:span text:style-name="T9"> </text:span>and<text:span text:style-name="T9"> </text:span>hates to<text:span text:style-name="T9"> </text:span>have<text:span text:style-name="T9"> </text:span>me<text:span text:style-name="T9"> </text:span>sick.<text:span text:style-name="T9"> </text:span>I<text:span text:style-name="T19"> </text:span>tried<text:span text:style-name="T9"> </text:span>to<text:span text:style-name="T9"> </text:span>have<text:span text:style-name="T19"> </text:span>a<text:span text:style-name="T13"> </text:span>real earnest reasonable talk with him the other day, and tell him how I wish he<text:span text:style-name="T1"> </text:span>would<text:span text:style-name="T19"> </text:span>let<text:span text:style-name="T17"> </text:span>me<text:span text:style-name="T17"> </text:span>go<text:span text:style-name="T19"> </text:span>and<text:span text:style-name="T17"> </text:span>make<text:span text:style-name="T19"> </text:span>a<text:span text:style-name="T19"> </text:span>visit<text:span text:style-name="T17"> </text:span>to<text:span text:style-name="T19"> </text:span>Cousin<text:span text:style-name="T17"> </text:span>Henry<text:span text:style-name="T19"> </text:span>and<text:span text:style-name="T17"> </text:span>Julia.</text:p>
      <text:p text:style-name="P34">But<text:span text:style-name="T19"> </text:span>he<text:span text:style-name="T19"> </text:span>said<text:span text:style-name="T9"> </text:span>I<text:span text:style-name="T17"> </text:span>wasn't<text:span text:style-name="T19"> </text:span>able<text:span text:style-name="T9"> </text:span>to<text:span text:style-name="T19"> </text:span>go,<text:span text:style-name="T17"> </text:span>nor<text:span text:style-name="T19"> </text:span>able<text:span text:style-name="T19"> </text:span>to<text:span text:style-name="T7"> </text:span>stand<text:span text:style-name="T19"> </text:span>it<text:span text:style-name="T19"> </text:span>after<text:span text:style-name="T17"> </text:span>I<text:span text:style-name="T19"> </text:span>got<text:span text:style-name="T17"> </text:span>there;<text:span text:style-name="T19"> </text:span>and<text:span text:style-name="T19"> </text:span>I<text:span text:style-name="T17"> </text:span>did<text:span text:style-name="T9"> </text:span>not<text:span text:style-name="T21"> </text:span>make<text:span text:style-name="T19"> </text:span>out<text:span text:style-name="T17"> </text:span>a<text:span text:style-name="T19"> </text:span>very<text:span text:style-name="T17"> </text:span>good<text:span text:style-name="T19"> </text:span>case<text:span text:style-name="T17"> </text:span>for<text:span text:style-name="T17"> </text:span>myself,<text:span text:style-name="T19"> </text:span>for<text:span text:style-name="T17"> </text:span>I<text:span text:style-name="T17"> </text:span>was crying<text:span text:style-name="T17"> </text:span>before<text:span text:style-name="T17"> </text:span>I<text:span text:style-name="T17"> </text:span>had<text:span text:style-name="T19"> </text:span>finished. It is getting to be a great effort for me to think straight. Just this nervous<text:span text:style-name="T16"> </text:span>weakness I suppose.</text:p>
      <text:p text:style-name="P34">And<text:span text:style-name="T9"> </text:span>dear<text:span text:style-name="T9"> </text:span>John<text:span text:style-name="T9"> </text:span>gathered<text:span text:style-name="T9"> </text:span>me<text:span text:style-name="T9"> </text:span>up<text:span text:style-name="T19"> </text:span>in<text:span text:style-name="T9"> </text:span>his<text:span text:style-name="T3"> </text:span>arms,<text:span text:style-name="T19"> </text:span>and<text:span text:style-name="T9"> </text:span>just<text:span text:style-name="T19"> </text:span>carried<text:span text:style-name="T9"> </text:span>me<text:span text:style-name="T9"> </text:span>upstairs<text:span text:style-name="T17"> </text:span>and<text:span text:style-name="T9"> </text:span>laid<text:span text:style-name="T13"> </text:span>me<text:span text:style-name="T19"> </text:span>on<text:span text:style-name="T17"> </text:span>the<text:span text:style-name="T19"> </text:span>bed,<text:span text:style-name="T17"> </text:span>and<text:span text:style-name="T17"> </text:span>sat<text:span text:style-name="T19"> </text:span>by me<text:span text:style-name="T19"> </text:span>and<text:span text:style-name="T17"> </text:span>read<text:span text:style-name="T17"> </text:span>to<text:span text:style-name="T19"> </text:span>me<text:span text:style-name="T17"> </text:span>till<text:span text:style-name="T17"> </text:span>it<text:span text:style-name="T17"> </text:span>tired<text:span text:style-name="T17"> </text:span>my<text:span text:style-name="T17"> </text:span>head.</text:p>
      <text:p text:style-name="P34">He said I was his darling and his comfort and all he had, and that I must take<text:span text:style-name="T13"> </text:span>care<text:span text:style-name="T19"> </text:span>of myself<text:span text:style-name="T17"> </text:span>for his sake, and<text:span text:style-name="T17"> </text:span>keep well.</text:p>
      <text:p text:style-name="P34">He<text:span text:style-name="T9"> </text:span>says<text:span text:style-name="T17"> </text:span>no<text:span text:style-name="T19"> </text:span>one<text:span text:style-name="T9"> </text:span>but<text:span text:style-name="T17"> </text:span>myself<text:span text:style-name="T9"> </text:span>can<text:span text:style-name="T17"> </text:span>help<text:span text:style-name="T19"> </text:span>me<text:span text:style-name="T19"> </text:span>out<text:span text:style-name="T19"> </text:span>of<text:span text:style-name="T17"> </text:span>it,<text:span text:style-name="T9"> </text:span>that<text:span text:style-name="T19"> </text:span>I<text:span text:style-name="T17"> </text:span>must<text:span text:style-name="T19"> </text:span>use<text:span text:style-name="T19"> </text:span>my<text:span text:style-name="T19"> </text:span>will<text:span text:style-name="T19"> </text:span>and<text:span text:style-name="T9"> </text:span>self-<text:span text:style-name="T21"> </text:span>control<text:span text:style-name="T19"> </text:span>and<text:span text:style-name="T17"> </text:span>not<text:span text:style-name="T17"> </text:span>let any<text:span text:style-name="T19"> </text:span>silly<text:span text:style-name="T17"> </text:span>fancies<text:span text:style-name="T1"> </text:span>run<text:span text:style-name="T19"> </text:span>away<text:span text:style-name="T17"> </text:span>with<text:span text:style-name="T19"> </text:span>me.</text:p>
      <text:p text:style-name="P35">There's<text:span text:style-name="T17"> </text:span>one<text:span text:style-name="T9"> </text:span>comfort,<text:span text:style-name="T19"> </text:span>the<text:span text:style-name="T9"> </text:span>baby<text:span text:style-name="T19"> </text:span>is<text:span text:style-name="T17"> </text:span>well<text:span text:style-name="T9"> </text:span>and<text:span text:style-name="T19"> </text:span>happy,<text:span text:style-name="T19"> </text:span>and<text:span text:style-name="T9"> </text:span>does<text:span text:style-name="T17"> </text:span>not<text:span text:style-name="T19"> </text:span>have<text:span text:style-name="T9"> </text:span>to<text:span text:style-name="T9"> </text:span>occupy<text:span text:style-name="T21"> </text:span>this nursery with<text:span text:style-name="T17"> </text:span>the<text:span text:style-name="T17"> </text:span>horrid<text:span text:style-name="T17"> </text:span>wall-paper.</text:p>
      <text:p text:style-name="P35"><text:s/>If we had not used it, that blessed child would have! What a fortunate escape!<text:span text:style-name="T1"> </text:span>Why,<text:span text:style-name="T19"> </text:span>I<text:span text:style-name="T19"> </text:span>wouldn't<text:span text:style-name="T9"> </text:span>have<text:span text:style-name="T9"> </text:span>a<text:span text:style-name="T9"> </text:span>child<text:span text:style-name="T19"> </text:span>of<text:span text:style-name="T19"> </text:span>mine,<text:span text:style-name="T17"> </text:span>an<text:span text:style-name="T9"> </text:span>impressionable<text:span text:style-name="T9"> </text:span>little<text:span text:style-name="T9"> </text:span>thing,<text:span text:style-name="T19"> </text:span>live<text:span text:style-name="T9"> </text:span>in<text:span text:style-name="T9"> </text:span>such<text:span text:style-name="T17"> </text:span>a<text:span text:style-name="T13"> </text:span>room<text:span text:style-name="T17"> </text:span>for worlds.</text:p>
      <text:p text:style-name="P34">I<text:span text:style-name="T19"> </text:span>never<text:span text:style-name="T19"> </text:span>thought<text:span text:style-name="T9"> </text:span>of<text:span text:style-name="T17"> </text:span>it<text:span text:style-name="T9"> </text:span>before,<text:span text:style-name="T19"> </text:span>but<text:span text:style-name="T19"> </text:span>it<text:span text:style-name="T19"> </text:span>is<text:span text:style-name="T17"> </text:span>lucky<text:span text:style-name="T19"> </text:span>that<text:span text:style-name="T19"> </text:span>John<text:span text:style-name="T19"> </text:span>kept<text:span text:style-name="T19"> </text:span>me<text:span text:style-name="T9"> </text:span>here<text:span text:style-name="T19"> </text:span>after<text:span text:style-name="T19"> </text:span>all,<text:span text:style-name="T9"> </text:span>I<text:span text:style-name="T19"> </text:span>can<text:span text:style-name="T21"> </text:span>stand<text:span text:style-name="T17"> </text:span>it<text:span text:style-name="T17"> </text:span>so<text:span text:style-name="T19"> </text:span>much easier than a<text:span text:style-name="T17"> </text:span>baby, you<text:span text:style-name="T9"> </text:span>see.</text:p>
      <text:p text:style-name="P34">Of<text:span text:style-name="T9"> </text:span>course<text:span text:style-name="T9"> </text:span>I<text:span text:style-name="T19"> </text:span>never<text:span text:style-name="T19"> </text:span>mention<text:span text:style-name="T9"> </text:span>it<text:span text:style-name="T3"> </text:span>to<text:span text:style-name="T9"> </text:span>them<text:span text:style-name="T19"> </text:span>any<text:span text:style-name="T9"> </text:span>more--I<text:span text:style-name="T19"> </text:span>am<text:span text:style-name="T3"> </text:span>too<text:span text:style-name="T9"> </text:span>wise,--but<text:span text:style-name="T19"> </text:span>I<text:span text:style-name="T19"> </text:span>keep<text:span text:style-name="T19"> </text:span>watch<text:span text:style-name="T13"> </text:span>of<text:span text:style-name="T17"> </text:span>it<text:span text:style-name="T17"> </text:span>all<text:span text:style-name="T17"> </text:span>the<text:span text:style-name="T17"> </text:span>same.</text:p>
      <text:p text:style-name="P35">There<text:span text:style-name="T9"> </text:span>are<text:span text:style-name="T9"> </text:span>things in<text:span text:style-name="T9"> </text:span>that<text:span text:style-name="T17"> </text:span>paper<text:span text:style-name="T19"> </text:span>that<text:span text:style-name="T17"> </text:span>nobody<text:span text:style-name="T9"> </text:span>knows<text:span text:style-name="T17"> </text:span>but<text:span text:style-name="T17"> </text:span>me,<text:span text:style-name="T19"> </text:span>or<text:span text:style-name="T17"> </text:span>ever<text:span text:style-name="T19"> </text:span>will.<text:span text:style-name="T13"> </text:span>Behind<text:span text:style-name="T9"> </text:span>that<text:span text:style-name="T19"> </text:span>outside<text:span text:style-name="T9"> </text:span>pattern<text:span text:style-name="T19"> </text:span>the<text:span text:style-name="T9"> </text:span>dim<text:span text:style-name="T9"> </text:span>shapes<text:span text:style-name="T17"> </text:span>get<text:span text:style-name="T19"> </text:span>clearer<text:span text:style-name="T19"> </text:span>every<text:span text:style-name="T19"> </text:span>day.</text:p>
      <text:p text:style-name="P35"><text:span text:style-name="T23">It</text:span><text:span text:style-name="T20"> </text:span><text:span text:style-name="T23">is</text:span><text:span text:style-name="T18"> </text:span><text:span text:style-name="T23">always</text:span><text:span text:style-name="T18"> </text:span><text:span text:style-name="T23">the</text:span><text:span text:style-name="T12"> </text:span><text:span text:style-name="T23">same</text:span><text:span text:style-name="T12"> </text:span><text:span text:style-name="T23">shape,</text:span><text:span text:style-name="T20"> </text:span><text:span text:style-name="T23">only</text:span><text:span text:style-name="T12"> </text:span><text:span text:style-name="T23">very</text:span><text:span text:style-name="T20"> </text:span><text:span text:style-name="T23">numerous And it is like a woman stooping down and creeping about behind that pattern. I</text:span><text:span text:style-name="T2"> </text:span><text:span text:style-name="T23">don't</text:span><text:span text:style-name="T12"> </text:span><text:span text:style-name="T23">like</text:span><text:span text:style-name="T12"> </text:span><text:span text:style-name="T23">it</text:span><text:span text:style-name="T12"> </text:span><text:span text:style-name="T23">a</text:span><text:span text:style-name="T12"> </text:span><text:span text:style-name="T23">bit.</text:span><text:span text:style-name="T12"> </text:span><text:span text:style-name="T23">I</text:span><text:span text:style-name="T20"> </text:span><text:span text:style-name="T23">wonder--I</text:span><text:span text:style-name="T20"> </text:span><text:span text:style-name="T23">begin</text:span><text:span text:style-name="T12"> </text:span><text:span text:style-name="T23">to</text:span><text:span text:style-name="T12"> </text:span><text:span text:style-name="T23">think--I</text:span><text:span text:style-name="T20"> </text:span><text:span text:style-name="T23">wish</text:span><text:span text:style-name="T12"> </text:span><text:span text:style-name="T23">John</text:span><text:span text:style-name="T12"> </text:span><text:span text:style-name="T23">would</text:span><text:span text:style-name="T12"> </text:span><text:span text:style-name="T23">take</text:span><text:span text:style-name="T20"> </text:span><text:span text:style-name="T23">me</text:span><text:span text:style-name="T12"> </text:span><text:span text:style-name="T23">away</text:span><text:span text:style-name="T12"> </text:span><text:span text:style-name="T23">from</text:span><text:span text:style-name="T14"> </text:span><text:span text:style-name="T23">here!</text:span></text:p>
      <text:p text:style-name="P34">It is so hard to talk with John about my case, because he is so wise, and<text:span text:style-name="T13"> </text:span>because<text:span text:style-name="T19"> </text:span>he<text:span text:style-name="T17"> </text:span>loves<text:span text:style-name="T1"> </text:span>me<text:span text:style-name="T17"> </text:span>so.</text:p>
      <text:p text:style-name="P34">But<text:span text:style-name="T19"> </text:span>I<text:span text:style-name="T19"> </text:span>tried<text:span text:style-name="T9"> </text:span>it<text:span text:style-name="T9"> </text:span>last<text:span text:style-name="T17"> </text:span>night.</text:p>
      <text:p text:style-name="P34">It<text:span text:style-name="T9"> </text:span>was<text:span text:style-name="T17"> </text:span>moonlight.<text:span text:style-name="T9"> </text:span>The<text:span text:style-name="T9"> </text:span>moon<text:span text:style-name="T9"> </text:span>shines<text:span text:style-name="T17"> </text:span>in<text:span text:style-name="T9"> </text:span>all<text:span text:style-name="T9"> </text:span>around<text:span text:style-name="T9"> </text:span>just<text:span text:style-name="T19"> </text:span>as<text:span text:style-name="T17"> </text:span>the<text:span text:style-name="T9"> </text:span>sun<text:span text:style-name="T9"> </text:span>does.</text:p>
      <text:p text:style-name="P34">I hate to see it sometimes, it creeps so slowly, and always comes in by one<text:span text:style-name="T13"> </text:span>window<text:span text:style-name="T19"> </text:span>or another.</text:p>
      <text:p text:style-name="P34">John was asleep and I hated to waken him, so I kept still and watched the<text:span text:style-name="T13"> </text:span>moonlight<text:span text:style-name="T19"> </text:span>on<text:span text:style-name="T19"> </text:span>that<text:span text:style-name="T17"> </text:span>undulating<text:span text:style-name="T19"> </text:span>wall-paper<text:span text:style-name="T17"> </text:span>till I<text:span text:style-name="T17"> </text:span>felt<text:span text:style-name="T19"> </text:span>creepy.</text:p>
      <text:p text:style-name="P34">The<text:span text:style-name="T9"> </text:span>faint<text:span text:style-name="T19"> </text:span>figure<text:span text:style-name="T19"> </text:span>behind<text:span text:style-name="T9"> </text:span>seemed<text:span text:style-name="T19"> </text:span>to<text:span text:style-name="T9"> </text:span>shake<text:span text:style-name="T19"> </text:span>the<text:span text:style-name="T9"> </text:span>pattern,<text:span text:style-name="T17"> </text:span>just<text:span text:style-name="T19"> </text:span>as<text:span text:style-name="T17"> </text:span>if<text:span text:style-name="T19"> </text:span>she<text:span text:style-name="T9"> </text:span>wanted<text:span text:style-name="T19"> </text:span>to<text:span text:style-name="T9"> </text:span>get<text:span text:style-name="T21"> </text:span>out.</text:p>
      <text:p text:style-name="P34">I<text:span text:style-name="T19"> </text:span>got<text:span text:style-name="T17"> </text:span>up<text:span text:style-name="T19"> </text:span>softly<text:span text:style-name="T17"> </text:span>and<text:span text:style-name="T19"> </text:span>went<text:span text:style-name="T9"> </text:span>to<text:span text:style-name="T19"> </text:span>feel<text:span text:style-name="T19"> </text:span>and<text:span text:style-name="T9"> </text:span>see<text:span text:style-name="T19"> </text:span>if<text:span text:style-name="T19"> </text:span>the<text:span text:style-name="T9"> </text:span>paper<text:span text:style-name="T17"> </text:span>DID<text:span text:style-name="T9"> </text:span>move,<text:span text:style-name="T19"> </text:span>and<text:span text:style-name="T19"> </text:span>when<text:span text:style-name="T19"> </text:span>I<text:span text:style-name="T19"> </text:span>came<text:span text:style-name="T13"> </text:span>back<text:span text:style-name="T19"> </text:span>John<text:span text:style-name="T17"> </text:span>was<text:span text:style-name="T1"> </text:span>awake.</text:p>
      <text:p text:style-name="P34">"What<text:span text:style-name="T3"> </text:span>is<text:span text:style-name="T19"> </text:span>it,<text:span text:style-name="T3"> </text:span>little<text:span text:style-name="T7"> </text:span>girl?"<text:span text:style-name="T3"> </text:span>he<text:span text:style-name="T3"> </text:span>said.<text:span text:style-name="T7"> </text:span>"Don't<text:span text:style-name="T3"> </text:span>go<text:span text:style-name="T3"> </text:span>walking<text:span text:style-name="T3"> </text:span>about<text:span text:style-name="T3"> </text:span>like<text:span text:style-name="T3"> </text:span>that--you'll<text:span text:style-name="T9"> </text:span>get<text:span text:style-name="T3"> </text:span>cold."</text:p>
      <text:p text:style-name="P34">I<text:span text:style-name="T19"> </text:span>though<text:span text:style-name="T19"> </text:span>it<text:span text:style-name="T9"> </text:span>was a<text:span text:style-name="T9"> </text:span>good<text:span text:style-name="T19"> </text:span>time<text:span text:style-name="T19"> </text:span>to<text:span text:style-name="T9"> </text:span>talk,<text:span text:style-name="T17"> </text:span>so<text:span text:style-name="T9"> </text:span>I<text:span text:style-name="T17"> </text:span>told<text:span text:style-name="T9"> </text:span>him<text:span text:style-name="T19"> </text:span>that<text:span text:style-name="T17"> </text:span>I<text:span text:style-name="T19"> </text:span>really<text:span text:style-name="T19"> </text:span>was<text:span text:style-name="T17"> </text:span>not<text:span text:style-name="T17"> </text:span>gaining<text:span text:style-name="T9"> </text:span>here,<text:span text:style-name="T21"> </text:span>and<text:span text:style-name="T19"> </text:span>that I wished<text:span text:style-name="T17"> </text:span>he<text:span text:style-name="T17"> </text:span>would<text:span text:style-name="T19"> </text:span>take<text:span text:style-name="T17"> </text:span>me<text:span text:style-name="T17"> </text:span>away.</text:p>
      <text:p text:style-name="P34">"Why<text:span text:style-name="T19"> </text:span>darling!"<text:span text:style-name="T9"> </text:span>said<text:span text:style-name="T9"> </text:span>he,<text:span text:style-name="T19"> </text:span>"our<text:span text:style-name="T17"> </text:span>lease<text:span text:style-name="T9"> </text:span>will<text:span text:style-name="T9"> </text:span>be<text:span text:style-name="T19"> </text:span>up<text:span text:style-name="T19"> </text:span>in<text:span text:style-name="T9"> </text:span>three<text:span text:style-name="T9"> </text:span>weeks,<text:span text:style-name="T19"> </text:span>and<text:span text:style-name="T19"> </text:span>I<text:span text:style-name="T19"> </text:span>can't<text:span text:style-name="T19"> </text:span>see<text:span text:style-name="T9"> </text:span>how<text:span text:style-name="T21"> </text:span>to<text:span text:style-name="T19"> </text:span>leave<text:span text:style-name="T17"> </text:span>before.</text:p>
      <text:p text:style-name="P34">"The<text:span text:style-name="T9"> </text:span>repairs<text:span text:style-name="T17"> </text:span>are<text:span text:style-name="T9"> </text:span>not<text:span text:style-name="T19"> </text:span>done<text:span text:style-name="T9"> </text:span>at<text:span text:style-name="T9"> </text:span>home,<text:span text:style-name="T19"> </text:span>and<text:span text:style-name="T19"> </text:span>I<text:span text:style-name="T19"> </text:span>cannot<text:span text:style-name="T19"> </text:span>possibly<text:span text:style-name="T9"> </text:span>leave<text:span text:style-name="T9"> </text:span>town<text:span text:style-name="T9"> </text:span>just<text:span text:style-name="T19"> </text:span>now.<text:span text:style-name="T17"> </text:span>Of<text:span text:style-name="T13"> </text:span>course if you were in any danger, I could and would, but you really are better,<text:span text:style-name="T1"> </text:span>dear, whether you can see it or not. I am a doctor, dear, and I know. You are<text:span text:style-name="T1"> </text:span>gaining flesh and color, your appetite is better, I feel really much easier about<text:span text:style-name="T1"> </text:span>you."</text:p>
      <text:p text:style-name="P34">"I<text:span text:style-name="T19"> </text:span>don't<text:span text:style-name="T9"> </text:span>weigh<text:span text:style-name="T19"> </text:span>a<text:span text:style-name="T9"> </text:span>bit<text:span text:style-name="T9"> </text:span>more,"<text:span text:style-name="T19"> </text:span>said<text:span text:style-name="T9"> </text:span>I,<text:span text:style-name="T19"> </text:span>"nor<text:span text:style-name="T17"> </text:span>as<text:span text:style-name="T17"> </text:span>much;<text:span text:style-name="T19"> </text:span>and<text:span text:style-name="T19"> </text:span>my<text:span text:style-name="T19"> </text:span>appetite<text:span text:style-name="T9"> </text:span>may<text:span text:style-name="T17"> </text:span>be<text:span text:style-name="T9"> </text:span>better<text:span text:style-name="T19"> </text:span>in<text:span text:style-name="T21"> </text:span>the evening when you are here, but it is worse in the morning when you are<text:span text:style-name="T1"> </text:span>away!"</text:p>
      <text:p text:style-name="P34">"Bless her little heart!" said he with a big hug, "she shall be as sick as she<text:span text:style-name="T1"> </text:span>pleases!<text:span text:style-name="T9"> </text:span>But<text:span text:style-name="T19"> </text:span>now<text:span text:style-name="T19"> </text:span>let's<text:span text:style-name="T17"> </text:span>improve<text:span text:style-name="T9"> </text:span>the<text:span text:style-name="T9"> </text:span>shining<text:span text:style-name="T9"> </text:span>hours<text:span text:style-name="T17"> </text:span>by<text:span text:style-name="T19"> </text:span>going<text:span text:style-name="T26"> </text:span>to<text:span text:style-name="T19"> </text:span>sleep,<text:span text:style-name="T9"> </text:span>and<text:span text:style-name="T19"> </text:span>talk<text:span text:style-name="T13"> </text:span>about<text:span text:style-name="T17"> </text:span>it<text:span text:style-name="T17"> </text:span>in<text:span text:style-name="T17"> </text:span>the<text:span text:style-name="T17"> </text:span>morning!"</text:p>
      <text:p text:style-name="P34">"And<text:span text:style-name="T9"> </text:span>you<text:span text:style-name="T3"> </text:span>won't<text:span text:style-name="T9"> </text:span>go<text:span text:style-name="T19"> </text:span>away?"<text:span text:style-name="T9"> </text:span>I<text:span text:style-name="T19"> </text:span>asked<text:span text:style-name="T19"> </text:span>gloomily.</text:p>
      <text:p text:style-name="P34">"Why,<text:span text:style-name="T19"> </text:span>how<text:span text:style-name="T17"> </text:span>can<text:span text:style-name="T19"> </text:span>I,<text:span text:style-name="T17"> </text:span>dear? It<text:span text:style-name="T19"> </text:span>is only<text:span text:style-name="T9"> </text:span>three<text:span text:style-name="T19"> </text:span>weeks more<text:span text:style-name="T9"> </text:span>and<text:span text:style-name="T19"> </text:span>then<text:span text:style-name="T19"> </text:span>we<text:span text:style-name="T9"> </text:span>will<text:span text:style-name="T19"> </text:span>take<text:span text:style-name="T19"> </text:span>a<text:span text:style-name="T9"> </text:span>nice<text:span text:style-name="T13"> </text:span>little trip of a few days while Jennie is getting the house ready. Really dear you<text:span text:style-name="T1"> </text:span>are<text:span text:style-name="T19"> </text:span>better!"</text:p>
      <text:p text:style-name="P28"><text:span text:style-name="T23">"Better</text:span><text:span text:style-name="T20"> </text:span><text:span text:style-name="T23">in</text:span><text:span text:style-name="T12"> </text:span><text:span text:style-name="T23">body</text:span><text:span text:style-name="T20"> </text:span><text:span text:style-name="T23">perhaps--"</text:span><text:span text:style-name="T12"> </text:span><text:span text:style-name="T23">I</text:span><text:span text:style-name="T18"> </text:span><text:span text:style-name="T23">began,</text:span><text:span text:style-name="T12"> </text:span><text:span text:style-name="T23">and</text:span><text:span text:style-name="T12"> </text:span><text:span text:style-name="T23">stopped</text:span><text:span text:style-name="T20"> </text:span><text:span text:style-name="T23">short,</text:span><text:span text:style-name="T20"> </text:span><text:span text:style-name="T23">for</text:span><text:span text:style-name="T18"> </text:span><text:span text:style-name="T23">he</text:span><text:span text:style-name="T12"> </text:span><text:span text:style-name="T23">sat</text:span><text:span text:style-name="T12"> </text:span><text:span text:style-name="T23">up</text:span><text:span text:style-name="T18"> </text:span><text:span text:style-name="T23">straight</text:span><text:span text:style-name="T20"> </text:span><text:span text:style-name="T23">and</text:span><text:span text:style-name="T22"> </text:span><text:span text:style-name="T23">looked at me with such a stern, reproachful look that I could not say another</text:span><text:span text:style-name="T2"> </text:span><text:span text:style-name="T23">word.</text:span></text:p>
      <text:p text:style-name="P28">"My darling," said he, "I beg of you, for my sake and for our child's sake, as well<text:span text:style-name="T1"> </text:span>as for your own, that you will never for one instant let that idea enter your mind!<text:span text:style-name="T1"> </text:span>There is nothing so dangerous, so fascinating, to a temperament like yours. It is a<text:span text:style-name="T13"> </text:span>false<text:span text:style-name="T9"> </text:span>and<text:span text:style-name="T19"> </text:span>foolish<text:span text:style-name="T19"> </text:span>fancy.<text:span text:style-name="T17"> </text:span>Can<text:span text:style-name="T19"> </text:span>you<text:span text:style-name="T9"> </text:span>not<text:span text:style-name="T17"> </text:span>trust<text:span text:style-name="T17"> </text:span>me<text:span text:style-name="T19"> </text:span>as a<text:span text:style-name="T19"> </text:span>physician<text:span text:style-name="T9"> </text:span>when<text:span text:style-name="T19"> </text:span>I<text:span text:style-name="T17"> </text:span>tell<text:span text:style-name="T19"> </text:span>you<text:span text:style-name="T9"> </text:span>so?"</text:p>
      <text:p text:style-name="P28"><text:span text:style-name="T23">So</text:span><text:span text:style-name="T12"> </text:span><text:span text:style-name="T23">of</text:span><text:span text:style-name="T18"> </text:span><text:span text:style-name="T23">course</text:span><text:span text:style-name="T12"> </text:span><text:span text:style-name="T23">I</text:span><text:span text:style-name="T18"> </text:span><text:span text:style-name="T23">said</text:span><text:span text:style-name="T12"> </text:span><text:span text:style-name="T23">no</text:span><text:span text:style-name="T20"> </text:span><text:span text:style-name="T23">more</text:span><text:span text:style-name="T12"> </text:span><text:span text:style-name="T23">on</text:span><text:span text:style-name="T20"> </text:span><text:span text:style-name="T23">that</text:span><text:span text:style-name="T20"> </text:span><text:span text:style-name="T23">score,</text:span><text:span text:style-name="T18"> </text:span><text:span text:style-name="T23">and</text:span><text:span text:style-name="T12"> </text:span><text:span text:style-name="T23">we</text:span><text:span text:style-name="T20"> </text:span><text:span text:style-name="T23">went</text:span><text:span text:style-name="T12"> </text:span><text:span text:style-name="T23">to</text:span><text:span text:style-name="T20"> </text:span><text:span text:style-name="T23">sleep</text:span><text:span text:style-name="T20"> </text:span><text:span text:style-name="T23">before</text:span><text:span text:style-name="T20"> </text:span><text:span text:style-name="T23">long</text:span></text:p>
      <text:p text:style-name="P6"><text:span text:style-name="T23"/></text:p>
      <text:p text:style-name="P6"><text:span text:style-name="T23"/></text:p>
      <text:p text:style-name="P29"><text:span text:style-name="T23"/></text:p>
      <text:p text:style-name="P38"><text:soft-page-break/><text:span text:style-name="T25">The Yellow Wallpaper</text:span><text:span text:style-name="T2"> </text:span><text:span text:style-name="T38">Charlotte</text:span><text:span text:style-name="T11"> </text:span><text:span text:style-name="T38">Perkins</text:span><text:span text:style-name="T5"> </text:span><text:span text:style-name="T38">Gilman</text:span><text:span text:style-name="T40"> </text:span><text:span text:style-name="T38">(1892)</text:span><text:span text:style-name="T23"> – </text:span><text:span text:style-name="T24">Part 7</text:span></text:p>
      <text:p text:style-name="P20"><text:span text:style-name="T24"/></text:p>
      <text:p text:style-name="P1">He<text:span text:style-name="T21"> </text:span>thought I was asleep first, but I wasn't, and lay there for hours trying to decide<text:span text:style-name="T1"> </text:span>whether that front pattern and the back pattern really did move together or<text:span text:style-name="T1"> </text:span>separately.</text:p>
      <text:p text:style-name="P2">On<text:span text:style-name="T19"> </text:span>a<text:span text:style-name="T9"> </text:span>pattern<text:span text:style-name="T19"> </text:span>like<text:span text:style-name="T9"> </text:span>this,<text:span text:style-name="T19"> </text:span>by<text:span text:style-name="T19"> </text:span>daylight,<text:span text:style-name="T9"> </text:span>there<text:span text:style-name="T9"> </text:span>is<text:span text:style-name="T17"> </text:span>a<text:span text:style-name="T9"> </text:span>lack<text:span text:style-name="T9"> </text:span>of<text:span text:style-name="T19"> </text:span>sequence,<text:span text:style-name="T19"> </text:span>a<text:span text:style-name="T9"> </text:span>defiance<text:span text:style-name="T19"> </text:span>of<text:span text:style-name="T19"> </text:span>law,<text:span text:style-name="T13"> </text:span>that<text:span text:style-name="T17"> </text:span>is<text:span text:style-name="T1"> </text:span>a<text:span text:style-name="T17"> </text:span>constant irritant<text:span text:style-name="T17"> </text:span>to<text:span text:style-name="T17"> </text:span>a<text:span text:style-name="T19"> </text:span>normal mind.</text:p>
      <text:p text:style-name="P2">The<text:span text:style-name="T26"> </text:span>color<text:span text:style-name="T3"> </text:span>is<text:span text:style-name="T3"> </text:span>hideous<text:span text:style-name="T9"> </text:span>enough,<text:span text:style-name="T26"> </text:span>and<text:span text:style-name="T7"> </text:span>unreliable<text:span text:style-name="T26"> </text:span>enough,<text:span text:style-name="T7"> </text:span>and<text:span text:style-name="T26"> </text:span>infuriating<text:span text:style-name="T3"> </text:span>enough,<text:span text:style-name="T7"> </text:span>but<text:span text:style-name="T13"> </text:span>the<text:span text:style-name="T19"> </text:span>pattern is<text:span text:style-name="T1"> </text:span>torturing.</text:p>
      <text:p text:style-name="P2">You<text:span text:style-name="T7"> </text:span>think<text:span text:style-name="T19"> </text:span>you<text:span text:style-name="T3"> </text:span>have<text:span text:style-name="T9"> </text:span>mastered<text:span text:style-name="T7"> </text:span>it,<text:span text:style-name="T9"> </text:span>but<text:span text:style-name="T9"> </text:span>just<text:span text:style-name="T19"> </text:span>as<text:span text:style-name="T17"> </text:span>you<text:span text:style-name="T3"> </text:span>get<text:span text:style-name="T19"> </text:span>well<text:span text:style-name="T3"> </text:span>underway<text:span text:style-name="T9"> </text:span>in<text:span text:style-name="T9"> </text:span>following,<text:span text:style-name="T9"> </text:span>it<text:span text:style-name="T13"> </text:span>turns a back-somersault and there you are. It slaps you in the face, knocks you<text:span text:style-name="T1"> </text:span>down,<text:span text:style-name="T19"> </text:span>and<text:span text:style-name="T17"> </text:span>tramples upon<text:span text:style-name="T17"> </text:span>you.<text:span text:style-name="T17"> </text:span>It is like<text:span text:style-name="T17"> </text:span>a<text:span text:style-name="T17"> </text:span>bad<text:span text:style-name="T19"> </text:span>dream.</text:p>
      <text:p text:style-name="P2">The<text:span text:style-name="T3"> </text:span>outside<text:span text:style-name="T9"> </text:span>pattern<text:span text:style-name="T9"> </text:span>is<text:span text:style-name="T17"> </text:span>a<text:span text:style-name="T9"> </text:span>florid<text:span text:style-name="T9"> </text:span>arabesque,<text:span text:style-name="T19"> </text:span>reminding<text:span text:style-name="T19"> </text:span>one<text:span text:style-name="T3"> </text:span>of<text:span text:style-name="T19"> </text:span>a<text:span text:style-name="T9"> </text:span>fungus.<text:span text:style-name="T9"> </text:span>If<text:span text:style-name="T19"> </text:span>you<text:span text:style-name="T3"> </text:span>can<text:span text:style-name="T13"> </text:span>imagine a toadstool in joints, an interminable string of toadstools, budding and<text:span text:style-name="T1"> </text:span>sprouting<text:span text:style-name="T17"> </text:span>in<text:span text:style-name="T19"> </text:span>endless convolutions--why,<text:span text:style-name="T19"> </text:span>that<text:span text:style-name="T17"> </text:span>is something<text:span text:style-name="T17"> </text:span>like<text:span text:style-name="T19"> </text:span>it.</text:p>
      <text:p text:style-name="P2">That<text:span text:style-name="T17"> </text:span>is, sometimes!</text:p>
      <text:p text:style-name="P2">There<text:span text:style-name="T3"> </text:span>is<text:span text:style-name="T17"> </text:span>one<text:span text:style-name="T3"> </text:span>marked<text:span text:style-name="T9"> </text:span>peculiarity<text:span text:style-name="T9"> </text:span>about<text:span text:style-name="T9"> </text:span>this<text:span text:style-name="T17"> </text:span>paper,<text:span text:style-name="T9"> </text:span>a<text:span text:style-name="T9"> </text:span>thing<text:span text:style-name="T19"> </text:span>nobody<text:span text:style-name="T3"> </text:span>seems<text:span text:style-name="T17"> </text:span>to<text:span text:style-name="T9"> </text:span>notice<text:span text:style-name="T13"> </text:span>but<text:span text:style-name="T17"> </text:span>myself,and<text:span text:style-name="T17"> </text:span>that is that it<text:span text:style-name="T17"> </text:span>changes as<text:span text:style-name="T1"> </text:span>the<text:span text:style-name="T17"> </text:span>light<text:span text:style-name="T19"> </text:span>changes.</text:p>
      <text:p text:style-name="P2">When<text:span text:style-name="T9"> </text:span>the<text:span text:style-name="T9"> </text:span>sun<text:span text:style-name="T9"> </text:span>shoots<text:span text:style-name="T17"> </text:span>in<text:span text:style-name="T9"> </text:span>through<text:span text:style-name="T9"> </text:span>the<text:span text:style-name="T9"> </text:span>east<text:span text:style-name="T19"> </text:span>window--I<text:span text:style-name="T19"> </text:span>always<text:span text:style-name="T19"> </text:span>watch<text:span text:style-name="T19"> </text:span>for<text:span text:style-name="T9"> </text:span>that<text:span text:style-name="T19"> </text:span>first<text:span text:style-name="T21"> </text:span>long,<text:span text:style-name="T9"> </text:span>straight<text:span text:style-name="T17"> </text:span>ray--it<text:span text:style-name="T19"> </text:span>changes<text:span text:style-name="T17"> </text:span>so<text:span text:style-name="T19"> </text:span>quickly<text:span text:style-name="T19"> </text:span>that<text:span text:style-name="T19"> </text:span>I<text:span text:style-name="T17"> </text:span>never<text:span text:style-name="T17"> </text:span>can<text:span text:style-name="T19"> </text:span>quite<text:span text:style-name="T19"> </text:span>believe<text:span text:style-name="T19"> </text:span>it.</text:p>
      <text:p text:style-name="P2">That<text:span text:style-name="T19"> </text:span>is why<text:span text:style-name="T19"> </text:span>I<text:span text:style-name="T19"> </text:span>watch<text:span text:style-name="T19"> </text:span>it<text:span text:style-name="T19"> </text:span>always.</text:p>
      <text:p text:style-name="P2">By<text:span text:style-name="T9"> </text:span>moonlight--the<text:span text:style-name="T3"> </text:span>moon<text:span text:style-name="T3"> </text:span>shines<text:span text:style-name="T19"> </text:span>in<text:span text:style-name="T3"> </text:span>all<text:span text:style-name="T3"> </text:span>night<text:span text:style-name="T3"> </text:span>when<text:span text:style-name="T9"> </text:span>there<text:span text:style-name="T3"> </text:span>is<text:span text:style-name="T19"> </text:span>a<text:span text:style-name="T3"> </text:span>moon--I<text:span text:style-name="T9"> </text:span>wouldn't<text:span text:style-name="T3"> </text:span>know<text:span text:style-name="T21"> </text:span>it<text:span text:style-name="T19"> </text:span>was<text:span text:style-name="T1"> </text:span>the<text:span text:style-name="T17"> </text:span>same<text:span text:style-name="T17"> </text:span>paper.</text:p>
      <text:p text:style-name="P2">At night in any kind of light, in twilight, candle light, lamplight, and worst of all by<text:span text:style-name="T1"> </text:span>moonlight,<text:span text:style-name="T3"> </text:span>it<text:span text:style-name="T3"> </text:span>becomes<text:span text:style-name="T19"> </text:span>bars!<text:span text:style-name="T9"> </text:span>The<text:span text:style-name="T3"> </text:span>outside<text:span text:style-name="T9"> </text:span>pattern<text:span text:style-name="T9"> </text:span>I<text:span text:style-name="T9"> </text:span>mean,<text:span text:style-name="T3"> </text:span>and<text:span text:style-name="T9"> </text:span>the<text:span text:style-name="T3"> </text:span>woman<text:span text:style-name="T9"> </text:span>behind<text:span text:style-name="T3"> </text:span>it<text:span text:style-name="T13"> </text:span>is as<text:span text:style-name="T1"> </text:span>plain<text:span text:style-name="T17"> </text:span>as<text:span text:style-name="T1"> </text:span>can be.</text:p>
      <text:p text:style-name="P2">I<text:span text:style-name="T19"> </text:span>didn't<text:span text:style-name="T9"> </text:span>realize<text:span text:style-name="T9"> </text:span>for<text:span text:style-name="T17"> </text:span>a<text:span text:style-name="T9"> </text:span>long<text:span text:style-name="T9"> </text:span>time<text:span text:style-name="T9"> </text:span>what<text:span text:style-name="T19"> </text:span>the<text:span text:style-name="T9"> </text:span>thing<text:span text:style-name="T19"> </text:span>was<text:span text:style-name="T17"> </text:span>that<text:span text:style-name="T17"> </text:span>showed<text:span text:style-name="T9"> </text:span>behind,<text:span text:style-name="T9"> </text:span>that<text:span text:style-name="T19"> </text:span>dim<text:span text:style-name="T21"> </text:span>sub-pattern,<text:span text:style-name="T17"> </text:span>but now<text:span text:style-name="T17"> </text:span>I am<text:span text:style-name="T17"> </text:span>quite<text:span text:style-name="T19"> </text:span>sure<text:span text:style-name="T17"> </text:span>it<text:span text:style-name="T17"> </text:span>is a<text:span text:style-name="T17"> </text:span>woman.</text:p>
      <text:p text:style-name="P2">By<text:span text:style-name="T19"> </text:span>daylight<text:span text:style-name="T9"> </text:span>she<text:span text:style-name="T19"> </text:span>is<text:span text:style-name="T17"> </text:span>subdued,<text:span text:style-name="T19"> </text:span>quiet.<text:span text:style-name="T19"> </text:span>I<text:span text:style-name="T17"> </text:span>fancy<text:span text:style-name="T19"> </text:span>it<text:span text:style-name="T19"> </text:span>is<text:span text:style-name="T17"> </text:span>the<text:span text:style-name="T19"> </text:span>pattern<text:span text:style-name="T19"> </text:span>that<text:span text:style-name="T19"> </text:span>keeps her<text:span text:style-name="T19"> </text:span>so<text:span text:style-name="T19"> </text:span>still.<text:span text:style-name="T30"> </text:span>It<text:span text:style-name="T21"> </text:span>is so<text:span text:style-name="T17"> </text:span>puzzling. It keeps<text:span text:style-name="T1"> </text:span>me<text:span text:style-name="T19"> </text:span>quiet by the<text:span text:style-name="T17"> </text:span>hour.</text:p>
      <text:p text:style-name="P3">I lie down ever so much now. John says it is good for me, and to sleep all I can.<text:span text:style-name="T16"> </text:span>Indeed he started the habit by making me lie down for an hour after each meal.<text:span text:style-name="T13"> </text:span>It<text:span text:style-name="T17"> </text:span>is a<text:span text:style-name="T17"> </text:span>very<text:span text:style-name="T17"> </text:span>bad<text:span text:style-name="T17"> </text:span>habit<text:span text:style-name="T19"> </text:span>I<text:span text:style-name="T17"> </text:span>am<text:span text:style-name="T17"> </text:span>convinced,<text:span text:style-name="T19"> </text:span>for you<text:span text:style-name="T9"> </text:span>see<text:span text:style-name="T19"> </text:span>I don't<text:span text:style-name="T19"> </text:span>sleep.</text:p>
      <text:p text:style-name="P3">And<text:span text:style-name="T3"> </text:span>that<text:span text:style-name="T9"> </text:span>cultivates<text:span text:style-name="T19"> </text:span>deceit,<text:span text:style-name="T3"> </text:span>for<text:span text:style-name="T9"> </text:span>I<text:span text:style-name="T9"> </text:span>don't<text:span text:style-name="T3"> </text:span>tell<text:span text:style-name="T9"> </text:span>them<text:span text:style-name="T9"> </text:span>I'm<text:span text:style-name="T9"> </text:span>awake--O<text:span text:style-name="T9"> </text:span>no!The<text:span text:style-name="T9"> </text:span>fact<text:span text:style-name="T19"> </text:span>is<text:span text:style-name="T17"> </text:span>I<text:span text:style-name="T17"> </text:span>am<text:span text:style-name="T9"> </text:span>getting<text:span text:style-name="T19"> </text:span>a<text:span text:style-name="T19"> </text:span>little<text:span text:style-name="T9"> </text:span>afraid<text:span text:style-name="T9"> </text:span>of<text:span text:style-name="T17"> </text:span>John.</text:p>
      <text:p text:style-name="P2">He<text:span text:style-name="T3"> </text:span>seems<text:span text:style-name="T19"> </text:span>very<text:span text:style-name="T19"> </text:span>queer<text:span text:style-name="T9"> </text:span>sometimes,<text:span text:style-name="T19"> </text:span>and<text:span text:style-name="T3"> </text:span>even<text:span text:style-name="T9"> </text:span>Jennie<text:span text:style-name="T3"> </text:span>has<text:span text:style-name="T17"> </text:span>an<text:span text:style-name="T3"> </text:span>inexplicable<text:span text:style-name="T9"> </text:span>look.</text:p>
      <text:p text:style-name="P2">It strikes me occasionally, just as a scientific hypothesis,--that perhaps it is the<text:span text:style-name="T13"> </text:span>paper!</text:p>
      <text:p text:style-name="P2">I have watched John when he did not know I was looking, and come into the<text:span text:style-name="T1"> </text:span>room<text:span text:style-name="T9"> </text:span>suddenly<text:span text:style-name="T9"> </text:span>on<text:span text:style-name="T9"> </text:span>the<text:span text:style-name="T9"> </text:span>most<text:span text:style-name="T19"> </text:span>innocent<text:span text:style-name="T9"> </text:span>excuses,<text:span text:style-name="T9"> </text:span>and<text:span text:style-name="T9"> </text:span>I've<text:span text:style-name="T9"> </text:span>caught<text:span text:style-name="T9"> </text:span>him<text:span text:style-name="T9"> </text:span>several<text:span text:style-name="T19"> </text:span>times<text:span text:style-name="T13"> </text:span>LOOKING AT THE PAPER! And Jennie too. I caught Jennie with her hand on it<text:span text:style-name="T1"> </text:span>once.</text:p>
      <text:p text:style-name="P2">She<text:span text:style-name="T9"> </text:span>didn't<text:span text:style-name="T9"> </text:span>know<text:span text:style-name="T19"> </text:span>I<text:span text:style-name="T19"> </text:span>was<text:span text:style-name="T17"> </text:span>in<text:span text:style-name="T9"> </text:span>the<text:span text:style-name="T19"> </text:span>room,<text:span text:style-name="T19"> </text:span>and<text:span text:style-name="T9"> </text:span>when<text:span text:style-name="T9"> </text:span>I<text:span text:style-name="T19"> </text:span>asked<text:span text:style-name="T19"> </text:span>her<text:span text:style-name="T19"> </text:span>in<text:span text:style-name="T9"> </text:span>a<text:span text:style-name="T9"> </text:span>quiet,<text:span text:style-name="T19"> </text:span>a<text:span text:style-name="T9"> </text:span>very<text:span text:style-name="T17"> </text:span>quiet<text:span text:style-name="T13"> </text:span>voice, with the most restrained manner possible, what she was doing with the<text:span text:style-name="T1"> </text:span>paper--she turned around as if she had been caught stealing, and looked quite<text:span text:style-name="T1"> </text:span>angry--asked<text:span text:style-name="T19"> </text:span>me<text:span text:style-name="T17"> </text:span>why<text:span text:style-name="T17"> </text:span>I should<text:span text:style-name="T19"> </text:span>frighten<text:span text:style-name="T17"> </text:span>her so!</text:p>
      <text:p text:style-name="P2">Then<text:span text:style-name="T9"> </text:span>she<text:span text:style-name="T19"> </text:span>said<text:span text:style-name="T9"> </text:span>that<text:span text:style-name="T17"> </text:span>the<text:span text:style-name="T9"> </text:span>paper<text:span text:style-name="T17"> </text:span>stained<text:span text:style-name="T19"> </text:span>everything<text:span text:style-name="T19"> </text:span>it<text:span text:style-name="T19"> </text:span>touched,<text:span text:style-name="T9"> </text:span>that<text:span text:style-name="T17"> </text:span>she<text:span text:style-name="T19"> </text:span>had<text:span text:style-name="T9"> </text:span>found<text:span text:style-name="T13"> </text:span>yellow smooches on all my clothes and John's, and she wished we would be<text:span text:style-name="T1"> </text:span>more<text:span text:style-name="T19"> </text:span>careful!</text:p>
      <text:p text:style-name="P3">Did<text:span text:style-name="T3"> </text:span>not<text:span text:style-name="T19"> </text:span>that<text:span text:style-name="T19"> </text:span>sound<text:span text:style-name="T3"> </text:span>innocent?<text:span text:style-name="T17"> </text:span>But<text:span text:style-name="T19"> </text:span>I<text:span text:style-name="T9"> </text:span>know<text:span text:style-name="T19"> </text:span>she<text:span text:style-name="T9"> </text:span>was<text:span text:style-name="T19"> </text:span>studying<text:span text:style-name="T9"> </text:span>that<text:span text:style-name="T19"> </text:span>pattern,<text:span text:style-name="T9"> </text:span>and<text:span text:style-name="T9"> </text:span>I<text:span text:style-name="T19"> </text:span>am<text:span text:style-name="T13"> </text:span>determined<text:span text:style-name="T19"> </text:span>that nobody<text:span text:style-name="T19"> </text:span>shall<text:span text:style-name="T17"> </text:span>find it<text:span text:style-name="T19"> </text:span>out but myself!</text:p>
      <text:p text:style-name="P25"><text:span text:style-name="T23">Life</text:span><text:span text:style-name="T12"> </text:span><text:span text:style-name="T23">is very</text:span><text:span text:style-name="T18"> </text:span><text:span text:style-name="T23">much</text:span><text:span text:style-name="T18"> </text:span><text:span text:style-name="T23">more</text:span><text:span text:style-name="T12"> </text:span><text:span text:style-name="T23">exciting</text:span><text:span text:style-name="T18"> </text:span><text:span text:style-name="T23">now</text:span><text:span text:style-name="T18"> </text:span><text:span text:style-name="T23">than</text:span><text:span text:style-name="T18"> </text:span><text:span text:style-name="T23">it</text:span><text:span text:style-name="T12"> </text:span><text:span text:style-name="T23">used</text:span><text:span text:style-name="T20"> </text:span><text:span text:style-name="T23">to</text:span><text:span text:style-name="T20"> </text:span><text:span text:style-name="T23">be.</text:span><text:span text:style-name="T18"> </text:span><text:span text:style-name="T23">You</text:span><text:span text:style-name="T12"> </text:span><text:span text:style-name="T23">see</text:span><text:span text:style-name="T12"> </text:span><text:span text:style-name="T23">I</text:span><text:span text:style-name="T18"> </text:span><text:span text:style-name="T23">have</text:span><text:span text:style-name="T20"> </text:span><text:span text:style-name="T23">something</text:span><text:span text:style-name="T14"> </text:span><text:span text:style-name="T23">more to expect, to look forward to, to watch. I really do eat better, and am more</text:span><text:span text:style-name="T2"> </text:span><text:span text:style-name="T23">quiet</text:span><text:span text:style-name="T18"> </text:span><text:span text:style-name="T23">than I was.</text:span></text:p>
      <text:p text:style-name="P25"><text:span text:style-name="T23"/></text:p>
      <text:p text:style-name="P25"><text:span text:style-name="T23"/></text:p>
      <text:p text:style-name="P25"><text:span text:style-name="T23"/></text:p>
      <text:p text:style-name="P25"><text:span text:style-name="T23"/></text:p>
      <text:p text:style-name="P25"><text:span text:style-name="T23"/></text:p>
      <text:p text:style-name="P26"><text:span text:style-name="T23"/></text:p>
      <text:p text:style-name="P27"><text:soft-page-break/><text:span text:style-name="T23">The Yellow Wallpaper</text:span><text:span text:style-name="T2"> </text:span><text:span text:style-name="T38">Charlotte</text:span><text:span text:style-name="T11"> </text:span><text:span text:style-name="T38">Perkins</text:span><text:span text:style-name="T5"> </text:span><text:span text:style-name="T38">Gilman</text:span><text:span text:style-name="T40"> </text:span><text:span text:style-name="T38">(1892)</text:span><text:span text:style-name="T23"> – </text:span><text:span text:style-name="T24">Part 8</text:span></text:p>
      <text:p text:style-name="P25"><text:span text:style-name="T24"/></text:p>
      <text:p text:style-name="P25">John<text:span text:style-name="T9"> </text:span>is<text:span text:style-name="T17"> </text:span>so<text:span text:style-name="T9"> </text:span>pleased<text:span text:style-name="T9"> </text:span>to<text:span text:style-name="T9"> </text:span>see<text:span text:style-name="T9"> </text:span>me<text:span text:style-name="T9"> </text:span>improve!<text:span text:style-name="T17"> </text:span>He<text:span text:style-name="T9"> </text:span>laughed<text:span text:style-name="T9"> </text:span>a<text:span text:style-name="T9"> </text:span>little<text:span text:style-name="T9"> </text:span>the<text:span text:style-name="T9"> </text:span>other<text:span text:style-name="T19"> </text:span>day,<text:span text:style-name="T19"> </text:span>and<text:span text:style-name="T9"> </text:span>said<text:span text:style-name="T13"> </text:span>I<text:span text:style-name="T17"> </text:span>seemed<text:span text:style-name="T17"> </text:span>to<text:span text:style-name="T17"> </text:span>be<text:span text:style-name="T19"> </text:span>flourishing<text:span text:style-name="T17"> </text:span>in<text:span text:style-name="T17"> </text:span>spite<text:span text:style-name="T19"> </text:span>of my<text:span text:style-name="T17"> </text:span>wall-paper.</text:p>
      <text:p text:style-name="P2">I<text:span text:style-name="T9"> </text:span>turned<text:span text:style-name="T9"> </text:span>it<text:span text:style-name="T9"> </text:span>off<text:span text:style-name="T19"> </text:span>with<text:span text:style-name="T3"> </text:span>a<text:span text:style-name="T9"> </text:span>laugh.<text:span text:style-name="T9"> </text:span>I<text:span text:style-name="T19"> </text:span>had<text:span text:style-name="T3"> </text:span>no<text:span text:style-name="T9"> </text:span>intention<text:span text:style-name="T9"> </text:span>of<text:span text:style-name="T19"> </text:span>telling<text:span text:style-name="T3"> </text:span>him<text:span text:style-name="T9"> </text:span>it<text:span text:style-name="T9"> </text:span>was<text:span text:style-name="T17"> </text:span>BECAUSE<text:span text:style-name="T3"> </text:span>of<text:span text:style-name="T19"> </text:span>the<text:span text:style-name="T13"> </text:span>wall-paper--he<text:span text:style-name="T9"> </text:span>would<text:span text:style-name="T19"> </text:span>make<text:span text:style-name="T19"> </text:span>fun<text:span text:style-name="T19"> </text:span>of<text:span text:style-name="T17"> </text:span>me.<text:span text:style-name="T19"> </text:span>He<text:span text:style-name="T19"> </text:span>might<text:span text:style-name="T17"> </text:span>even<text:span text:style-name="T19"> </text:span>want<text:span text:style-name="T19"> </text:span>to<text:span text:style-name="T9"> </text:span>take<text:span text:style-name="T19"> </text:span>me<text:span text:style-name="T19"> </text:span>away.</text:p>
      <text:p text:style-name="P2">I<text:span text:style-name="T19"> </text:span>don't<text:span text:style-name="T9"> </text:span>want<text:span text:style-name="T9"> </text:span>to<text:span text:style-name="T9"> </text:span>leave<text:span text:style-name="T9"> </text:span>now<text:span text:style-name="T19"> </text:span>until<text:span text:style-name="T9"> </text:span>I<text:span text:style-name="T19"> </text:span>have<text:span text:style-name="T9"> </text:span>found<text:span text:style-name="T9"> </text:span>it<text:span text:style-name="T9"> </text:span>out.<text:span text:style-name="T19"> </text:span>There<text:span text:style-name="T9"> </text:span>is<text:span text:style-name="T17"> </text:span>a<text:span text:style-name="T19"> </text:span>week<text:span text:style-name="T19"> </text:span>more,<text:span text:style-name="T19"> </text:span>and<text:span text:style-name="T9"> </text:span>I<text:span text:style-name="T13"> </text:span>think<text:span text:style-name="T17"> </text:span>that will<text:span text:style-name="T17"> </text:span>be<text:span text:style-name="T17"> </text:span>enough.</text:p>
      <text:p text:style-name="P2">I'm<text:span text:style-name="T19"> </text:span>feeling<text:span text:style-name="T9"> </text:span>ever<text:span text:style-name="T19"> </text:span>so<text:span text:style-name="T9"> </text:span>much<text:span text:style-name="T19"> </text:span>better!<text:span text:style-name="T17"> </text:span>I<text:span text:style-name="T19"> </text:span>don't<text:span text:style-name="T9"> </text:span>sleep<text:span text:style-name="T19"> </text:span>much<text:span text:style-name="T19"> </text:span>at<text:span text:style-name="T19"> </text:span>night,<text:span text:style-name="T9"> </text:span>for<text:span text:style-name="T19"> </text:span>it<text:span text:style-name="T9"> </text:span>is<text:span text:style-name="T17"> </text:span>so<text:span text:style-name="T9"> </text:span>interesting<text:span text:style-name="T21"> </text:span>to<text:span text:style-name="T19"> </text:span>watch<text:span text:style-name="T17"> </text:span>developments; but<text:span text:style-name="T17"> </text:span>I<text:span text:style-name="T17"> </text:span>sleep a<text:span text:style-name="T19"> </text:span>good<text:span text:style-name="T19"> </text:span>deal<text:span text:style-name="T17"> </text:span>in<text:span text:style-name="T19"> </text:span>the<text:span text:style-name="T19"> </text:span>daytime.</text:p>
      <text:p text:style-name="P2">In<text:span text:style-name="T19"> </text:span>the<text:span text:style-name="T9"> </text:span>daytime<text:span text:style-name="T9"> </text:span>it<text:span text:style-name="T19"> </text:span>is<text:span text:style-name="T17"> </text:span>tiresome<text:span text:style-name="T9"> </text:span>and<text:span text:style-name="T19"> </text:span>perplexing.</text:p>
      <text:p text:style-name="P2">There<text:span text:style-name="T3"> </text:span>are<text:span text:style-name="T9"> </text:span>always<text:span text:style-name="T17"> </text:span>new<text:span text:style-name="T9"> </text:span>shoots<text:span text:style-name="T17"> </text:span>on<text:span text:style-name="T9"> </text:span>the<text:span text:style-name="T3"> </text:span>fungus,<text:span text:style-name="T19"> </text:span>and<text:span text:style-name="T9"> </text:span>new<text:span text:style-name="T9"> </text:span>shades<text:span text:style-name="T17"> </text:span>of<text:span text:style-name="T19"> </text:span>yellow<text:span text:style-name="T9"> </text:span>all<text:span text:style-name="T9"> </text:span>over<text:span text:style-name="T19"> </text:span>it.<text:span text:style-name="T13"> </text:span>I<text:span text:style-name="T17"> </text:span>cannot<text:span text:style-name="T17"> </text:span>keep<text:span text:style-name="T17"> </text:span>count<text:span text:style-name="T17"> </text:span>of<text:span text:style-name="T17"> </text:span>them,<text:span text:style-name="T17"> </text:span>though<text:span text:style-name="T19"> </text:span>I have<text:span text:style-name="T19"> </text:span>tried<text:span text:style-name="T19"> </text:span>conscientiously.</text:p>
      <text:p text:style-name="P3">It is the strangest yellow, that wall-paper! It makes me think of all the yellow<text:span text:style-name="T13"> </text:span>things<text:span text:style-name="T19"> </text:span>I<text:span text:style-name="T9"> </text:span>ever<text:span text:style-name="T9"> </text:span>saw--not<text:span text:style-name="T9"> </text:span>beautiful<text:span text:style-name="T3"> </text:span>ones<text:span text:style-name="T19"> </text:span>like<text:span text:style-name="T3"> </text:span>buttercups,<text:span text:style-name="T9"> </text:span>but<text:span text:style-name="T9"> </text:span>old<text:span text:style-name="T9"> </text:span>foul,<text:span text:style-name="T3"> </text:span>bad<text:span text:style-name="T3"> </text:span>yellow<text:span text:style-name="T13"> </text:span>things.</text:p>
      <text:p text:style-name="P6"><text:span text:style-name="T23">But there is something else about that paper--the smell! I noticed it the moment</text:span><text:span text:style-name="T14"> </text:span><text:span text:style-name="T23">we came into the room, but with so much air and sun it was not bad. Now we</text:span><text:span text:style-name="T2"> </text:span><text:span text:style-name="T23">have</text:span><text:span text:style-name="T12"> </text:span><text:span text:style-name="T23">had</text:span><text:span text:style-name="T12"> </text:span><text:span text:style-name="T23">a</text:span><text:span text:style-name="T20"> </text:span><text:span text:style-name="T23">week</text:span><text:span text:style-name="T20"> </text:span><text:span text:style-name="T23">of</text:span><text:span text:style-name="T20"> </text:span><text:span text:style-name="T23">fog</text:span><text:span text:style-name="T20"> </text:span><text:span text:style-name="T23">and</text:span><text:span text:style-name="T12"> </text:span><text:span text:style-name="T23">rain,</text:span><text:span text:style-name="T20"> </text:span><text:span text:style-name="T23">and</text:span><text:span text:style-name="T20"> </text:span><text:span text:style-name="T23">whether</text:span><text:span text:style-name="T20"> </text:span><text:span text:style-name="T23">the</text:span><text:span text:style-name="T20"> </text:span><text:span text:style-name="T23">windows</text:span><text:span text:style-name="T18"> </text:span><text:span text:style-name="T23">are</text:span><text:span text:style-name="T12"> </text:span><text:span text:style-name="T23">open</text:span><text:span text:style-name="T20"> </text:span><text:span text:style-name="T23">or</text:span><text:span text:style-name="T20"> </text:span><text:span text:style-name="T23">not,</text:span><text:span text:style-name="T20"> </text:span><text:span text:style-name="T23">the</text:span><text:span text:style-name="T22"> </text:span><text:span text:style-name="T23">smell</text:span><text:span text:style-name="T20"> </text:span><text:span text:style-name="T23">is</text:span><text:span text:style-name="T2"> </text:span><text:span text:style-name="T23">here.</text:span></text:p>
      <text:p text:style-name="P6">It<text:span text:style-name="T19"> </text:span>creeps<text:span text:style-name="T17"> </text:span>all<text:span text:style-name="T19"> </text:span>over<text:span text:style-name="T19"> </text:span>the<text:span text:style-name="T9"> </text:span>house.</text:p>
      <text:p text:style-name="P2">I<text:span text:style-name="T9"> </text:span>find<text:span text:style-name="T9"> </text:span>it<text:span text:style-name="T9"> </text:span>hovering<text:span text:style-name="T9"> </text:span>in<text:span text:style-name="T3"> </text:span>the<text:span text:style-name="T9"> </text:span>dining-room,<text:span text:style-name="T9"> </text:span>skulking<text:span text:style-name="T9"> </text:span>in<text:span text:style-name="T3"> </text:span>the<text:span text:style-name="T3"> </text:span>parlor,<text:span text:style-name="T19"> </text:span>hiding<text:span text:style-name="T7"> </text:span>in<text:span text:style-name="T9"> </text:span>the<text:span text:style-name="T3"> </text:span>hall,<text:span text:style-name="T3"> </text:span>lying<text:span text:style-name="T21"> </text:span>in<text:span text:style-name="T19"> </text:span>wait<text:span text:style-name="T17"> </text:span>for me<text:span text:style-name="T17"> </text:span>on<text:span text:style-name="T17"> </text:span>the<text:span text:style-name="T17"> </text:span>stairs.</text:p>
      <text:p text:style-name="P2">It<text:span text:style-name="T19"> </text:span>gets<text:span text:style-name="T17"> </text:span>into<text:span text:style-name="T9"> </text:span>my<text:span text:style-name="T19"> </text:span>hair.</text:p>
      <text:p text:style-name="P2">Even<text:span text:style-name="T9"> </text:span>when<text:span text:style-name="T9"> </text:span>I<text:span text:style-name="T19"> </text:span>go<text:span text:style-name="T9"> </text:span>to<text:span text:style-name="T9"> </text:span>ride,<text:span text:style-name="T17"> </text:span>if<text:span text:style-name="T9"> </text:span>I<text:span text:style-name="T19"> </text:span>turn<text:span text:style-name="T19"> </text:span>my<text:span text:style-name="T19"> </text:span>head<text:span text:style-name="T9"> </text:span>suddenly<text:span text:style-name="T19"> </text:span>and<text:span text:style-name="T9"> </text:span>surprise<text:span text:style-name="T9"> </text:span>it--there<text:span text:style-name="T9"> </text:span>is<text:span text:style-name="T17"> </text:span>that<text:span text:style-name="T21"> </text:span>smell!</text:p>
      <text:p text:style-name="P2">Such<text:span text:style-name="T9"> </text:span>a<text:span text:style-name="T9"> </text:span>peculiar<text:span text:style-name="T9"> </text:span>odor,<text:span text:style-name="T19"> </text:span>too!<text:span text:style-name="T19"> </text:span>I<text:span text:style-name="T19"> </text:span>have<text:span text:style-name="T3"> </text:span>spent<text:span text:style-name="T9"> </text:span>hours<text:span text:style-name="T17"> </text:span>in<text:span text:style-name="T9"> </text:span>trying<text:span text:style-name="T19"> </text:span>to<text:span text:style-name="T9"> </text:span>analyze<text:span text:style-name="T3"> </text:span>it,<text:span text:style-name="T9"> </text:span>to<text:span text:style-name="T9"> </text:span>find<text:span text:style-name="T19"> </text:span>what<text:span text:style-name="T9"> </text:span>it<text:span text:style-name="T13"> </text:span>smelled<text:span text:style-name="T19"> </text:span>like.</text:p>
      <text:p text:style-name="P2">It<text:span text:style-name="T19"> </text:span>is<text:span text:style-name="T19"> </text:span>not<text:span text:style-name="T19"> </text:span>bad--at<text:span text:style-name="T9"> </text:span>first,<text:span text:style-name="T19"> </text:span>and<text:span text:style-name="T9"> </text:span>very<text:span text:style-name="T19"> </text:span>gentle,<text:span text:style-name="T19"> </text:span>but<text:span text:style-name="T19"> </text:span>quite<text:span text:style-name="T9"> </text:span>the<text:span text:style-name="T19"> </text:span>subtlest,<text:span text:style-name="T19"> </text:span>most<text:span text:style-name="T19"> </text:span>enduring<text:span text:style-name="T19"> </text:span>odor<text:span text:style-name="T9"> </text:span>I<text:span text:style-name="T21"> </text:span>ever<text:span text:style-name="T17"> </text:span>met.</text:p>
      <text:p text:style-name="P2">In<text:span text:style-name="T19"> </text:span>this<text:span text:style-name="T17"> </text:span>damp<text:span text:style-name="T19"> </text:span>weather<text:span text:style-name="T19"> </text:span>it<text:span text:style-name="T9"> </text:span>is<text:span text:style-name="T17"> </text:span>awful,<text:span text:style-name="T9"> </text:span>I<text:span text:style-name="T19"> </text:span>wake<text:span text:style-name="T9"> </text:span>up<text:span text:style-name="T19"> </text:span>in<text:span text:style-name="T9"> </text:span>the<text:span text:style-name="T9"> </text:span>night<text:span text:style-name="T9"> </text:span>and<text:span text:style-name="T9"> </text:span>find<text:span text:style-name="T17"> </text:span>it<text:span text:style-name="T9"> </text:span>hanging<text:span text:style-name="T9"> </text:span>over<text:span text:style-name="T13"> </text:span>me.</text:p>
      <text:p text:style-name="P2">It<text:span text:style-name="T19"> </text:span>used<text:span text:style-name="T9"> </text:span>to<text:span text:style-name="T9"> </text:span>disturb<text:span text:style-name="T19"> </text:span>me<text:span text:style-name="T9"> </text:span>at<text:span text:style-name="T19"> </text:span>first.<text:span text:style-name="T19"> </text:span>I<text:span text:style-name="T19"> </text:span>thought<text:span text:style-name="T9"> </text:span>seriously<text:span text:style-name="T9"> </text:span>of<text:span text:style-name="T17"> </text:span>burning<text:span text:style-name="T19"> </text:span>the<text:span text:style-name="T34"> </text:span>house--to<text:span text:style-name="T9"> </text:span>reach<text:span text:style-name="T21"> </text:span>the<text:span text:style-name="T19"> </text:span>smell.</text:p>
      <text:p text:style-name="P6"><text:span text:style-name="T23">But</text:span><text:span text:style-name="T20"> </text:span><text:span text:style-name="T23">now</text:span><text:span text:style-name="T18"> </text:span><text:span text:style-name="T23">I</text:span><text:span text:style-name="T18"> </text:span><text:span text:style-name="T23">am</text:span><text:span text:style-name="T20"> </text:span><text:span text:style-name="T23">used</text:span><text:span text:style-name="T20"> </text:span><text:span text:style-name="T23">to</text:span><text:span text:style-name="T20"> </text:span><text:span text:style-name="T23">it.</text:span><text:span text:style-name="T20"> </text:span><text:span text:style-name="T23">The</text:span><text:span text:style-name="T20"> </text:span><text:span text:style-name="T23">only</text:span><text:span text:style-name="T20"> </text:span><text:span text:style-name="T23">thing</text:span><text:span text:style-name="T18"> </text:span><text:span text:style-name="T23">I</text:span><text:span text:style-name="T18"> </text:span><text:span text:style-name="T23">can</text:span><text:span text:style-name="T18"> </text:span><text:span text:style-name="T23">think</text:span><text:span text:style-name="T18"> </text:span><text:span text:style-name="T23">of</text:span><text:span text:style-name="T20"> </text:span><text:span text:style-name="T23">that</text:span><text:span text:style-name="T18"> </text:span><text:span text:style-name="T23">it</text:span><text:span text:style-name="T20"> </text:span><text:span text:style-name="T23">is like</text:span><text:span text:style-name="T20"> </text:span><text:span text:style-name="T23">is the</text:span><text:span text:style-name="T20"> </text:span><text:span text:style-name="T23">COLOR</text:span><text:span text:style-name="T14"> </text:span><text:span text:style-name="T23">of</text:span><text:span text:style-name="T18"> </text:span><text:span text:style-name="T23">the</text:span><text:span text:style-name="T18"> </text:span><text:span text:style-name="T23">paper! A yellow smell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33">The Yellow Wallpaper<text:span text:style-name="T1"> </text:span><text:span text:style-name="T37">Charlotte</text:span><text:span text:style-name="T10"> </text:span><text:span text:style-name="T37">Perkins</text:span><text:span text:style-name="T4"> </text:span><text:span text:style-name="T37">Gilman</text:span><text:span text:style-name="T39"> </text:span><text:span text:style-name="T37">(1892)</text:span><text:span text:style-name="T23"> – </text:span><text:span text:style-name="T24">Part 9</text:span></text:p>
      <text:p text:style-name="P33"><text:span text:style-name="T24"/></text:p>
      <text:p text:style-name="P32">There is a very funny mark on this wall, low down, near the mopboard. A streak<text:span text:style-name="T1"> </text:span>that<text:span text:style-name="T9"> </text:span>runs<text:span text:style-name="T17"> </text:span>round<text:span text:style-name="T3"> </text:span>the<text:span text:style-name="T9"> </text:span>room.<text:span text:style-name="T9"> </text:span>It<text:span text:style-name="T19"> </text:span>goes<text:span text:style-name="T19"> </text:span>behind<text:span text:style-name="T9"> </text:span>every<text:span text:style-name="T19"> </text:span>piece<text:span text:style-name="T3"> </text:span>of<text:span text:style-name="T19"> </text:span>furniture,<text:span text:style-name="T9"> </text:span>except<text:span text:style-name="T19"> </text:span>the<text:span text:style-name="T9"> </text:span>bed,<text:span text:style-name="T13"> </text:span>a<text:span text:style-name="T9"> </text:span>long,<text:span text:style-name="T19"> </text:span>straight,<text:span text:style-name="T17"> </text:span>even<text:span text:style-name="T19"> </text:span>SMOOCH,<text:span text:style-name="T17"> </text:span>as if<text:span text:style-name="T19"> </text:span>it<text:span text:style-name="T19"> </text:span>had<text:span text:style-name="T19"> </text:span>been<text:span text:style-name="T19"> </text:span>rubbed<text:span text:style-name="T19"> </text:span>over<text:span text:style-name="T17"> </text:span>and<text:span text:style-name="T19"> </text:span>over.</text:p>
      <text:p text:style-name="P2">I<text:span text:style-name="T9"> </text:span>wonder<text:span text:style-name="T19"> </text:span>how<text:span text:style-name="T19"> </text:span>it<text:span text:style-name="T9"> </text:span>was<text:span text:style-name="T17"> </text:span>done<text:span text:style-name="T9"> </text:span>and<text:span text:style-name="T9"> </text:span>who<text:span text:style-name="T9"> </text:span>did<text:span text:style-name="T9"> </text:span>it,<text:span text:style-name="T9"> </text:span>and<text:span text:style-name="T3"> </text:span>what<text:span text:style-name="T9"> </text:span>they<text:span text:style-name="T19"> </text:span>did<text:span text:style-name="T9"> </text:span>it<text:span text:style-name="T9"> </text:span>for.<text:span text:style-name="T19"> </text:span>Round<text:span text:style-name="T9"> </text:span>and<text:span text:style-name="T13"> </text:span>round<text:span text:style-name="T9"> </text:span>and<text:span text:style-name="T9"> </text:span>round--round<text:span text:style-name="T19"> </text:span>and<text:span text:style-name="T9"> </text:span>round<text:span text:style-name="T19"> </text:span>and<text:span text:style-name="T9"> </text:span>round--it<text:span text:style-name="T19"> </text:span>makes<text:span text:style-name="T17"> </text:span>me<text:span text:style-name="T19"> </text:span>dizzy!</text:p>
      <text:p text:style-name="P3">I<text:span text:style-name="T19"> </text:span>really<text:span text:style-name="T9"> </text:span>have<text:span text:style-name="T9"> </text:span>discovered<text:span text:style-name="T9"> </text:span>something<text:span text:style-name="T19"> </text:span>at<text:span text:style-name="T9"> </text:span>last.</text:p>
      <text:p text:style-name="P3">Through<text:span text:style-name="T3"> </text:span>watching<text:span text:style-name="T9"> </text:span>so<text:span text:style-name="T9"> </text:span>much<text:span text:style-name="T19"> </text:span>at<text:span text:style-name="T9"> </text:span>night,<text:span text:style-name="T9"> </text:span>when<text:span text:style-name="T9"> </text:span>it<text:span text:style-name="T9"> </text:span>changes<text:span text:style-name="T19"> </text:span>so,<text:span text:style-name="T19"> </text:span>I<text:span text:style-name="T19"> </text:span>have<text:span text:style-name="T9"> </text:span>finally<text:span text:style-name="T19"> </text:span>found<text:span text:style-name="T9"> </text:span>out.<text:span text:style-name="T13"> </text:span>The<text:span text:style-name="T9"> </text:span>front<text:span text:style-name="T9"> </text:span>pattern<text:span text:style-name="T19"> </text:span>DOES<text:span text:style-name="T26"> </text:span>move--and<text:span text:style-name="T9"> </text:span>no<text:span text:style-name="T9"> </text:span>wonder!<text:span text:style-name="T19"> </text:span>The<text:span text:style-name="T9"> </text:span>woman<text:span text:style-name="T19"> </text:span>behind<text:span text:style-name="T9"> </text:span>shakes<text:span text:style-name="T17"> </text:span>it!</text:p>
      <text:p text:style-name="P3">Sometimes<text:span text:style-name="T19"> </text:span>I<text:span text:style-name="T9"> </text:span>think<text:span text:style-name="T9"> </text:span>there<text:span text:style-name="T9"> </text:span>are<text:span text:style-name="T3"> </text:span>a<text:span text:style-name="T9"> </text:span>great<text:span text:style-name="T3"> </text:span>many<text:span text:style-name="T9"> </text:span>women<text:span text:style-name="T9"> </text:span>behind,<text:span text:style-name="T3"> </text:span>and<text:span text:style-name="T3"> </text:span>sometimes<text:span text:style-name="T17"> </text:span>only<text:span text:style-name="T13"> </text:span>one,<text:span text:style-name="T17"> </text:span>and<text:span text:style-name="T19"> </text:span>she<text:span text:style-name="T19"> </text:span>crawls around<text:span text:style-name="T19"> </text:span>fast,<text:span text:style-name="T17"> </text:span>and<text:span text:style-name="T19"> </text:span>her<text:span text:style-name="T17"> </text:span>crawling<text:span text:style-name="T19"> </text:span>shakes it<text:span text:style-name="T17"> </text:span>all<text:span text:style-name="T19"> </text:span>over.</text:p>
      <text:p text:style-name="P3">Then in the very bright spots she keeps still, and in the very shady spots she just<text:span text:style-name="T13"> </text:span>takes hold<text:span text:style-name="T17"> </text:span>of the<text:span text:style-name="T19"> </text:span>bars<text:span text:style-name="T1"> </text:span>and<text:span text:style-name="T17"> </text:span>shakes<text:span text:style-name="T1"> </text:span>them<text:span text:style-name="T17"> </text:span>hard.</text:p>
      <text:p text:style-name="P3">And<text:span text:style-name="T9"> </text:span>she<text:span text:style-name="T9"> </text:span>is<text:span text:style-name="T17"> </text:span>all<text:span text:style-name="T19"> </text:span>the<text:span text:style-name="T9"> </text:span>time<text:span text:style-name="T19"> </text:span>trying<text:span text:style-name="T19"> </text:span>to<text:span text:style-name="T9"> </text:span>climb<text:span text:style-name="T3"> </text:span>through.<text:span text:style-name="T9"> </text:span>But<text:span text:style-name="T19"> </text:span>nobody<text:span text:style-name="T19"> </text:span>could<text:span text:style-name="T9"> </text:span>climb<text:span text:style-name="T19"> </text:span>through<text:span text:style-name="T21"> </text:span>that<text:span text:style-name="T17"> </text:span>pattern--it<text:span text:style-name="T17"> </text:span>strangles so; I<text:span text:style-name="T17"> </text:span>think that<text:span text:style-name="T17"> </text:span>is<text:span text:style-name="T1"> </text:span>why<text:span text:style-name="T19"> </text:span>it<text:span text:style-name="T17"> </text:span>has so<text:span text:style-name="T17"> </text:span>many<text:span text:style-name="T17"> </text:span>heads.</text:p>
      <text:p text:style-name="P3">They<text:span text:style-name="T19"> </text:span>get<text:span text:style-name="T19"> </text:span>through,<text:span text:style-name="T9"> </text:span>and<text:span text:style-name="T9"> </text:span>then<text:span text:style-name="T9"> </text:span>the<text:span text:style-name="T9"> </text:span>pattern<text:span text:style-name="T19"> </text:span>strangles<text:span text:style-name="T17"> </text:span>them<text:span text:style-name="T19"> </text:span>off<text:span text:style-name="T19"> </text:span>and<text:span text:style-name="T9"> </text:span>turns<text:span text:style-name="T17"> </text:span>them<text:span text:style-name="T19"> </text:span>upside<text:span text:style-name="T21"> </text:span>down,<text:span text:style-name="T19"> </text:span>and<text:span text:style-name="T17"> </text:span>makes<text:span text:style-name="T1"> </text:span>their<text:span text:style-name="T17"> </text:span>eyes<text:span text:style-name="T1"> </text:span>white!</text:p>
      <text:p text:style-name="P3">If<text:span text:style-name="T19"> </text:span>those<text:span text:style-name="T9"> </text:span>heads<text:span text:style-name="T17"> </text:span>were<text:span text:style-name="T9"> </text:span>covered<text:span text:style-name="T9"> </text:span>or<text:span text:style-name="T19"> </text:span>taken<text:span text:style-name="T9"> </text:span>off<text:span text:style-name="T17"> </text:span>it<text:span text:style-name="T9"> </text:span>would<text:span text:style-name="T9"> </text:span>not<text:span text:style-name="T19"> </text:span>be<text:span text:style-name="T9"> </text:span>half<text:span text:style-name="T9"> </text:span>so<text:span text:style-name="T9"> </text:span>bad.<text:span text:style-name="T21"> </text:span>I<text:span text:style-name="T17"> </text:span>think that woman<text:span text:style-name="T17"> </text:span>gets<text:span text:style-name="T1"> </text:span>out in<text:span text:style-name="T19"> </text:span>the<text:span text:style-name="T17"> </text:span>daytime!</text:p>
      <text:p text:style-name="P2">And<text:span text:style-name="T3"> </text:span>I'll<text:span text:style-name="T19"> </text:span>tell<text:span text:style-name="T9"> </text:span>you<text:span text:style-name="T3"> </text:span>why--privately--I've<text:span text:style-name="T9"> </text:span>seen<text:span text:style-name="T9"> </text:span>her!</text:p>
      <text:p text:style-name="P6"><text:span text:style-name="T23">I</text:span><text:span text:style-name="T20"> </text:span><text:span text:style-name="T23">can</text:span><text:span text:style-name="T18"> </text:span><text:span text:style-name="T23">see</text:span><text:span text:style-name="T20"> </text:span><text:span text:style-name="T23">her</text:span><text:span text:style-name="T18"> </text:span><text:span text:style-name="T23">out</text:span><text:span text:style-name="T20"> </text:span><text:span text:style-name="T23">of</text:span><text:span text:style-name="T18"> </text:span><text:span text:style-name="T23">every</text:span><text:span text:style-name="T18"> </text:span><text:span text:style-name="T23">one</text:span><text:span text:style-name="T20"> </text:span><text:span text:style-name="T23">of</text:span><text:span text:style-name="T20"> </text:span><text:span text:style-name="T23">my</text:span><text:span text:style-name="T18"> </text:span><text:span text:style-name="T23">windows!It is the same woman, I know, for she is always creeping, and most women do</text:span><text:span text:style-name="T14"> </text:span><text:span text:style-name="T23">not</text:span><text:span text:style-name="T18"> </text:span><text:span text:style-name="T23">creep by daylight.</text:span></text:p>
      <text:p text:style-name="P2">I<text:span text:style-name="T19"> </text:span>see<text:span text:style-name="T9"> </text:span>her<text:span text:style-name="T19"> </text:span>on<text:span text:style-name="T19"> </text:span>that<text:span text:style-name="T19"> </text:span>long<text:span text:style-name="T9"> </text:span>road<text:span text:style-name="T9"> </text:span>under<text:span text:style-name="T17"> </text:span>the<text:span text:style-name="T9"> </text:span>trees,<text:span text:style-name="T19"> </text:span>creeping<text:span text:style-name="T9"> </text:span>along,<text:span text:style-name="T19"> </text:span>and<text:span text:style-name="T9"> </text:span>when<text:span text:style-name="T9"> </text:span>a<text:span text:style-name="T9"> </text:span>carriage<text:span text:style-name="T21"> </text:span>comes she<text:span text:style-name="T17"> </text:span>hides<text:span text:style-name="T1"> </text:span>under<text:span text:style-name="T17"> </text:span>the<text:span text:style-name="T17"> </text:span>blackberry vines.</text:p>
      <text:p text:style-name="P2">I<text:span text:style-name="T19"> </text:span>don't<text:span text:style-name="T9"> </text:span>blame<text:span text:style-name="T19"> </text:span>her<text:span text:style-name="T19"> </text:span>a<text:span text:style-name="T19"> </text:span>bit.<text:span text:style-name="T9"> </text:span>It<text:span text:style-name="T17"> </text:span>must<text:span text:style-name="T19"> </text:span>be<text:span text:style-name="T19"> </text:span>very<text:span text:style-name="T19"> </text:span>humiliating<text:span text:style-name="T19"> </text:span>to<text:span text:style-name="T19"> </text:span>be<text:span text:style-name="T9"> </text:span>caught<text:span text:style-name="T19"> </text:span>creeping<text:span text:style-name="T9"> </text:span>by<text:span text:style-name="T21"> </text:span>daylight!</text:p>
      <text:p text:style-name="P2">I<text:span text:style-name="T19"> </text:span>always<text:span text:style-name="T17"> </text:span>lock<text:span text:style-name="T19"> </text:span>the<text:span text:style-name="T19"> </text:span>door<text:span text:style-name="T19"> </text:span>when<text:span text:style-name="T9"> </text:span>I<text:span text:style-name="T19"> </text:span>creep<text:span text:style-name="T17"> </text:span>by<text:span text:style-name="T19"> </text:span>daylight.<text:span text:style-name="T9"> </text:span>I<text:span text:style-name="T19"> </text:span>can't<text:span text:style-name="T17"> </text:span>do<text:span text:style-name="T9"> </text:span>it<text:span text:style-name="T9"> </text:span>at<text:span text:style-name="T19"> </text:span>night,<text:span text:style-name="T9"> </text:span>for<text:span text:style-name="T19"> </text:span>I<text:span text:style-name="T19"> </text:span>know<text:span text:style-name="T21"> </text:span>John<text:span text:style-name="T19"> </text:span>would<text:span text:style-name="T17"> </text:span>suspect something at<text:span text:style-name="T17"> </text:span>once.</text:p>
      <text:p text:style-name="P3">And John is so queer now, that I don't want to irritate him. I wish he would take<text:span text:style-name="T13"> </text:span>another<text:span text:style-name="T9"> </text:span>room!<text:span text:style-name="T9"> </text:span>Besides,<text:span text:style-name="T19"> </text:span>I<text:span text:style-name="T9"> </text:span>don't<text:span text:style-name="T3"> </text:span>want<text:span text:style-name="T9"> </text:span>anybody<text:span text:style-name="T3"> </text:span>to<text:span text:style-name="T9"> </text:span>get<text:span text:style-name="T9"> </text:span>that<text:span text:style-name="T9"> </text:span>woman<text:span text:style-name="T19"> </text:span>out<text:span text:style-name="T9"> </text:span>at<text:span text:style-name="T9"> </text:span>night<text:span text:style-name="T3"> </text:span>but<text:span text:style-name="T13"> </text:span>myself.</text:p>
      <text:p text:style-name="P2">I<text:span text:style-name="T19"> </text:span>often<text:span text:style-name="T9"> </text:span>wonder<text:span text:style-name="T19"> </text:span>if<text:span text:style-name="T9"> </text:span>I<text:span text:style-name="T19"> </text:span>could<text:span text:style-name="T9"> </text:span>see<text:span text:style-name="T9"> </text:span>her<text:span text:style-name="T19"> </text:span>out<text:span text:style-name="T19"> </text:span>of<text:span text:style-name="T19"> </text:span>all<text:span text:style-name="T9"> </text:span>the<text:span text:style-name="T9"> </text:span>windows<text:span text:style-name="T17"> </text:span>at<text:span text:style-name="T9"> </text:span>once.<text:span text:style-name="T21"> </text:span>But,<text:span text:style-name="T17"> </text:span>turn<text:span text:style-name="T17"> </text:span>as fast<text:span text:style-name="T17"> </text:span>as I can,<text:span text:style-name="T17"> </text:span>I<text:span text:style-name="T17"> </text:span>can<text:span text:style-name="T17"> </text:span>only<text:span text:style-name="T19"> </text:span>see<text:span text:style-name="T17"> </text:span>out<text:span text:style-name="T17"> </text:span>of<text:span text:style-name="T17"> </text:span>one<text:span text:style-name="T19"> </text:span>at<text:span text:style-name="T19"> </text:span>a<text:span text:style-name="T17"> </text:span>time.</text:p>
      <text:p text:style-name="P2">And<text:span text:style-name="T19"> </text:span>though<text:span text:style-name="T19"> </text:span>I<text:span text:style-name="T17"> </text:span>always see<text:span text:style-name="T19"> </text:span>her,<text:span text:style-name="T17"> </text:span>she<text:span text:style-name="T19"> </text:span>MAY<text:span text:style-name="T17"> </text:span>be<text:span text:style-name="T19"> </text:span>able<text:span text:style-name="T19"> </text:span>to<text:span text:style-name="T19"> </text:span>creep<text:span text:style-name="T17"> </text:span>faster<text:span text:style-name="T17"> </text:span>than<text:span text:style-name="T17"> </text:span>I<text:span text:style-name="T17"> </text:span>can<text:span text:style-name="T17"> </text:span>turn!</text:p>
      <text:p text:style-name="P2">I<text:span text:style-name="T9"> </text:span>have<text:span text:style-name="T9"> </text:span>watched<text:span text:style-name="T9"> </text:span>her<text:span text:style-name="T9"> </text:span>sometimes<text:span text:style-name="T17"> </text:span>away<text:span text:style-name="T19"> </text:span>off<text:span text:style-name="T19"> </text:span>in<text:span text:style-name="T3"> </text:span>the<text:span text:style-name="T9"> </text:span>open<text:span text:style-name="T9"> </text:span>country,<text:span text:style-name="T9"> </text:span>creeping<text:span text:style-name="T3"> </text:span>as<text:span text:style-name="T17"> </text:span>fast<text:span text:style-name="T19"> </text:span>as<text:span text:style-name="T13"> </text:span>a<text:span text:style-name="T19"> </text:span>cloud<text:span text:style-name="T17"> </text:span>shadow in<text:span text:style-name="T17"> </text:span>a<text:span text:style-name="T17"> </text:span>high<text:span text:style-name="T17"> </text:span>wind.</text:p>
      <text:p text:style-name="P2">If<text:span text:style-name="T19"> </text:span>only<text:span text:style-name="T9"> </text:span>that<text:span text:style-name="T19"> </text:span>top<text:span text:style-name="T17"> </text:span>pattern<text:span text:style-name="T19"> </text:span>could<text:span text:style-name="T9"> </text:span>be<text:span text:style-name="T9"> </text:span>gotten<text:span text:style-name="T19"> </text:span>off<text:span text:style-name="T19"> </text:span>from<text:span text:style-name="T19"> </text:span>the<text:span text:style-name="T19"> </text:span>under<text:span text:style-name="T19"> </text:span>one!<text:span text:style-name="T19"> </text:span>I<text:span text:style-name="T19"> </text:span>mean<text:span text:style-name="T19"> </text:span>to<text:span text:style-name="T9"> </text:span>try<text:span text:style-name="T19"> </text:span>it,<text:span text:style-name="T21"> </text:span>little<text:span text:style-name="T19"> </text:span>by little.</text:p>
      <text:p text:style-name="P2">I<text:span text:style-name="T19"> </text:span>have<text:span text:style-name="T9"> </text:span>found<text:span text:style-name="T9"> </text:span>out<text:span text:style-name="T19"> </text:span>another<text:span text:style-name="T17"> </text:span>funny<text:span text:style-name="T9"> </text:span>thing,<text:span text:style-name="T19"> </text:span>but<text:span text:style-name="T19"> </text:span>I<text:span text:style-name="T19"> </text:span>shan't<text:span text:style-name="T19"> </text:span>tell<text:span text:style-name="T9"> </text:span>it<text:span text:style-name="T9"> </text:span>this<text:span text:style-name="T17"> </text:span>time!<text:span text:style-name="T19"> </text:span>It<text:span text:style-name="T17"> </text:span>does<text:span text:style-name="T30"> </text:span>not<text:span text:style-name="T19"> </text:span>do<text:span text:style-name="T9"> </text:span>to<text:span text:style-name="T21"> </text:span>trust<text:span text:style-name="T17"> </text:span>people<text:span text:style-name="T17"> </text:span>too<text:span text:style-name="T17"> </text:span>much.</text:p>
      <text:p text:style-name="P2">There<text:span text:style-name="T9"> </text:span>are<text:span text:style-name="T9"> </text:span>only<text:span text:style-name="T19"> </text:span>two<text:span text:style-name="T9"> </text:span>more<text:span text:style-name="T9"> </text:span>days to<text:span text:style-name="T9"> </text:span>get<text:span text:style-name="T17"> </text:span>this<text:span text:style-name="T17"> </text:span>paper<text:span text:style-name="T19"> </text:span>off,<text:span text:style-name="T17"> </text:span>and<text:span text:style-name="T9"> </text:span>I<text:span text:style-name="T19"> </text:span>believe<text:span text:style-name="T19"> </text:span>John<text:span text:style-name="T9"> </text:span>is<text:span text:style-name="T21"> </text:span>beginning<text:span text:style-name="T19"> </text:span>to<text:span text:style-name="T19"> </text:span>notice. I<text:span text:style-name="T17"> </text:span>don't<text:span text:style-name="T17"> </text:span>like<text:span text:style-name="T19"> </text:span>the<text:span text:style-name="T17"> </text:span>look<text:span text:style-name="T17"> </text:span>in<text:span text:style-name="T17"> </text:span>his eyes.</text:p>
      <text:p text:style-name="P2">And<text:span text:style-name="T3"> </text:span>I<text:span text:style-name="T19"> </text:span>heard<text:span text:style-name="T9"> </text:span>him<text:span text:style-name="T9"> </text:span>ask<text:span text:style-name="T9"> </text:span>Jennie<text:span text:style-name="T9"> </text:span>a<text:span text:style-name="T9"> </text:span>lot<text:span text:style-name="T19"> </text:span>of<text:span text:style-name="T9"> </text:span>professional<text:span text:style-name="T9"> </text:span>questions<text:span text:style-name="T17"> </text:span>about<text:span text:style-name="T19"> </text:span>me.<text:span text:style-name="T9"> </text:span>She<text:span text:style-name="T9"> </text:span>had<text:span text:style-name="T9"> </text:span>a<text:span text:style-name="T13"> </text:span>very<text:span text:style-name="T17"> </text:span>good<text:span text:style-name="T17"> </text:span>report to<text:span text:style-name="T17"> </text:span>give.</text:p>
      <text:p text:style-name="P2">She<text:span text:style-name="T3"> </text:span>said<text:span text:style-name="T9"> </text:span>I<text:span text:style-name="T19"> </text:span>slept<text:span text:style-name="T19"> </text:span>a<text:span text:style-name="T9"> </text:span>good<text:span text:style-name="T9"> </text:span>deal<text:span text:style-name="T9"> </text:span>in<text:span text:style-name="T9"> </text:span>the<text:span text:style-name="T9"> </text:span>daytime.</text:p>
      <text:p text:style-name="P2">John<text:span text:style-name="T9"> </text:span>knows<text:span text:style-name="T17"> </text:span>I<text:span text:style-name="T19"> </text:span>don't<text:span text:style-name="T9"> </text:span>sleep<text:span text:style-name="T17"> </text:span>very<text:span text:style-name="T19"> </text:span>well<text:span text:style-name="T9"> </text:span>at<text:span text:style-name="T9"> </text:span>night,<text:span text:style-name="T19"> </text:span>for<text:span text:style-name="T19"> </text:span>all<text:span text:style-name="T9"> </text:span>I'm<text:span text:style-name="T19"> </text:span>so<text:span text:style-name="T19"> </text:span>quiet!</text:p>
      <text:p text:style-name="P2">He<text:span text:style-name="T9"> </text:span>asked<text:span text:style-name="T9"> </text:span>me<text:span text:style-name="T19"> </text:span>all<text:span text:style-name="T9"> </text:span>sorts<text:span text:style-name="T17"> </text:span>of<text:span text:style-name="T17"> </text:span>questions,<text:span text:style-name="T19"> </text:span>too,<text:span text:style-name="T19"> </text:span>and<text:span text:style-name="T19"> </text:span>pretended<text:span text:style-name="T9"> </text:span>to<text:span text:style-name="T9"> </text:span>be<text:span text:style-name="T19"> </text:span>very<text:span text:style-name="T19"> </text:span>loving<text:span text:style-name="T19"> </text:span>and<text:span text:style-name="T21"> </text:span>kind.</text:p>
      <text:p text:style-name="P2"><text:soft-page-break/>As<text:span text:style-name="T19"> </text:span>if<text:span text:style-name="T9"> </text:span>I<text:span text:style-name="T19"> </text:span>couldn't<text:span text:style-name="T9"> </text:span>see<text:span text:style-name="T3"> </text:span>through<text:span text:style-name="T9"> </text:span>him!</text:p>
      <text:p text:style-name="P2">Still,<text:span text:style-name="T9"> </text:span>I<text:span text:style-name="T19"> </text:span>don't<text:span text:style-name="T3"> </text:span>wonder<text:span text:style-name="T19"> </text:span>he<text:span text:style-name="T3"> </text:span>acts<text:span text:style-name="T17"> </text:span>so,<text:span text:style-name="T19"> </text:span>sleeping<text:span text:style-name="T9"> </text:span>under<text:span text:style-name="T9"> </text:span>this<text:span text:style-name="T17"> </text:span>paper<text:span text:style-name="T19"> </text:span>for<text:span text:style-name="T9"> </text:span>three<text:span text:style-name="T9"> </text:span>months.</text:p>
      <text:p text:style-name="P6"><text:span text:style-name="T23">It</text:span><text:span text:style-name="T20"> </text:span><text:span text:style-name="T23">only</text:span><text:span text:style-name="T12"> </text:span><text:span text:style-name="T23">interests</text:span><text:span text:style-name="T18"> </text:span><text:span text:style-name="T23">me,</text:span><text:span text:style-name="T20"> </text:span><text:span text:style-name="T23">but</text:span><text:span text:style-name="T20"> </text:span><text:span text:style-name="T23">I</text:span><text:span text:style-name="T20"> </text:span><text:span text:style-name="T23">feel</text:span><text:span text:style-name="T12"> </text:span><text:span text:style-name="T23">sure</text:span><text:span text:style-name="T12"> </text:span><text:span text:style-name="T23">John</text:span><text:span text:style-name="T12"> </text:span><text:span text:style-name="T23">and</text:span><text:span text:style-name="T12"> </text:span><text:span text:style-name="T23">Jennie</text:span><text:span text:style-name="T12"> </text:span><text:span text:style-name="T23">are</text:span><text:span text:style-name="T12"> </text:span><text:span text:style-name="T23">secretly</text:span><text:span text:style-name="T20"> </text:span><text:span text:style-name="T23">affected</text:span><text:span text:style-name="T12"> </text:span><text:span text:style-name="T23">by</text:span><text:span text:style-name="T20"> </text:span><text:span text:style-name="T23">it.</text:span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6"><text:span text:style-name="T23"/></text:p>
      <text:p text:style-name="P39"><text:span text:style-name="T15">The Yellow Wallpaper</text:span><text:span text:style-name="T1"> </text:span><text:span text:style-name="T37">Charlotte</text:span><text:span text:style-name="T10"> </text:span><text:span text:style-name="T37">Perkins</text:span><text:span text:style-name="T4"> </text:span><text:span text:style-name="T37">Gilman</text:span><text:span text:style-name="T39"> </text:span><text:span text:style-name="T37">(1892)</text:span> – <text:span text:style-name="T41">Part 10</text:span></text:p>
      <text:p text:style-name="P21"/>
      <text:p text:style-name="P2">Hurrah!<text:span text:style-name="T19"> </text:span>This<text:span text:style-name="T17"> </text:span>is<text:span text:style-name="T17"> </text:span>the<text:span text:style-name="T9"> </text:span>last<text:span text:style-name="T17"> </text:span>day,<text:span text:style-name="T9"> </text:span>but<text:span text:style-name="T19"> </text:span>it<text:span text:style-name="T9"> </text:span>is enough.<text:span text:style-name="T9"> </text:span>John<text:span text:style-name="T9"> </text:span>is<text:span text:style-name="T17"> </text:span>to<text:span text:style-name="T19"> </text:span>stay<text:span text:style-name="T19"> </text:span>in<text:span text:style-name="T9"> </text:span>town<text:span text:style-name="T9"> </text:span>over<text:span text:style-name="T19"> </text:span>night,<text:span text:style-name="T21"> </text:span>and<text:span text:style-name="T19"> </text:span>won't<text:span text:style-name="T17"> </text:span>be<text:span text:style-name="T17"> </text:span>out<text:span text:style-name="T17"> </text:span>until<text:span text:style-name="T17"> </text:span>this<text:span text:style-name="T1"> </text:span>evening.</text:p>
      <text:p text:style-name="P6"><text:span text:style-name="T23">Jennie</text:span><text:span text:style-name="T6"> </text:span><text:span text:style-name="T23">wanted</text:span><text:span text:style-name="T6"> </text:span><text:span text:style-name="T23">to</text:span><text:span text:style-name="T12"> </text:span><text:span text:style-name="T23">sleep</text:span><text:span text:style-name="T12"> </text:span><text:span text:style-name="T23">with</text:span><text:span text:style-name="T12"> </text:span><text:span text:style-name="T23">me--the</text:span><text:span text:style-name="T6"> </text:span><text:span text:style-name="T23">sly</text:span><text:span text:style-name="T12"> </text:span><text:span text:style-name="T23">thing!</text:span><text:span text:style-name="T12"> </text:span><text:span text:style-name="T23">but</text:span><text:span text:style-name="T20"> </text:span><text:span text:style-name="T23">I</text:span><text:span text:style-name="T12"> </text:span><text:span text:style-name="T23">told</text:span><text:span text:style-name="T12"> </text:span><text:span text:style-name="T23">her</text:span><text:span text:style-name="T12"> </text:span><text:span text:style-name="T23">I</text:span><text:span text:style-name="T20"> </text:span><text:span text:style-name="T23">should</text:span><text:span text:style-name="T6"> </text:span><text:span text:style-name="T23">undoubtedly</text:span><text:span text:style-name="T14"> </text:span><text:span text:style-name="T23">rest</text:span><text:span text:style-name="T18"> </text:span><text:span text:style-name="T23">better for a</text:span><text:span text:style-name="T18"> </text:span><text:span text:style-name="T23">night</text:span><text:span text:style-name="T18"> </text:span><text:span text:style-name="T23">all</text:span><text:span text:style-name="T18"> </text:span><text:span text:style-name="T23">alone.That was clever, for really I wasn't alone a bit! As soon as it was moonlight and</text:span><text:span text:style-name="T2"> </text:span><text:span text:style-name="T23">that</text:span><text:span text:style-name="T20"> </text:span><text:span text:style-name="T23">poor</text:span><text:span text:style-name="T18"> </text:span><text:span text:style-name="T23">thing</text:span><text:span text:style-name="T20"> </text:span><text:span text:style-name="T23">began</text:span><text:span text:style-name="T20"> </text:span><text:span text:style-name="T23">to</text:span><text:span text:style-name="T20"> </text:span><text:span text:style-name="T23">crawl</text:span><text:span text:style-name="T12"> </text:span><text:span text:style-name="T23">and</text:span><text:span text:style-name="T20"> </text:span><text:span text:style-name="T23">shake</text:span><text:span text:style-name="T20"> </text:span><text:span text:style-name="T23">the</text:span><text:span text:style-name="T28"> </text:span><text:span text:style-name="T23">pattern,</text:span><text:span text:style-name="T18"> </text:span><text:span text:style-name="T23">I</text:span><text:span text:style-name="T20"> </text:span><text:span text:style-name="T23">got</text:span><text:span text:style-name="T18"> </text:span><text:span text:style-name="T23">up</text:span><text:span text:style-name="T18"> </text:span><text:span text:style-name="T23">and</text:span><text:span text:style-name="T12"> </text:span><text:span text:style-name="T23">ran</text:span><text:span text:style-name="T18"> </text:span><text:span text:style-name="T23">to</text:span><text:span text:style-name="T20"> </text:span><text:span text:style-name="T23">help</text:span><text:span text:style-name="T20"> </text:span><text:span text:style-name="T23">her.</text:span></text:p>
      <text:p text:style-name="P2">I<text:span text:style-name="T19"> </text:span>pulled<text:span text:style-name="T9"> </text:span>and<text:span text:style-name="T9"> </text:span>she<text:span text:style-name="T9"> </text:span>shook,<text:span text:style-name="T19"> </text:span>I<text:span text:style-name="T19"> </text:span>shook<text:span text:style-name="T19"> </text:span>and<text:span text:style-name="T19"> </text:span>she<text:span text:style-name="T9"> </text:span>pulled,<text:span text:style-name="T9"> </text:span>and<text:span text:style-name="T9"> </text:span>before<text:span text:style-name="T9"> </text:span>morning<text:span text:style-name="T19"> </text:span>we<text:span text:style-name="T9"> </text:span>had<text:span text:style-name="T21"> </text:span>peeled<text:span text:style-name="T19"> </text:span>off yards<text:span text:style-name="T1"> </text:span>of that paper.</text:p>
      <text:p text:style-name="P2">A<text:span text:style-name="T19"> </text:span>strip<text:span text:style-name="T19"> </text:span>about<text:span text:style-name="T19"> </text:span>as<text:span text:style-name="T17"> </text:span>high<text:span text:style-name="T9"> </text:span>as my<text:span text:style-name="T19"> </text:span>head<text:span text:style-name="T9"> </text:span>and<text:span text:style-name="T9"> </text:span>half<text:span text:style-name="T9"> </text:span>around<text:span text:style-name="T19"> </text:span>the<text:span text:style-name="T9"> </text:span>room.</text:p>
      <text:p text:style-name="P2">And<text:span text:style-name="T9"> </text:span>then<text:span text:style-name="T9"> </text:span>when<text:span text:style-name="T9"> </text:span>the<text:span text:style-name="T9"> </text:span>sun<text:span text:style-name="T19"> </text:span>came<text:span text:style-name="T9"> </text:span>and<text:span text:style-name="T9"> </text:span>that<text:span text:style-name="T19"> </text:span>awful<text:span text:style-name="T9"> </text:span>pattern<text:span text:style-name="T19"> </text:span>began<text:span text:style-name="T19"> </text:span>to<text:span text:style-name="T9"> </text:span>laugh<text:span text:style-name="T9"> </text:span>at<text:span text:style-name="T9"> </text:span>me,<text:span text:style-name="T19"> </text:span>I<text:span text:style-name="T21"> </text:span>declared<text:span text:style-name="T19"> </text:span>I would<text:span text:style-name="T17"> </text:span>finish<text:span text:style-name="T17"> </text:span>it<text:span text:style-name="T19"> </text:span>to-day!</text:p>
      <text:p text:style-name="P2">We<text:span text:style-name="T3"> </text:span>go<text:span text:style-name="T9"> </text:span>away<text:span text:style-name="T9"> </text:span>to-morrow,<text:span text:style-name="T19"> </text:span>and<text:span text:style-name="T9"> </text:span>they<text:span text:style-name="T19"> </text:span>are<text:span text:style-name="T9"> </text:span>moving<text:span text:style-name="T9"> </text:span>all<text:span text:style-name="T9"> </text:span>my<text:span text:style-name="T19"> </text:span>furniture<text:span text:style-name="T9"> </text:span>down<text:span text:style-name="T9"> </text:span>again<text:span text:style-name="T9"> </text:span>to<text:span text:style-name="T9"> </text:span>leave<text:span text:style-name="T13"> </text:span>things as<text:span text:style-name="T1"> </text:span>they were<text:span text:style-name="T17"> </text:span>before.</text:p>
      <text:p text:style-name="P2">Jennie<text:span text:style-name="T9"> </text:span>looked<text:span text:style-name="T9"> </text:span>at<text:span text:style-name="T9"> </text:span>the<text:span text:style-name="T9"> </text:span>wall<text:span text:style-name="T9"> </text:span>in<text:span text:style-name="T9"> </text:span>amazement,<text:span text:style-name="T9"> </text:span>but<text:span text:style-name="T19"> </text:span>I<text:span text:style-name="T19"> </text:span>told<text:span text:style-name="T9"> </text:span>her<text:span text:style-name="T19"> </text:span>merrily<text:span text:style-name="T19"> </text:span>that<text:span text:style-name="T19"> </text:span>I<text:span text:style-name="T19"> </text:span>did<text:span text:style-name="T19"> </text:span>it<text:span text:style-name="T9"> </text:span>out<text:span text:style-name="T19"> </text:span>of<text:span text:style-name="T13"> </text:span>pure<text:span text:style-name="T19"> </text:span>spite<text:span text:style-name="T17"> </text:span>at<text:span text:style-name="T17"> </text:span>the<text:span text:style-name="T17"> </text:span>vicious<text:span text:style-name="T1"> </text:span>thing.</text:p>
      <text:p text:style-name="P2"><text:soft-page-break/>She<text:span text:style-name="T3"> </text:span>laughed<text:span text:style-name="T3"> </text:span>and<text:span text:style-name="T9"> </text:span>said<text:span text:style-name="T3"> </text:span>she<text:span text:style-name="T9"> </text:span>wouldn't<text:span text:style-name="T3"> </text:span>mind<text:span text:style-name="T9"> </text:span>doing<text:span text:style-name="T9"> </text:span>it<text:span text:style-name="T3"> </text:span>herself,<text:span text:style-name="T3"> </text:span>but<text:span text:style-name="T19"> </text:span>I<text:span text:style-name="T9"> </text:span>must<text:span text:style-name="T19"> </text:span>not<text:span text:style-name="T9"> </text:span>get<text:span text:style-name="T9"> </text:span>tired.<text:span text:style-name="T21"> </text:span>How<text:span text:style-name="T17"> </text:span>she<text:span text:style-name="T17"> </text:span>betrayed<text:span text:style-name="T17"> </text:span>herself<text:span text:style-name="T17"> </text:span>that time!</text:p>
      <text:p text:style-name="P2">But<text:span text:style-name="T9"> </text:span>I<text:span text:style-name="T19"> </text:span>am<text:span text:style-name="T9"> </text:span>here,<text:span text:style-name="T9"> </text:span>and<text:span text:style-name="T9"> </text:span>no<text:span text:style-name="T9"> </text:span>person<text:span text:style-name="T3"> </text:span>touches<text:span text:style-name="T17"> </text:span>this<text:span text:style-name="T17"> </text:span>paper<text:span text:style-name="T9"> </text:span>but<text:span text:style-name="T19"> </text:span>me--not<text:span text:style-name="T19"> </text:span>ALIVE!</text:p>
      <text:p text:style-name="P3">She<text:span text:style-name="T3"> </text:span>tried<text:span text:style-name="T9"> </text:span>to<text:span text:style-name="T9"> </text:span>get<text:span text:style-name="T19"> </text:span>me<text:span text:style-name="T9"> </text:span>out<text:span text:style-name="T19"> </text:span>of<text:span text:style-name="T19"> </text:span>the<text:span text:style-name="T9"> </text:span>room--it<text:span text:style-name="T9"> </text:span>was<text:span text:style-name="T17"> </text:span>too<text:span text:style-name="T9"> </text:span>patent!<text:span text:style-name="T9"> </text:span>But<text:span text:style-name="T19"> </text:span>I<text:span text:style-name="T19"> </text:span>said<text:span text:style-name="T9"> </text:span>it<text:span text:style-name="T9"> </text:span>was<text:span text:style-name="T17"> </text:span>so<text:span text:style-name="T9"> </text:span>quiet<text:span text:style-name="T16"> </text:span>and empty and clean now that I believed I would lie down again and sleep all I<text:span text:style-name="T13"> </text:span>could;<text:span text:style-name="T9"> </text:span>and<text:span text:style-name="T19"> </text:span>not<text:span text:style-name="T17"> </text:span>to<text:span text:style-name="T19"> </text:span>wake<text:span text:style-name="T19"> </text:span>me<text:span text:style-name="T19"> </text:span>even<text:span text:style-name="T19"> </text:span>for<text:span text:style-name="T17"> </text:span>dinner--I<text:span text:style-name="T19"> </text:span>would<text:span text:style-name="T19"> </text:span>call<text:span text:style-name="T17"> </text:span>when<text:span text:style-name="T19"> </text:span>I<text:span text:style-name="T17"> </text:span>woke.</text:p>
      <text:p text:style-name="P2">So<text:span text:style-name="T3"> </text:span>now<text:span text:style-name="T19"> </text:span>she<text:span text:style-name="T9"> </text:span>is<text:span text:style-name="T19"> </text:span>gone,<text:span text:style-name="T19"> </text:span>and<text:span text:style-name="T9"> </text:span>the<text:span text:style-name="T3"> </text:span>servants<text:span text:style-name="T17"> </text:span>are<text:span text:style-name="T9"> </text:span>gone,<text:span text:style-name="T9"> </text:span>and<text:span text:style-name="T9"> </text:span>the<text:span text:style-name="T9"> </text:span>things<text:span text:style-name="T19"> </text:span>are<text:span text:style-name="T9"> </text:span>gone,<text:span text:style-name="T19"> </text:span>and<text:span text:style-name="T13"> </text:span>there is nothing left but that great bedstead nailed down, with the canvas<text:span text:style-name="T1"> </text:span>mattress we<text:span text:style-name="T17"> </text:span>found<text:span text:style-name="T17"> </text:span>on<text:span text:style-name="T17"> </text:span>it.</text:p>
      <text:p text:style-name="P2">We<text:span text:style-name="T3"> </text:span>shall<text:span text:style-name="T3"> </text:span>sleep<text:span text:style-name="T9"> </text:span>downstairs<text:span text:style-name="T17"> </text:span>to-night,<text:span text:style-name="T3"> </text:span>and<text:span text:style-name="T3"> </text:span>take<text:span text:style-name="T9"> </text:span>the<text:span text:style-name="T3"> </text:span>boat<text:span text:style-name="T3"> </text:span>home<text:span text:style-name="T9"> </text:span>to-morrow.<text:span text:style-name="T13"> </text:span>I<text:span text:style-name="T17"> </text:span>quite<text:span text:style-name="T17"> </text:span>enjoy<text:span text:style-name="T17"> </text:span>the<text:span text:style-name="T17"> </text:span>room,<text:span text:style-name="T17"> </text:span>now it<text:span text:style-name="T17"> </text:span>is bare<text:span text:style-name="T17"> </text:span>again.</text:p>
      <text:p text:style-name="P2">How<text:span text:style-name="T9"> </text:span>those<text:span text:style-name="T9"> </text:span>children<text:span text:style-name="T9"> </text:span>did<text:span text:style-name="T3"> </text:span>tear<text:span text:style-name="T9"> </text:span>about<text:span text:style-name="T26"> </text:span>here!<text:span text:style-name="T13"> </text:span>This bedstead<text:span text:style-name="T19"> </text:span>is<text:span text:style-name="T1"> </text:span>fairly<text:span text:style-name="T17"> </text:span>gnawed!</text:p>
      <text:p text:style-name="P2">But<text:span text:style-name="T17"> </text:span>I<text:span text:style-name="T17"> </text:span>must<text:span text:style-name="T17"> </text:span>get<text:span text:style-name="T17"> </text:span>to<text:span text:style-name="T19"> </text:span>work.</text:p>
      <text:p text:style-name="P2">I<text:span text:style-name="T19"> </text:span>have<text:span text:style-name="T9"> </text:span>locked<text:span text:style-name="T9"> </text:span>the<text:span text:style-name="T19"> </text:span>door<text:span text:style-name="T19"> </text:span>and<text:span text:style-name="T9"> </text:span>thrown<text:span text:style-name="T19"> </text:span>the<text:span text:style-name="T9"> </text:span>key<text:span text:style-name="T19"> </text:span>down<text:span text:style-name="T19"> </text:span>into<text:span text:style-name="T9"> </text:span>the<text:span text:style-name="T9"> </text:span>front<text:span text:style-name="T19"> </text:span>path.</text:p>
      <text:p text:style-name="P2">I<text:span text:style-name="T19"> </text:span>don't<text:span text:style-name="T9"> </text:span>want<text:span text:style-name="T9"> </text:span>to<text:span text:style-name="T9"> </text:span>go<text:span text:style-name="T9"> </text:span>out,<text:span text:style-name="T17"> </text:span>and<text:span text:style-name="T9"> </text:span>I<text:span text:style-name="T19"> </text:span>don't<text:span text:style-name="T9"> </text:span>want<text:span text:style-name="T9"> </text:span>to<text:span text:style-name="T19"> </text:span>have<text:span text:style-name="T9"> </text:span>anybody<text:span text:style-name="T9"> </text:span>come<text:span text:style-name="T9"> </text:span>in,<text:span text:style-name="T9"> </text:span>till<text:span text:style-name="T19"> </text:span>John<text:span text:style-name="T19"> </text:span>comes.<text:span text:style-name="T13"> </text:span>I<text:span text:style-name="T17"> </text:span>want<text:span text:style-name="T17"> </text:span>to<text:span text:style-name="T17"> </text:span>astonish<text:span text:style-name="T17"> </text:span>him.</text:p>
      <text:p text:style-name="P2">I've<text:span text:style-name="T9"> </text:span>got<text:span text:style-name="T17"> </text:span>a<text:span text:style-name="T9"> </text:span>rope<text:span text:style-name="T19"> </text:span>up<text:span text:style-name="T7"> </text:span>here<text:span text:style-name="T19"> </text:span>that<text:span text:style-name="T19"> </text:span>even<text:span text:style-name="T19"> </text:span>Jennie<text:span text:style-name="T9"> </text:span>did<text:span text:style-name="T19"> </text:span>not<text:span text:style-name="T19"> </text:span>find.<text:span text:style-name="T17"> </text:span>If<text:span text:style-name="T19"> </text:span>that<text:span text:style-name="T17"> </text:span>woman<text:span text:style-name="T19"> </text:span>does get<text:span text:style-name="T19"> </text:span>out,<text:span text:style-name="T13"> </text:span>and<text:span text:style-name="T19"> </text:span>tries<text:span text:style-name="T1"> </text:span>to<text:span text:style-name="T17"> </text:span>get away,<text:span text:style-name="T17"> </text:span>I can tie<text:span text:style-name="T17"> </text:span>her!</text:p>
      <text:p text:style-name="P2">But<text:span text:style-name="T9"> </text:span>I<text:span text:style-name="T19"> </text:span>forgot<text:span text:style-name="T19"> </text:span>I<text:span text:style-name="T9"> </text:span>could<text:span text:style-name="T9"> </text:span>not<text:span text:style-name="T19"> </text:span>reach<text:span text:style-name="T9"> </text:span>far<text:span text:style-name="T9"> </text:span>without<text:span text:style-name="T19"> </text:span>anything<text:span text:style-name="T9"> </text:span>to<text:span text:style-name="T9"> </text:span>stand<text:span text:style-name="T19"> </text:span>on!<text:span text:style-name="T13"> </text:span>This bed<text:span text:style-name="T17"> </text:span>will<text:span text:style-name="T17"> </text:span>NOT move!</text:p>
      <text:p text:style-name="P2">I<text:span text:style-name="T19"> </text:span>tried<text:span text:style-name="T9"> </text:span>to<text:span text:style-name="T19"> </text:span>lift<text:span text:style-name="T9"> </text:span>and<text:span text:style-name="T19"> </text:span>push<text:span text:style-name="T9"> </text:span>it<text:span text:style-name="T19"> </text:span>until<text:span text:style-name="T9"> </text:span>I<text:span text:style-name="T19"> </text:span>was lame,<text:span text:style-name="T19"> </text:span>and<text:span text:style-name="T19"> </text:span>then<text:span text:style-name="T9"> </text:span>I<text:span text:style-name="T17"> </text:span>got<text:span text:style-name="T19"> </text:span>so<text:span text:style-name="T27"> </text:span>angry<text:span text:style-name="T19"> </text:span>I<text:span text:style-name="T19"> </text:span>bit<text:span text:style-name="T19"> </text:span>off<text:span text:style-name="T19"> </text:span>a<text:span text:style-name="T19"> </text:span>little<text:span text:style-name="T13"> </text:span>piece<text:span text:style-name="T19"> </text:span>at<text:span text:style-name="T17"> </text:span>one<text:span text:style-name="T17"> </text:span>corner--but<text:span text:style-name="T17"> </text:span>it<text:span text:style-name="T17"> </text:span>hurt my teeth.</text:p>
      <text:p text:style-name="P2">Then<text:span text:style-name="T31"> </text:span>I<text:span text:style-name="T35"> </text:span>peeled<text:span text:style-name="T31"> </text:span>off<text:span text:style-name="T36"> </text:span>all<text:span text:style-name="T31"> </text:span>the<text:span text:style-name="T31"> </text:span>paper<text:span text:style-name="T36"> </text:span>I<text:span text:style-name="T35"> </text:span>could<text:span text:style-name="T31"> </text:span>reach<text:span text:style-name="T31"> </text:span>standing<text:span text:style-name="T36"> </text:span>on<text:span text:style-name="T31"> </text:span>the<text:span text:style-name="T31"> </text:span>floor.<text:span text:style-name="T36"> </text:span>It<text:span text:style-name="T35"> </text:span>sticks<text:span text:style-name="T1"> </text:span>horribly<text:span text:style-name="T3"> </text:span>and<text:span text:style-name="T9"> </text:span>the<text:span text:style-name="T9"> </text:span>pattern<text:span text:style-name="T9"> </text:span>just<text:span text:style-name="T19"> </text:span>enjoys<text:span text:style-name="T19"> </text:span>it!<text:span text:style-name="T9"> </text:span>All<text:span text:style-name="T9"> </text:span>those<text:span text:style-name="T3"> </text:span>strangled<text:span text:style-name="T9"> </text:span>heads<text:span text:style-name="T17"> </text:span>and<text:span text:style-name="T3"> </text:span>bulbous<text:span text:style-name="T17"> </text:span>eyes<text:span text:style-name="T13"> </text:span>and<text:span text:style-name="T19"> </text:span>waddling<text:span text:style-name="T19"> </text:span>fungus<text:span text:style-name="T1"> </text:span>growths just<text:span text:style-name="T17"> </text:span>shriek with<text:span text:style-name="T19"> </text:span>derision!</text:p>
      <text:p text:style-name="P6"><text:span text:style-name="T23">I</text:span><text:span text:style-name="T12"> </text:span><text:span text:style-name="T23">am</text:span><text:span text:style-name="T20"> </text:span><text:span text:style-name="T23">getting</text:span><text:span text:style-name="T12"> </text:span><text:span text:style-name="T23">angry</text:span><text:span text:style-name="T20"> </text:span><text:span text:style-name="T23">enough</text:span><text:span text:style-name="T12"> </text:span><text:span text:style-name="T23">to</text:span><text:span text:style-name="T12"> </text:span><text:span text:style-name="T23">do</text:span><text:span text:style-name="T12"> </text:span><text:span text:style-name="T23">something</text:span><text:span text:style-name="T20"> </text:span><text:span text:style-name="T23">desperate.</text:span><text:span text:style-name="T20"> </text:span><text:span text:style-name="T23">To</text:span><text:span text:style-name="T12"> </text:span><text:span text:style-name="T23">jump</text:span><text:span text:style-name="T12"> </text:span><text:span text:style-name="T23">out</text:span><text:span text:style-name="T20"> </text:span><text:span text:style-name="T23">of</text:span><text:span text:style-name="T20"> </text:span><text:span text:style-name="T23">the</text:span><text:span text:style-name="T12"> </text:span><text:span text:style-name="T23">window</text:span><text:span text:style-name="T22"> </text:span><text:span text:style-name="T23">would</text:span><text:span text:style-name="T20"> </text:span><text:span text:style-name="T23">be</text:span><text:span text:style-name="T20"> </text:span><text:span text:style-name="T23">admirable</text:span><text:span text:style-name="T20"> </text:span><text:span text:style-name="T23">exercise, but</text:span><text:span text:style-name="T18"> </text:span><text:span text:style-name="T23">the</text:span><text:span text:style-name="T20"> </text:span><text:span text:style-name="T23">bars</text:span><text:span text:style-name="T2"> </text:span><text:span text:style-name="T23">are</text:span><text:span text:style-name="T20"> </text:span><text:span text:style-name="T23">too</text:span><text:span text:style-name="T20"> </text:span><text:span text:style-name="T23">strong</text:span><text:span text:style-name="T18"> </text:span><text:span text:style-name="T23">even</text:span><text:span text:style-name="T20"> </text:span><text:span text:style-name="T23">to</text:span><text:span text:style-name="T20"> </text:span><text:span text:style-name="T23">try.</text:span></text:p>
      <text:p text:style-name="P2">Besides<text:span text:style-name="T17"> </text:span>I<text:span text:style-name="T19"> </text:span>wouldn't<text:span text:style-name="T9"> </text:span>do<text:span text:style-name="T9"> </text:span>it.<text:span text:style-name="T19"> </text:span>Of<text:span text:style-name="T19"> </text:span>course<text:span text:style-name="T9"> </text:span>not.<text:span text:style-name="T19"> </text:span>I<text:span text:style-name="T17"> </text:span>know<text:span text:style-name="T19"> </text:span>well<text:span text:style-name="T9"> </text:span>enough<text:span text:style-name="T9"> </text:span>that<text:span text:style-name="T19"> </text:span>a<text:span text:style-name="T19"> </text:span>step<text:span text:style-name="T19"> </text:span>like<text:span text:style-name="T29"> </text:span>that<text:span text:style-name="T17"> </text:span>is<text:span text:style-name="T13"> </text:span>improper<text:span text:style-name="T17"> </text:span>and<text:span text:style-name="T17"> </text:span>might be<text:span text:style-name="T17"> </text:span>misconstrued.</text:p>
      <text:p text:style-name="P2">I<text:span text:style-name="T19"> </text:span>don't<text:span text:style-name="T9"> </text:span>like<text:span text:style-name="T9"> </text:span>to<text:span text:style-name="T9"> </text:span>LOOK out<text:span text:style-name="T19"> </text:span>of<text:span text:style-name="T19"> </text:span>the<text:span text:style-name="T9"> </text:span>windows<text:span text:style-name="T17"> </text:span>even--there<text:span text:style-name="T9"> </text:span>are<text:span text:style-name="T9"> </text:span>so<text:span text:style-name="T9"> </text:span>many<text:span text:style-name="T19"> </text:span>of<text:span text:style-name="T19"> </text:span>those<text:span text:style-name="T21"> </text:span>creeping<text:span text:style-name="T19"> </text:span>women,<text:span text:style-name="T17"> </text:span>and<text:span text:style-name="T17"> </text:span>they creep so<text:span text:style-name="T19"> </text:span>fast.</text:p>
      <text:p text:style-name="P2">I<text:span text:style-name="T9"> </text:span>wonder<text:span text:style-name="T19"> </text:span>if<text:span text:style-name="T9"> </text:span>they<text:span text:style-name="T19"> </text:span>all<text:span text:style-name="T9"> </text:span>come<text:span text:style-name="T9"> </text:span>out<text:span text:style-name="T19"> </text:span>of<text:span text:style-name="T19"> </text:span>that<text:span text:style-name="T19"> </text:span>wall-paper<text:span text:style-name="T19"> </text:span>as<text:span text:style-name="T17"> </text:span>I<text:span text:style-name="T19"> </text:span>did?</text:p>
      <text:p text:style-name="P2">But<text:span text:style-name="T9"> </text:span>I<text:span text:style-name="T9"> </text:span>am<text:span text:style-name="T9"> </text:span>securely<text:span text:style-name="T3"> </text:span>fastened<text:span text:style-name="T9"> </text:span>now<text:span text:style-name="T9"> </text:span>by<text:span text:style-name="T19"> </text:span>my<text:span text:style-name="T9"> </text:span>well-hidden<text:span text:style-name="T9"> </text:span>rope--you<text:span text:style-name="T7"> </text:span>don't<text:span text:style-name="T9"> </text:span>get<text:span text:style-name="T9"> </text:span>ME<text:span text:style-name="T3"> </text:span>out<text:span text:style-name="T19"> </text:span>in<text:span text:style-name="T13"> </text:span>the<text:span text:style-name="T19"> </text:span>road<text:span text:style-name="T17"> </text:span>there!</text:p>
      <text:p text:style-name="P2">I<text:span text:style-name="T19"> </text:span>suppose<text:span text:style-name="T9"> </text:span>I<text:span text:style-name="T19"> </text:span>shall<text:span text:style-name="T9"> </text:span>have<text:span text:style-name="T9"> </text:span>to<text:span text:style-name="T9"> </text:span>get<text:span text:style-name="T19"> </text:span>back<text:span text:style-name="T9"> </text:span>behind<text:span text:style-name="T9"> </text:span>the<text:span text:style-name="T9"> </text:span>pattern<text:span text:style-name="T19"> </text:span>when<text:span text:style-name="T9"> </text:span>it<text:span text:style-name="T9"> </text:span>comes<text:span text:style-name="T17"> </text:span>night,<text:span text:style-name="T9"> </text:span>and<text:span text:style-name="T13"> </text:span>that<text:span text:style-name="T17"> </text:span>is<text:span text:style-name="T1"> </text:span>hard!</text:p>
      <text:p text:style-name="P2">It<text:span text:style-name="T19"> </text:span>is<text:span text:style-name="T17"> </text:span>so<text:span text:style-name="T9"> </text:span>pleasant<text:span text:style-name="T19"> </text:span>to<text:span text:style-name="T9"> </text:span>be<text:span text:style-name="T9"> </text:span>out<text:span text:style-name="T17"> </text:span>in<text:span text:style-name="T9"> </text:span>this<text:span text:style-name="T17"> </text:span>great<text:span text:style-name="T19"> </text:span>room<text:span text:style-name="T19"> </text:span>and<text:span text:style-name="T9"> </text:span>creep<text:span text:style-name="T17"> </text:span>around<text:span text:style-name="T9"> </text:span>as<text:span text:style-name="T17"> </text:span>I<text:span text:style-name="T19"> </text:span>please!<text:span text:style-name="T21"> </text:span>I<text:span text:style-name="T17"> </text:span>don't<text:span text:style-name="T19"> </text:span>want<text:span text:style-name="T19"> </text:span>to<text:span text:style-name="T19"> </text:span>go<text:span text:style-name="T17"> </text:span>outside.<text:span text:style-name="T17"> </text:span>I<text:span text:style-name="T17"> </text:span>won't,<text:span text:style-name="T19"> </text:span>even<text:span text:style-name="T19"> </text:span>if<text:span text:style-name="T17"> </text:span>Jennie<text:span text:style-name="T19"> </text:span>asks me<text:span text:style-name="T19"> </text:span>to.</text:p>
      <text:p text:style-name="P2">For<text:span text:style-name="T9"> </text:span>outside<text:span text:style-name="T9"> </text:span>you<text:span text:style-name="T3"> </text:span>have<text:span text:style-name="T9"> </text:span>to<text:span text:style-name="T9"> </text:span>creep<text:span text:style-name="T9"> </text:span>on<text:span text:style-name="T9"> </text:span>the<text:span text:style-name="T9"> </text:span>ground,<text:span text:style-name="T9"> </text:span>and<text:span text:style-name="T9"> </text:span>everything<text:span text:style-name="T9"> </text:span>is<text:span text:style-name="T17"> </text:span>green<text:span text:style-name="T9"> </text:span>instead<text:span text:style-name="T9"> </text:span>of<text:span text:style-name="T13"> </text:span>yellow.</text:p>
      <text:p text:style-name="P2">But<text:span text:style-name="T19"> </text:span>here<text:span text:style-name="T9"> </text:span>I<text:span text:style-name="T17"> </text:span>can<text:span text:style-name="T19"> </text:span>creep<text:span text:style-name="T17"> </text:span>smoothly<text:span text:style-name="T19"> </text:span>on<text:span text:style-name="T19"> </text:span>the<text:span text:style-name="T9"> </text:span>floor,<text:span text:style-name="T17"> </text:span>and<text:span text:style-name="T9"> </text:span>my<text:span text:style-name="T17"> </text:span>shoulder<text:span text:style-name="T19"> </text:span>just<text:span text:style-name="T17"> </text:span>fits<text:span text:style-name="T17"> </text:span>in<text:span text:style-name="T19"> </text:span>that<text:span text:style-name="T19"> </text:span>long<text:span text:style-name="T13"> </text:span>smooch<text:span text:style-name="T17"> </text:span>around<text:span text:style-name="T17"> </text:span>the<text:span text:style-name="T17"> </text:span>wall,<text:span text:style-name="T17"> </text:span>so<text:span text:style-name="T19"> </text:span>I cannot lose<text:span text:style-name="T17"> </text:span>my<text:span text:style-name="T17"> </text:span>way.</text:p>
      <text:p text:style-name="P2">Why<text:span text:style-name="T19"> </text:span>there's<text:span text:style-name="T17"> </text:span>John<text:span text:style-name="T19"> </text:span>at<text:span text:style-name="T9"> </text:span>the<text:span text:style-name="T19"> </text:span>door!</text:p>
      <text:p text:style-name="P2">It<text:span text:style-name="T19"> </text:span>is<text:span text:style-name="T17"> </text:span>no<text:span text:style-name="T19"> </text:span>use,<text:span text:style-name="T19"> </text:span>young<text:span text:style-name="T19"> </text:span>man,<text:span text:style-name="T19"> </text:span>you<text:span text:style-name="T9"> </text:span>can't<text:span text:style-name="T19"> </text:span>open<text:span text:style-name="T19"> </text:span>it!<text:span text:style-name="T13"> </text:span>How<text:span text:style-name="T17"> </text:span>he<text:span text:style-name="T19"> </text:span>does<text:span text:style-name="T1"> </text:span>call<text:span text:style-name="T17"> </text:span>and<text:span text:style-name="T17"> </text:span>pound!</text:p>
      <text:p text:style-name="P2">Now<text:span text:style-name="T19"> </text:span>he's crying<text:span text:style-name="T19"> </text:span>for<text:span text:style-name="T17"> </text:span>an<text:span text:style-name="T9"> </text:span>axe.</text:p>
      <text:p text:style-name="P2">It<text:span text:style-name="T19"> </text:span>would<text:span text:style-name="T9"> </text:span>be<text:span text:style-name="T9"> </text:span>a<text:span text:style-name="T19"> </text:span>shame<text:span text:style-name="T9"> </text:span>to<text:span text:style-name="T9"> </text:span>break<text:span text:style-name="T19"> </text:span>down<text:span text:style-name="T9"> </text:span>that<text:span text:style-name="T19"> </text:span>beautiful<text:span text:style-name="T19"> </text:span>door!</text:p>
      <text:p text:style-name="P2">"John<text:span text:style-name="T3"> </text:span>dear!'<text:span text:style-name="T9"> </text:span>said<text:span text:style-name="T9"> </text:span>I<text:span text:style-name="T19"> </text:span>in<text:span text:style-name="T9"> </text:span>the<text:span text:style-name="T9"> </text:span>gentlest<text:span text:style-name="T9"> </text:span>voice,<text:span text:style-name="T19"> </text:span>"the<text:span text:style-name="T9"> </text:span>key<text:span text:style-name="T19"> </text:span>is<text:span text:style-name="T17"> </text:span>down<text:span text:style-name="T3"> </text:span>by<text:span text:style-name="T19"> </text:span>the<text:span text:style-name="T9"> </text:span>front<text:span text:style-name="T9"> </text:span>steps,<text:span text:style-name="T19"> </text:span>under<text:span text:style-name="T13"> </text:span>a<text:span text:style-name="T19"> </text:span>plantain<text:span text:style-name="T17"> </text:span>leaf!"</text:p>
      <text:p text:style-name="P2">That<text:span text:style-name="T19"> </text:span>silenced<text:span text:style-name="T9"> </text:span>him<text:span text:style-name="T19"> </text:span>for<text:span text:style-name="T19"> </text:span>a<text:span text:style-name="T9"> </text:span>few<text:span text:style-name="T17"> </text:span>moments.</text:p>
      <text:p text:style-name="P2">Then<text:span text:style-name="T7"> </text:span>he<text:span text:style-name="T3"> </text:span>said--very<text:span text:style-name="T9"> </text:span>quietly<text:span text:style-name="T9"> </text:span>indeed,<text:span text:style-name="T3"> </text:span>"Open<text:span text:style-name="T3"> </text:span>the<text:span text:style-name="T3"> </text:span>door,<text:span text:style-name="T3"> </text:span>my<text:span text:style-name="T9"> </text:span>darling!"</text:p>
      <text:p text:style-name="P2">"I<text:span text:style-name="T19"> </text:span>can't",<text:span text:style-name="T19"> </text:span>said<text:span text:style-name="T9"> </text:span>I.<text:span text:style-name="T19"> </text:span>"The<text:span text:style-name="T9"> </text:span>key<text:span text:style-name="T19"> </text:span>is down<text:span text:style-name="T9"> </text:span>by<text:span text:style-name="T19"> </text:span>the<text:span text:style-name="T9"> </text:span>front<text:span text:style-name="T9"> </text:span>door<text:span text:style-name="T19"> </text:span>under<text:span text:style-name="T19"> </text:span>a<text:span text:style-name="T19"> </text:span>plantain<text:span text:style-name="T9"> </text:span>leaf!"</text:p>
      <text:p text:style-name="P3">And then I said it again, several times, very gently and slowly, and said it so often<text:span text:style-name="T13"> </text:span>that<text:span text:style-name="T19"> </text:span>he<text:span text:style-name="T19"> </text:span>had<text:span text:style-name="T19"> </text:span>to<text:span text:style-name="T9"> </text:span>go<text:span text:style-name="T19"> </text:span>and<text:span text:style-name="T19"> </text:span>see,<text:span text:style-name="T19"> </text:span>and<text:span text:style-name="T19"> </text:span>he<text:span text:style-name="T19"> </text:span>got<text:span text:style-name="T17"> </text:span>it<text:span text:style-name="T9"> </text:span>of<text:span text:style-name="T17"> </text:span>course,<text:span text:style-name="T17"> </text:span>and<text:span text:style-name="T9"> </text:span>came<text:span text:style-name="T19"> </text:span>in.<text:span text:style-name="T19"> </text:span>He<text:span text:style-name="T9"> </text:span>stopped<text:span text:style-name="T19"> </text:span>short<text:span text:style-name="T13"> </text:span>by<text:span text:style-name="T17"> </text:span>the<text:span text:style-name="T17"> </text:span>door.</text:p>
      <text:p text:style-name="P3">"What<text:span text:style-name="T19"> </text:span>is<text:span text:style-name="T17"> </text:span>the<text:span text:style-name="T9"> </text:span>matter?"<text:span text:style-name="T9"> </text:span>he<text:span text:style-name="T9"> </text:span>cried.<text:span text:style-name="T9"> </text:span>"For<text:span text:style-name="T19"> </text:span>God's<text:span text:style-name="T17"> </text:span>sake,<text:span text:style-name="T19"> </text:span>what<text:span text:style-name="T9"> </text:span>are<text:span text:style-name="T9"> </text:span>you<text:span text:style-name="T3"> </text:span>doing!"</text:p>
      <text:p text:style-name="P3">I<text:span text:style-name="T9"> </text:span>kept<text:span text:style-name="T19"> </text:span>on<text:span text:style-name="T9"> </text:span>creeping<text:span text:style-name="T9"> </text:span>just<text:span text:style-name="T19"> </text:span>the<text:span text:style-name="T9"> </text:span>same,<text:span text:style-name="T19"> </text:span>but<text:span text:style-name="T19"> </text:span>I<text:span text:style-name="T19"> </text:span>looked<text:span text:style-name="T9"> </text:span>at<text:span text:style-name="T9"> </text:span>him<text:span text:style-name="T19"> </text:span>over<text:span text:style-name="T19"> </text:span>my<text:span text:style-name="T19"> </text:span>shoulder.</text:p>
      <text:p text:style-name="P3">"I've<text:span text:style-name="T9"> </text:span>got<text:span text:style-name="T17"> </text:span>out<text:span text:style-name="T19"> </text:span>at<text:span text:style-name="T19"> </text:span>last,"<text:span text:style-name="T19"> </text:span>said<text:span text:style-name="T9"> </text:span>I,<text:span text:style-name="T17"> </text:span>"in<text:span text:style-name="T19"> </text:span>spite<text:span text:style-name="T9"> </text:span>of<text:span text:style-name="T17"> </text:span>you<text:span text:style-name="T9"> </text:span>and<text:span text:style-name="T9"> </text:span>Jane.<text:span text:style-name="T17"> </text:span>And<text:span text:style-name="T19"> </text:span>I've<text:span text:style-name="T9"> </text:span>pulled<text:span text:style-name="T19"> </text:span>off<text:span text:style-name="T17"> </text:span>most<text:span text:style-name="T19"> </text:span>of<text:span text:style-name="T21"> </text:span>the<text:span text:style-name="T19"> </text:span>paper, so<text:span text:style-name="T17"> </text:span>you<text:span text:style-name="T19"> </text:span>can't put me<text:span text:style-name="T17"> </text:span>back!"</text:p>
      <text:p text:style-name="P6"><text:soft-page-break/><text:span text:style-name="T23">Now why should that man have fainted? But he did, and right across my path by</text:span><text:span text:style-name="T14"> </text:span><text:span text:style-name="T23">the</text:span><text:span text:style-name="T20"> </text:span><text:span text:style-name="T23">wall,</text:span><text:span text:style-name="T18"> </text:span><text:span text:style-name="T23">so</text:span><text:span text:style-name="T18"> </text:span><text:span text:style-name="T23">that I</text:span><text:span text:style-name="T18"> </text:span><text:span text:style-name="T23">had</text:span><text:span text:style-name="T18"> </text:span><text:span text:style-name="T23">to</text:span><text:span text:style-name="T18"> </text:span><text:span text:style-name="T23">creep</text:span><text:span text:style-name="T12"> </text:span><text:span text:style-name="T23">over</text:span><text:span text:style-name="T18"> </text:span><text:span text:style-name="T23">him</text:span><text:span text:style-name="T18"> </text:span><text:span text:style-name="T23">every time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549cm" fo:margin-right="3.561cm" fo:margin-top="0.016cm" fo:margin-bottom="0cm" style:contextual-spacing="false" fo:text-align="start" style:justify-single-word="false" fo:text-indent="1.341cm" style:auto-text-indent="false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11cm" fo:margin-bottom="1.034cm" fo:margin-left="1.064cm" fo:margin-right="0.8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7cm" fo:margin-bottom="0.697cm" fo:margin-left="1cm" fo:margin-right="1.337cm" style:writing-mode="lr-tb" style:layout-grid-color="#c0c0c0" style:layout-grid-lines="2408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469cm" fo:margin-bottom="1.39cm" fo:margin-left="1cm" fo:margin-right="1.337cm" style:writing-mode="lr-tb" style:layout-grid-color="#c0c0c0" style:layout-grid-lines="2408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505cm" fo:margin-bottom="1.39cm" fo:margin-left="1cm" fo:margin-right="1.337cm" style:writing-mode="lr-tb" style:layout-grid-color="#c0c0c0" style:layout-grid-lines="2404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5" style:page-layout-name="Mpm3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4">
      <style:footer>
        <text:p text:style-name="Footer"/>
      </style:footer>
    </style:master-page>
    <style:master-page style:name="Converted10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1:54:17.75</meta:creation-date>
    <dc:date>2023-03-06T08:59:05.638000000</dc:date>
    <meta:editing-duration>PT28M29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12" meta:paragraph-count="251" meta:word-count="6208" meta:character-count="31470" meta:non-whitespace-character-count="25559"/>
  </office:meta>
</office:document-meta>
</file>