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Print" fo:font-weight="bold" fo:background-color="transparent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Segoe Print" fo:font-weight="bold" fo:background-color="transparent" style:font-weight-asian="bold" style:font-weight-complex="bold"/>
    </style:style>
    <style:style style:name="P3" style:family="paragraph" style:parent-style-name="Standard">
      <style:paragraph-properties fo:line-height="150%"/>
      <style:text-properties style:text-underline-style="none" fo:background-color="transparent"/>
    </style:style>
    <style:style style:name="P4" style:family="paragraph" style:parent-style-name="Standard">
      <style:paragraph-properties fo:line-height="150%"/>
      <style:text-properties fo:background-color="transparen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weight="normal" fo:background-color="transparent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Segoe Print" fo:font-weight="bold" fo:background-color="transparent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Road – Cormac McCarthy</text:p>
      <text:p text:style-name="P1"/>
      <text:p text:style-name="P2">You may find a free version one line (on which the pages are based on), or you may read it on paper (just make sure you identify the different parts.).</text:p>
      <text:p text:style-name="P2">You will write a diary entry, as if written by the boy each lesson. The diary will be handed over to your teacher and graded. It will need to </text:p>
      <text:p text:style-name="P2"/>
      <text:p text:style-name="P2">Final Task : you will hand in the full diary with an illustration and the beginning of the story (how did the situation occurred) and what happens next at a given date. </text:p>
      <text:p text:style-name="P2">To that purpose, you will have 7 hours dedicaced in class and another two weeks to finish the Final Task. </text:p>
      <text:p text:style-name="P2"/>
      <text:p text:style-name="P2">Beware: I must have read these chapters for the following date, focusing on these elements: </text:p>
      <text:p text:style-name="P3"><text:span text:style-name="T1">Reading circle 1</text:span> ( )for the <text:s/></text:p>
      <text:p text:style-name="P3"><text:span text:style-name="T1">Reading circle 2 </text:span>( ) ( )for the </text:p>
      <text:p text:style-name="P3"><text:span text:style-name="T1">Reading circle 3</text:span> () for the <text:s text:c="2"/></text:p>
      <text:p text:style-name="P3"><text:span text:style-name="T1">Reading circle 4</text:span> ( ) for the <text:s text:c="2"/></text:p>
      <text:p text:style-name="P3"><text:span text:style-name="T1">Reading circle 5</text:span> () for the <text:s text:c="2"/></text:p>
      <text:p text:style-name="P4"><text:span text:style-name="T1">Reading circle <text:s/>6</text:span><text:span text:style-name="T2"> () for the <text:s/></text:span></text:p>
      <text:p text:style-name="P3"/>
      <text:p text:style-name="P9"><text:span text:style-name="T4">For each part of the book, you will have some time to discuss in class, and <text:s/>half an hour to write a story. The grading sheet is always the same but the reading isn't.</text:span></text:p>
      <text:p text:style-name="P9"><text:span text:style-name="T4"/></text:p>
      <text:list xml:id="list6736989553028499429" text:style-name="L1">
        <text:list-item>
          <text:p text:style-name="P7">200 mots minimum <text:s text:c="5"/>/ 1 pt</text:p>
        </text:list-item>
        <text:list-item>
          <text:p text:style-name="P7"><text:s/>lien fait de façon cohérente avec l'histoire originelle <text:s text:c="4"/>/ 1 pt</text:p>
        </text:list-item>
        <text:list-item>
          <text:p text:style-name="P7">reprise intéressante des éléments développées dans le reading circle + phrase d'étude <text:s text:c="5"/>/ 2 pts</text:p>
        </text:list-item>
        <text:list-item>
          <text:p text:style-name="P7">ajout d'un élément personnel, cohérent et novateur <text:s text:c="3"/>/3pt</text:p>
        </text:list-item>
        <text:list-item>
          <text:p text:style-name="P7">histoire développée, cohérente et intéressante <text:s text:c="3"/>/ 3 pt</text:p>
        </text:list-item>
        <text:list-item>
          <text:p text:style-name="P7">Richesse lexicale: <text:s text:c="7"/>/ 5 pt</text:p>
        </text:list-item>
        <text:list-item>
          <text:p text:style-name="P5">richesse grammaticale: <text:s text:c="7"/>/ 5 <text:s/>p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l </meta:initial-creator>
    <meta:creation-date>2024-08-04T21:37:48.88</meta:creation-date>
    <dc:date>2024-08-04T22:29:32.65</dc:date>
    <dc:creator>acl </dc:creator>
    <meta:editing-duration>PT1M7S</meta:editing-duration>
    <meta:editing-cycles>1</meta:editing-cycles>
    <meta:generator>OpenOffice/4.1.14$Win32 OpenOffice.org_project/4114m1$Build-9811</meta:generator>
    <meta:document-statistic meta:table-count="0" meta:image-count="0" meta:object-count="0" meta:page-count="1" meta:paragraph-count="20" meta:word-count="269" meta:character-count="1425"/>
  </office:meta>
</office:document-meta>
</file>