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8.0833in" fo:margin-left="-0.5028in" fo:margin-right="-0.6556in" table:align="margins"/>
    </style:style>
    <style:style style:name="Tableau1.A" style:family="table-column">
      <style:table-column-properties style:column-width="0.325in" style:rel-column-width="2634*"/>
    </style:style>
    <style:style style:name="Tableau1.B" style:family="table-column">
      <style:table-column-properties style:column-width="1.6542in" style:rel-column-width="13411*"/>
    </style:style>
    <style:style style:name="Tableau1.C" style:family="table-column">
      <style:table-column-properties style:column-width="0.4083in" style:rel-column-width="3310*"/>
    </style:style>
    <style:style style:name="Tableau1.D" style:family="table-column">
      <style:table-column-properties style:column-width="1.6611in" style:rel-column-width="13467*"/>
    </style:style>
    <style:style style:name="Tableau1.E" style:family="table-column">
      <style:table-column-properties style:column-width="0.4028in" style:rel-column-width="3265*"/>
    </style:style>
    <style:style style:name="Tableau1.F" style:family="table-column">
      <style:table-column-properties style:column-width="1.3542in" style:rel-column-width="10978*"/>
    </style:style>
    <style:style style:name="Tableau1.G" style:family="table-column">
      <style:table-column-properties style:column-width="0.4375in" style:rel-column-width="3546*"/>
    </style:style>
    <style:style style:name="Tableau1.H" style:family="table-column">
      <style:table-column-properties style:column-width="1.4375in" style:rel-column-width="11654*"/>
    </style:style>
    <style:style style:name="Tableau1.I" style:family="table-column">
      <style:table-column-properties style:column-width="0.4035in" style:rel-column-width="3270*"/>
    </style:style>
    <style:style style:name="Tableau1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1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1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1.B3" style:family="table-cell">
      <style:table-cell-properties fo:padding="0.0382in" fo:border-left="0.0007in solid #000000" fo:border-right="none" fo:border-top="none" fo:border-bottom="0.0007in solid #000000"/>
    </style:style>
    <style:style style:name="Tableau24" style:family="table">
      <style:table-properties style:width="8.2188in" fo:margin-left="-0.6486in" fo:margin-right="-0.6451in" table:align="margins"/>
    </style:style>
    <style:style style:name="Tableau24.A" style:family="table-column">
      <style:table-column-properties style:column-width="0.9333in" style:rel-column-width="7442*"/>
    </style:style>
    <style:style style:name="Tableau24.B" style:family="table-column">
      <style:table-column-properties style:column-width="0.3417in" style:rel-column-width="2724*"/>
    </style:style>
    <style:style style:name="Tableau24.C" style:family="table-column">
      <style:table-column-properties style:column-width="0.3347in" style:rel-column-width="2669*"/>
    </style:style>
    <style:style style:name="Tableau24.V" style:family="table-column">
      <style:table-column-properties style:column-width="0.584in" style:rel-column-width="4658*"/>
    </style:style>
    <style:style style:name="Tableau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4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au24.V1" style:family="table-cell">
      <style:table-cell-properties fo:padding="0.0382in" fo:border="0.0007in solid #000000"/>
    </style:style>
    <style:style style:name="Tableau24.B2" style:family="table-cell">
      <style:table-cell-properties fo:padding="0.0382in" fo:border-left="0.0007in solid #000000" fo:border-right="none" fo:border-top="none" fo:border-bottom="0.0007in solid #000000"/>
    </style:style>
    <style:style style:name="Tableau24.V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4.A3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4.B3" style:family="table-cell" style:data-style-name="N0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4.V3" style:family="table-cell" style:data-style-name="N0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ff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fo:background-color="#cccccc">
        <style:background-image/>
      </style:paragraph-properties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11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14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1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 style:text-scale="105%"/>
    </style:style>
    <style:style style:name="P1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/>
    </style:style>
    <style:style style:name="P1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19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20" style:family="paragraph" style:parent-style-name="Table_20_Paragraph">
      <style:paragraph-properties fo:margin-left="0in" fo:margin-right="0in" fo:margin-top="0in" fo:margin-bottom="0in" style:line-height-at-least="0.1528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2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7%"/>
    </style:style>
    <style:style style:name="P22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82%"/>
    </style:style>
    <style:style style:name="P23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4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26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 style:text-scale="105%"/>
    </style:style>
    <style:style style:name="P27" style:family="paragraph" style:parent-style-name="Table_20_Paragraph">
      <style:paragraph-properties fo:margin-left="0in" fo:margin-right="0in" fo:margin-top="0in" fo:margin-bottom="0in" style:line-height-at-least="0.1528in" fo:text-align="start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8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9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30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 style:text-scale="105%"/>
    </style:style>
    <style:style style:name="P31" style:family="paragraph" style:parent-style-name="Table_20_Paragraph">
      <style:paragraph-properties fo:margin-left="0in" fo:margin-right="0in" fo:margin-top="0in" fo:margin-bottom="0in" fo:line-height="116%" fo:text-align="start" style:justify-single-word="false" fo:orphans="2" fo:widows="2" fo:text-indent="0in" style:auto-text-indent="false" style:writing-mode="lr-tb"/>
      <style:text-properties style:font-name="Arial" fo:font-size="8.5pt" style:font-size-asian="8.5pt" style:font-size-complex="8.5pt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fo:font-weight="bold" style:font-weight-asian="bold" style:text-scale="105%"/>
    </style:style>
    <style:style style:name="T4" style:family="text">
      <style:text-properties fo:letter-spacing="-0.0047in" style:text-scale="110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style:text-scale="110%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text-scale="105%"/>
    </style:style>
    <style:style style:name="T9" style:family="text">
      <style:text-properties fo:font-weight="bold" style:font-weight-asian="bold" style:text-scale="110%"/>
    </style:style>
    <style:style style:name="T10" style:family="text">
      <style:text-properties fo:font-weight="bold" style:font-weight-asian="bold" style:font-weight-complex="bold" style:text-scale="110%"/>
    </style:style>
    <style:style style:name="T11" style:family="text">
      <style:text-properties fo:font-weight="bold" style:font-weight-asian="bold" style:font-weight-complex="bold" style:text-scale="105%"/>
    </style:style>
    <style:style style:name="T12" style:family="text">
      <style:text-properties fo:letter-spacing="-0.0063in" fo:font-weight="bold" style:font-weight-asian="bold" style:text-scale="105%"/>
    </style:style>
    <style:style style:name="T13" style:family="text">
      <style:text-properties fo:letter-spacing="-0.0063in" style:text-scale="110%"/>
    </style:style>
    <style:style style:name="T14" style:family="text">
      <style:text-properties fo:letter-spacing="-0.0299in" fo:font-weight="bold" style:font-weight-asian="bold" style:text-scale="105%"/>
    </style:style>
    <style:style style:name="T15" style:family="text">
      <style:text-properties fo:letter-spacing="-0.0299in" style:text-scale="110%"/>
    </style:style>
    <style:style style:name="T16" style:family="text">
      <style:text-properties style:text-scale="110%"/>
    </style:style>
    <style:style style:name="T17" style:family="text">
      <style:text-properties fo:letter-spacing="0.0008in" style:text-scale="110%"/>
    </style:style>
    <style:style style:name="T18" style:family="text">
      <style:text-properties fo:letter-spacing="0.0008in" fo:font-weight="bold" style:font-weight-asian="bold"/>
    </style:style>
    <style:style style:name="T19" style:family="text">
      <style:text-properties fo:letter-spacing="0.0008in" fo:font-weight="bold" style:font-weight-asian="bold" style:text-scale="105%"/>
    </style:style>
    <style:style style:name="T20" style:family="text">
      <style:text-properties fo:letter-spacing="0.0008in" fo:font-weight="bold" style:font-weight-asian="bold" style:text-scale="110%"/>
    </style:style>
    <style:style style:name="T21" style:family="text">
      <style:text-properties fo:letter-spacing="0.0008in" style:text-scale="105%"/>
    </style:style>
    <style:style style:name="T22" style:family="text">
      <style:text-properties fo:letter-spacing="-0.0075in" fo:font-weight="bold" style:font-weight-asian="bold" style:text-scale="110%"/>
    </style:style>
    <style:style style:name="T23" style:family="text">
      <style:text-properties fo:letter-spacing="-0.0075in" fo:font-weight="bold" style:font-weight-asian="bold" style:text-scale="105%"/>
    </style:style>
    <style:style style:name="T24" style:family="text">
      <style:text-properties fo:letter-spacing="-0.0075in" style:text-scale="105%"/>
    </style:style>
    <style:style style:name="T25" style:family="text">
      <style:text-properties fo:letter-spacing="0.0055in"/>
    </style:style>
    <style:style style:name="T26" style:family="text">
      <style:text-properties fo:letter-spacing="0.0055in" style:text-scale="110%"/>
    </style:style>
    <style:style style:name="T27" style:family="text">
      <style:text-properties fo:letter-spacing="0.0055in" fo:font-weight="bold" style:font-weight-asian="bold"/>
    </style:style>
    <style:style style:name="T28" style:family="text">
      <style:text-properties fo:letter-spacing="0.0063in" style:text-scale="110%"/>
    </style:style>
    <style:style style:name="T29" style:family="text">
      <style:text-properties fo:letter-spacing="0.0063in" style:text-scale="105%"/>
    </style:style>
    <style:style style:name="T30" style:family="text">
      <style:text-properties fo:letter-spacing="0.0063in" fo:font-weight="bold" style:font-weight-asian="bold"/>
    </style:style>
    <style:style style:name="T31" style:family="text">
      <style:text-properties fo:letter-spacing="0.0063in" fo:font-weight="bold" style:font-weight-asian="bold" style:text-scale="105%"/>
    </style:style>
    <style:style style:name="T32" style:family="text">
      <style:text-properties fo:letter-spacing="0.0028in" style:text-scale="110%"/>
    </style:style>
    <style:style style:name="T33" style:family="text">
      <style:text-properties fo:letter-spacing="0.0028in" fo:language="fr" fo:country="FR" fo:font-weight="normal" style:font-weight-asian="normal" style:font-weight-complex="normal" style:text-scale="105%"/>
    </style:style>
    <style:style style:name="T34" style:family="text">
      <style:text-properties fo:letter-spacing="0.0028in" fo:language="fr" fo:country="FR" fo:font-weight="bold" style:font-weight-asian="bold" style:text-scale="105%"/>
    </style:style>
    <style:style style:name="T35" style:family="text">
      <style:text-properties fo:letter-spacing="0.0075in" style:text-scale="105%"/>
    </style:style>
    <style:style style:name="T36" style:family="text">
      <style:text-properties fo:letter-spacing="0.0091in" style:text-scale="105%"/>
    </style:style>
    <style:style style:name="T37" style:family="text">
      <style:text-properties fo:letter-spacing="0.0083in" style:text-scale="105%"/>
    </style:style>
    <style:style style:name="T38" style:family="text">
      <style:text-properties fo:letter-spacing="-0.0307in" fo:font-weight="bold" style:font-weight-asian="bold" style:text-scale="105%"/>
    </style:style>
    <style:style style:name="T39" style:family="text">
      <style:text-properties fo:letter-spacing="-0.0307in" style:text-scale="110%"/>
    </style:style>
    <style:style style:name="T40" style:family="text">
      <style:text-properties fo:letter-spacing="-0.0071in" fo:font-weight="bold" style:font-weight-asian="bold" style:text-scale="105%"/>
    </style:style>
    <style:style style:name="T41" style:family="text">
      <style:text-properties fo:letter-spacing="-0.0071in" style:text-scale="105%"/>
    </style:style>
    <style:style style:name="T42" style:family="text">
      <style:text-properties fo:letter-spacing="-0.0055in" style:text-scale="105%"/>
    </style:style>
    <style:style style:name="T43" style:family="text">
      <style:text-properties fo:letter-spacing="-0.0055in" style:text-scale="110%"/>
    </style:style>
    <style:style style:name="T44" style:family="text">
      <style:text-properties fo:letter-spacing="0.0016in" style:text-scale="110%"/>
    </style:style>
    <style:style style:name="T45" style:family="text">
      <style:text-properties fo:letter-spacing="0.0016in" style:text-scale="105%"/>
    </style:style>
    <style:style style:name="T46" style:family="text">
      <style:text-properties fo:letter-spacing="0.0016in" fo:font-weight="bold" style:font-weight-asian="bold" style:text-scale="105%"/>
    </style:style>
    <style:style style:name="T47" style:family="text">
      <style:text-properties fo:letter-spacing="0.002in" style:text-scale="110%"/>
    </style:style>
    <style:style style:name="T48" style:family="text">
      <style:text-properties fo:letter-spacing="0.002in" style:text-scale="105%"/>
    </style:style>
    <style:style style:name="T49" style:family="text">
      <style:text-properties fo:letter-spacing="-0.002in" style:text-scale="110%"/>
    </style:style>
    <style:style style:name="T50" style:family="text">
      <style:text-properties fo:letter-spacing="-0.0008in" fo:font-weight="bold" style:font-weight-asian="bold" style:text-scale="105%"/>
    </style:style>
    <style:style style:name="T51" style:family="text">
      <style:text-properties fo:letter-spacing="-0.0008in" fo:language="fr" fo:country="FR" style:text-scale="105%"/>
    </style:style>
    <style:style style:name="T52" style:family="text">
      <style:text-properties fo:letter-spacing="-0.0008in" style:text-scale="105%"/>
    </style:style>
    <style:style style:name="T53" style:family="text">
      <style:text-properties fo:letter-spacing="-0.0008in" style:text-scale="110%"/>
    </style:style>
    <style:style style:name="T54" style:family="text">
      <style:text-properties fo:letter-spacing="0.0047in" fo:font-weight="bold" style:font-weight-asian="bold" style:text-scale="105%"/>
    </style:style>
    <style:style style:name="T55" style:family="text">
      <style:text-properties fo:letter-spacing="0.0047in" style:text-scale="105%"/>
    </style:style>
    <style:style style:name="T56" style:family="text">
      <style:text-properties fo:letter-spacing="0.0043in" style:text-scale="105%"/>
    </style:style>
    <style:style style:name="T57" style:family="text">
      <style:text-properties fo:language="fr" fo:country="FR" style:text-scale="105%"/>
    </style:style>
    <style:style style:name="T58" style:family="text">
      <style:text-properties fo:letter-spacing="-0.0028in" style:text-scale="105%"/>
    </style:style>
    <style:style style:name="T59" style:family="text">
      <style:text-properties fo:letter-spacing="-0.0291in" style:text-scale="105%"/>
    </style:style>
    <style:style style:name="T60" style:family="text">
      <style:text-properties fo:letter-spacing="-0.0291in" fo:font-weight="bold" style:font-weight-asian="bold"/>
    </style:style>
    <style:style style:name="T61" style:family="text">
      <style:text-properties fo:letter-spacing="-0.0035in" style:text-scale="110%"/>
    </style:style>
    <style:style style:name="T62" style:family="text">
      <style:text-properties fo:letter-spacing="0.0102in" style:text-scale="105%"/>
    </style:style>
    <style:style style:name="T63" style:family="text">
      <style:text-properties fo:letter-spacing="0.0102in" fo:font-weight="bold" style:font-weight-asian="bold" style:font-weight-complex="bold" style:text-scale="105%"/>
    </style:style>
    <style:style style:name="T64" style:family="text">
      <style:text-properties fo:letter-spacing="-0.0283in" style:text-scale="105%"/>
    </style:style>
    <style:style style:name="T65" style:family="text">
      <style:text-properties fo:color="#000000"/>
    </style:style>
    <style:style style:name="T66" style:family="text">
      <style:text-properties fo:color="#000000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9" office:value-type="string">
            <text:p text:style-name="P5">MOON PALACE – FINAL TASK</text:p>
            <text:p text:style-name="P4"><text:span text:style-name="T65">Sujet : You have just received a file about Moon Palace, explain it, compare it to yours, conclude about the book. What is to be remembered ? What lessons are given ? What is your opinion about it ? <text:s/></text:span><text:span text:style-name="T66">La note sera ramenée sur 18 /20 puis les 2 points du file seront rajoutés : all the elements were in it, the presentation was nice, bonus if anything has been ad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Qualité du contenu </text:p>
            <text:p text:style-name="P9"><text:bookmark text:name="page26R_mcid8"/><text:bookmark text:name="page26R_mcid9"/></text:p>
          </table:table-cell>
          <table:table-cell table:style-name="Tableau1.A2" office:value-type="string">
            <text:p text:style-name="P4">Pt score</text:p>
          </table:table-cell>
          <table:table-cell table:style-name="Tableau1.A2" office:value-type="string">
            <text:p text:style-name="P4">Cohérence de la construction du <text:line-break/>discours </text:p>
          </table:table-cell>
          <table:table-cell table:style-name="Tableau1.A2" office:value-type="string">
            <text:p text:style-name="P4">Pt score</text:p>
          </table:table-cell>
          <table:table-cell table:style-name="Tableau1.A2" office:value-type="string">
            <text:p text:style-name="P10">Correction <text:line-break/>de la langue écrite </text:p>
          </table:table-cell>
          <table:table-cell table:style-name="Tableau1.A2" office:value-type="string">
            <text:p text:style-name="P10">Pt score</text:p>
          </table:table-cell>
          <table:table-cell table:style-name="Tableau1.A2" office:value-type="string">
            <text:p text:style-name="P6">Richesse <text:line-break/>de la langue </text:p>
            <text:p text:style-name="P11"><text:bookmark text:name="page26R_mcid39"/><text:bookmark text:name="page26R_mcid42"/><text:bookmark text:name="page26R_mcid41"/><text:bookmark text:name="page26R_mcid40"/><text:bookmark text:name="page26R_mcid43"/></text:p>
          </table:table-cell>
          <table:table-cell table:style-name="Tableau1.I2" office:value-type="string">
            <text:p text:style-name="P6">Pt score</text:p>
          </table:table-cell>
        </table:table-row>
        <table:table-row>
          <table:table-cell table:style-name="Tableau1.A2" office:value-type="string">
            <text:p text:style-name="P15"/>
            <text:p text:style-name="P16">C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C1+</text:p>
          </table:table-cell>
          <table:table-cell table:style-name="Tableau1.B3" office:value-type="string">
            <text:p text:style-name="P23"><text:span text:style-name="T1">J'ai</text:span><text:span text:style-name="T2"> </text:span><text:span text:style-name="T1">rendu</text:span><text:span text:style-name="T5"> </text:span><text:span text:style-name="T1">de</text:span><text:span text:style-name="T5"> </text:span><text:span text:style-name="T8">fines</text:span><text:span text:style-name="T12"> </text:span><text:span text:style-name="T8">nuances</text:span><text:span text:style-name="T14"> </text:span><text:span text:style-name="T16">de sens en rapport avec un</text:span><text:span text:style-name="T17"> </text:span><text:span text:style-name="T9">sujet</text:span><text:span text:style-name="T22"> </text:span><text:span text:style-name="T9">complexe</text:span><text:span text:style-name="T16">.</text:span></text:p>
            <text:p text:style-name="P23"><text:span text:style-name="T16">J'ai su rendre pleinement compte de la complexité du livre avec un opinion clair et étayé</text:span></text:p>
          </table:table-cell>
          <table:table-cell table:style-name="Tableau1.A2" office:value-type="string">
            <text:p text:style-name="P17"/>
            <text:p text:style-name="P18">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5</text:p>
          </table:table-cell>
          <table:table-cell table:style-name="Tableau1.B3" office:value-type="string">
            <text:p text:style-name="P23"><text:span text:style-name="T16">j'ai produit un texte cohérent</text:span><text:span text:style-name="T26"> </text:span><text:span text:style-name="T16">et</text:span><text:span text:style-name="T28"> </text:span><text:span text:style-name="T16">construit</text:span><text:span text:style-name="T28"> </text:span><text:span text:style-name="T16">sur</text:span><text:span text:style-name="T32"> </text:span><text:span text:style-name="T16">un</text:span><text:span text:style-name="T15"> </text:span><text:span text:style-name="T9">sujet</text:span><text:span text:style-name="T22"> </text:span><text:span text:style-name="T9">complexe</text:span></text:p>
            <text:p text:style-name="P29"><text:span text:style-name="T16">j'ai chercher à approfondir le sujet et à me positionner clairement sur les sujets abordés par le livre et son auteur</text:span></text:p>
          </table:table-cell>
          <table:table-cell table:style-name="Tableau1.A2" office:value-type="string">
            <text:p text:style-name="P17"/>
            <text:p text:style-name="P18">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5</text:p>
          </table:table-cell>
          <table:table-cell table:style-name="Tableau1.B3" office:value-type="string">
            <text:p text:style-name="P24"><text:span text:style-name="T1">J'ai rédigé avec un </text:span><text:span text:style-name="T8">très haut degré</text:span><text:span text:style-name="T19"> </text:span><text:span text:style-name="T8">de correction grammaticale</text:span><text:span text:style-name="T1">, y</text:span><text:span text:style-name="T21"> </text:span><text:span text:style-name="T1">compris</text:span><text:span text:style-name="T35"> </text:span><text:span text:style-name="T1">en</text:span><text:span text:style-name="T35"> </text:span><text:span text:style-name="T1">mobilisant</text:span><text:span text:style-name="T36"> </text:span><text:span text:style-name="T1">des</text:span><text:span text:style-name="T37"> </text:span><text:span text:style-name="T8">structures</text:span><text:span text:style-name="T38"> </text:span><text:span text:style-name="T8">complexes</text:span><text:span text:style-name="T40"> </text:span><text:span text:style-name="T1">sur</text:span><text:span text:style-name="T24"> </text:span><text:span text:style-name="T1">un</text:span><text:span text:style-name="T42"> </text:span><text:span text:style-name="T8">sujet</text:span><text:span text:style-name="T23"> </text:span><text:span text:style-name="T8">complexe</text:span><text:span text:style-name="T1">.</text:span></text:p>
          </table:table-cell>
          <table:table-cell table:style-name="Tableau1.A2" office:value-type="string">
            <text:p text:style-name="P17"/>
            <text:p text:style-name="P18">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5</text:p>
          </table:table-cell>
          <table:table-cell table:style-name="Tableau1.B3" office:value-type="string">
            <text:p text:style-name="P25"><text:span text:style-name="T16">J'ai employé de manière pertinente </text:span><text:span text:style-name="T10">un très vaste répertoire lexical</text:span><text:span text:style-name="T16"> incluant des expressions idiomatiques, </text:span><text:span text:style-name="T10">des nuances de formulation</text:span><text:span text:style-name="T16"> et des structures variées même sur un</text:span><text:span text:style-name="T10"> sujet complexe </text:span></text:p>
          </table:table-cell>
          <table:table-cell table:style-name="Tableau1.I2" office:value-type="string">
            <text:p text:style-name="P17"/>
            <text:p text:style-name="P18">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5</text:p>
          </table:table-cell>
        </table:table-row>
        <table:table-row>
          <table:table-cell table:style-name="Tableau1.A2" office:value-type="string">
            <text:p text:style-name="P12">C1</text:p>
            <text:p text:style-name="P12"/>
            <text:p text:style-name="P12"/>
            <text:p text:style-name="P12"/>
            <text:p text:style-name="P12">C1-</text:p>
            <text:p text:style-name="P12"/>
            <text:p text:style-name="P12"/>
            <text:p text:style-name="P12"/>
            <text:p text:style-name="P12"/>
            <text:p text:style-name="P12">B2+</text:p>
          </table:table-cell>
          <table:table-cell table:style-name="Tableau1.B3" office:value-type="string">
            <text:p text:style-name="P24"><text:span text:style-name="T16">J'ai</text:span><text:span text:style-name="T44"> </text:span><text:span text:style-name="T16">traité</text:span><text:span text:style-name="T44"> </text:span><text:span text:style-name="T16">le</text:span><text:span text:style-name="T47"> </text:span><text:span text:style-name="T16">sujet</text:span><text:span text:style-name="T44"> </text:span><text:span text:style-name="T16">et</text:span><text:span text:style-name="T44"> </text:span><text:span text:style-name="T16">produit </text:span><text:span text:style-name="T1">un écrit</text:span><text:span text:style-name="T45"> </text:span><text:span text:style-name="T8">fluide et</text:span><text:span text:style-name="T46"> </text:span><text:span text:style-name="T8">convaincant,</text:span><text:span text:style-name="T19"> </text:span><text:span text:style-name="T9">étayé </text:span><text:span text:style-name="T16">par des éléments</text:span><text:span text:style-name="T17"> </text:span><text:span text:style-name="T16">(inter)culturels</text:span><text:span text:style-name="T49"> </text:span><text:span text:style-name="T16">pertinents.</text:span></text:p>
            <text:p text:style-name="P24"><text:span text:style-name="T16">J'ai montré une bonne connaissance du livre en m'appuyant sur des éléments personnels et issus du dossier présenté</text:span></text:p>
          </table:table-cell>
          <table:table-cell table:style-name="Tableau1.A2" office:value-type="string">
            <text:p text:style-name="P18">20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>12</text:p>
          </table:table-cell>
          <table:table-cell table:style-name="Tableau1.B3" office:value-type="string">
            <text:p text:style-name="P24"><text:span text:style-name="T1">J'ai produit</text:span><text:span text:style-name="T21"> </text:span><text:span text:style-name="T8">un</text:span><text:span text:style-name="T50"> </text:span><text:span text:style-name="T8">récit ou</text:span><text:span text:style-name="T50"> </text:span><text:span text:style-name="T8">une</text:span><text:span text:style-name="T19"> </text:span><text:span text:style-name="T8">argumentation complexe </text:span><text:span text:style-name="T1">en</text:span><text:span text:style-name="T21"> </text:span><text:span text:style-name="T16">démontrant un usage maîtrisé</text:span><text:span text:style-name="T39"> </text:span><text:span text:style-name="T16">de moyens linguistiques de</text:span><text:span text:style-name="T17"> </text:span><text:span text:style-name="T1">structuration</text:span><text:span text:style-name="T35"> </text:span><text:span text:style-name="T1">et</text:span><text:span text:style-name="T37"> </text:span><text:span text:style-name="T1">d’articulation.</text:span></text:p>
            <text:p text:style-name="P24"><text:span text:style-name="T1">Mon opinion était étayée par des points précis, structurés, logiques. J'ai fait un effort pour rendre compte de mes idées. </text:span></text:p>
          </table:table-cell>
          <table:table-cell table:style-name="Tableau1.A2" office:value-type="string">
            <text:p text:style-name="P18">20</text:p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/>
            <text:p text:style-name="P18">12</text:p>
          </table:table-cell>
          <table:table-cell table:style-name="Tableau1.B3" office:value-type="string">
            <text:p text:style-name="P2">J'ai maintenu tout au long de sa rédaction un haut degré de correction grammaticale, y compris en mobilisant des structures complexes </text:p>
            <text:p text:style-name="P13"/>
          </table:table-cell>
          <table:table-cell table:style-name="Tableau1.A2" office:value-type="string">
            <text:p text:style-name="P18">20</text:p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/>
            <text:p text:style-name="P18">12</text:p>
          </table:table-cell>
          <table:table-cell table:style-name="Tableau1.B3" office:value-type="string">
            <text:p text:style-name="P23"><text:span text:style-name="T1"><text:s/></text:span><text:span text:style-name="T16">J'ai employé</text:span><text:span text:style-name="T1"> <text:s/>de <text:s/>manière</text:span><text:span text:style-name="T21"> </text:span><text:span text:style-name="T1">pertinente un</text:span><text:span text:style-name="T21"> </text:span><text:span text:style-name="T8">vaste <text:s/>répertoire</text:span><text:span text:style-name="T19"> </text:span><text:span text:style-name="T8">lexical </text:span><text:span text:style-name="T1">incluant des expressions</text:span><text:span text:style-name="T21"> </text:span><text:span text:style-name="T1">idiomatiques, des </text:span><text:span text:style-name="T8">nuances de</text:span><text:span text:style-name="T19"> </text:span><text:span text:style-name="T8">formulation</text:span><text:span text:style-name="T54"> </text:span><text:span text:style-name="T1">et</text:span><text:span text:style-name="T29"> </text:span><text:span text:style-name="T1">des</text:span><text:span text:style-name="T29"> </text:span><text:span text:style-name="T1">structures</text:span><text:span text:style-name="T56"> </text:span><text:span text:style-name="T1">variées.</text:span><text:span text:style-name="T51">.</text:span></text:p>
          </table:table-cell>
          <table:table-cell table:style-name="Tableau1.I2" office:value-type="string">
            <text:p text:style-name="P18">20</text:p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/>
            <text:p text:style-name="P18"/>
            <text:p text:style-name="P18">12</text:p>
          </table:table-cell>
        </table:table-row>
        <table:table-row>
          <table:table-cell table:style-name="Tableau1.A2" office:value-type="string">
            <text:p text:style-name="P12">B2</text:p>
            <text:p text:style-name="P12"/>
            <text:p text:style-name="P12"/>
            <text:p text:style-name="P12"/>
            <text:p text:style-name="P12">B2-</text:p>
            <text:p text:style-name="P12"/>
            <text:p text:style-name="P12"/>
            <text:p text:style-name="P12"/>
            <text:p text:style-name="P12">B1+</text:p>
          </table:table-cell>
          <table:table-cell table:style-name="Tableau1.B3" office:value-type="string">
            <text:p text:style-name="P24"><text:span text:style-name="T16">J'ai traité le sujet de façon </text:span><text:span text:style-name="T9">claire, détaillée <text:s/>et</text:span><text:span text:style-name="T20"> </text:span><text:span text:style-name="T8">globalement efficace : </text:span></text:p>
            <text:p text:style-name="P28"><text:span text:style-name="T1">En m'appuyant sur le dossier présentés, j'ai su éclairer mon opinion sur le livre de façon approfondie</text:span></text:p>
          </table:table-cell>
          <table:table-cell table:style-name="Tableau1.A2" office:value-type="string">
            <text:p text:style-name="P17">10</text:p>
            <text:p text:style-name="P17"/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6</text:p>
          </table:table-cell>
          <table:table-cell table:style-name="Tableau1.B3" office:value-type="string">
            <text:p text:style-name="P19">J'ai produit un texte structuré : </text:p>
            <text:p text:style-name="P30">Mes idées faisaient sens, j'ai chercher à les structurer et à les rendre logiques, j'ai su étayé mes propos par des exemples justes et appropriés. </text:p>
          </table:table-cell>
          <table:table-cell table:style-name="Tableau1.A2" office:value-type="string">
            <text:p text:style-name="P17">10</text:p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6</text:p>
          </table:table-cell>
          <table:table-cell table:style-name="Tableau1.B3" office:value-type="string">
            <text:p text:style-name="P2">J'ai démontré une bonne maîtrise des structures simples et courantes. Les erreurs sur les structures complexes ne donnent pas lieu à des malentendus. </text:p>
          </table:table-cell>
          <table:table-cell table:style-name="Tableau1.A2" office:value-type="string">
            <text:p text:style-name="P17">10</text:p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6</text:p>
          </table:table-cell>
          <table:table-cell table:style-name="Tableau1.B3" office:value-type="string">
            <text:p text:style-name="P7"><text:span text:style-name="T57">j'ai produit</text:span><text:span text:style-name="T1"> un texte dont l’étendue du lexique et des structures </text:span><text:span text:style-name="T11">est suffisante pour permettre précision et variété des formulation.</text:span></text:p>
          </table:table-cell>
          <table:table-cell table:style-name="Tableau1.I2" office:value-type="string">
            <text:p text:style-name="P17">10</text:p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6</text:p>
          </table:table-cell>
        </table:table-row>
        <table:table-row>
          <table:table-cell table:style-name="Tableau1.A2" office:value-type="string">
            <text:p text:style-name="P12">B1</text:p>
            <text:p text:style-name="P12"/>
            <text:p text:style-name="P12"/>
            <text:p text:style-name="P12"/>
            <text:p text:style-name="P12"/>
            <text:p text:style-name="P12"/>
            <text:p text:style-name="P12">B1-/</text:p>
            <text:p text:style-name="P12">A2+</text:p>
          </table:table-cell>
          <table:table-cell table:style-name="Tableau1.B3" office:value-type="string">
            <text:p text:style-name="P23"><text:span text:style-name="T16">j'ai</text:span><text:span text:style-name="T44"> </text:span><text:span text:style-name="T16">traité le</text:span><text:span text:style-name="T47"> </text:span><text:span text:style-name="T16">sujet</text:span><text:span text:style-name="T44"> de façon</text:span><text:span text:style-name="T16"> </text:span><text:span text:style-name="T9">intelligible et</text:span><text:span text:style-name="T20"> </text:span><text:span text:style-name="T8">relativement développée :</text:span></text:p>
            <text:p text:style-name="P29"><text:span text:style-name="T1">J'ai tenté developpé les connaissances présentées dans le livre en m'appuyant intelligemment sur le dossier présenté. </text:span></text:p>
          </table:table-cell>
          <table:table-cell table:style-name="Tableau1.A2" office:value-type="string">
            <text:p text:style-name="P21">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</text:p>
          </table:table-cell>
          <table:table-cell table:style-name="Tableau1.B3" office:value-type="string">
            <text:p text:style-name="P24"><text:span text:style-name="T1">J'ai </text:span><text:span text:style-name="T8">rendu compte</text:span><text:span text:style-name="T19"> </text:span><text:span text:style-name="T21"><text:s/></text:span></text:p>
            <text:p text:style-name="P24"><text:span text:style-name="T21">j'ai </text:span><text:span text:style-name="T8">exposé et</text:span><text:span text:style-name="T40"> </text:span><text:span text:style-name="T8">illustré un</text:span><text:span text:style-name="T40"> </text:span><text:span text:style-name="T8">point</text:span><text:span text:style-name="T23"> </text:span><text:span text:style-name="T8">de</text:span><text:span text:style-name="T14"> </text:span><text:span text:style-name="T50">vue </text:span><text:span text:style-name="T16">de</text:span><text:span text:style-name="T53"> </text:span><text:span text:style-name="T16">manière</text:span><text:span text:style-name="T53"> </text:span><text:span text:style-name="T16">cohérente.</text:span></text:p>
            <text:p text:style-name="P24"><text:span text:style-name="T16">Je manquais d'exemple, mes propos manquaient de cohérence. </text:span></text:p>
          </table:table-cell>
          <table:table-cell table:style-name="Tableau1.A2" office:value-type="string">
            <text:p text:style-name="P21">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</text:p>
          </table:table-cell>
          <table:table-cell table:style-name="Tableau1.B3" office:value-type="string">
            <text:p text:style-name="P2">J'ai démontré une bonne maîtrise des structures simples et courantes. Les erreurs sur les structures simples ne gênent pas la lecture. . </text:p>
            <text:p text:style-name="P13"/>
          </table:table-cell>
          <table:table-cell table:style-name="Tableau1.A2" office:value-type="string">
            <text:p text:style-name="P21">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</text:p>
          </table:table-cell>
          <table:table-cell table:style-name="Tableau1.B3" office:value-type="string">
            <text:p text:style-name="P23"><text:span text:style-name="T57">j'ai produit</text:span><text:span text:style-name="T33"> un texte dont</text:span><text:span text:style-name="T34"> l’étendue lexicale relative nécessite l’usage de périphrases et de répétitions. </text:span><text:span text:style-name="T57">.</text:span></text:p>
          </table:table-cell>
          <table:table-cell table:style-name="Tableau1.I2" office:value-type="string">
            <text:p text:style-name="P21">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4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>A2</text:p>
            <text:p text:style-name="P12"/>
            <text:p text:style-name="P12"/>
            <text:p text:style-name="P12"/>
            <text:p text:style-name="P12">A2-</text:p>
          </table:table-cell>
          <table:table-cell table:style-name="Tableau1.B3" office:value-type="string">
            <text:p text:style-name="P25"><text:span text:style-name="T16">jai</text:span><text:span text:style-name="T13"> </text:span><text:span text:style-name="T16">traité</text:span><text:span text:style-name="T43"> </text:span><text:span text:style-name="T16">le</text:span><text:span text:style-name="T43"> </text:span><text:span text:style-name="T16">sujet,</text:span><text:span text:style-name="T43"> ma </text:span><text:span text:style-name="T8">production</text:span><text:span text:style-name="T3"> </text:span><text:span text:style-name="T1">est</text:span><text:span text:style-name="T58"> </text:span><text:span text:style-name="T8">courte</text:span><text:span text:style-name="T1">.</text:span></text:p>
            <text:p text:style-name="P25"><text:span text:style-name="T1">J'ai pris connaissance du dossier mais sans étayer le fond par des connaissances personnelles. </text:span>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21">3</text:p>
            <text:p text:style-name="P21"/>
            <text:p text:style-name="P21"/>
            <text:p text:style-name="P21"/>
            <text:p text:style-name="P21">2</text:p>
          </table:table-cell>
          <table:table-cell table:style-name="Tableau1.B3" office:value-type="string">
            <text:p text:style-name="P24">j'ai<text:span text:style-name="T25"> </text:span><text:span text:style-name="T7">exposé</text:span><text:span text:style-name="T30"> </text:span><text:span text:style-name="T7">une</text:span><text:span text:style-name="T27"> </text:span><text:span text:style-name="T7">expérience</text:span><text:span text:style-name="T18"> ou </text:span><text:span text:style-name="T8">un point de vue </text:span><text:span text:style-name="T1">en utilisant</text:span><text:span text:style-name="T59"> </text:span><text:span text:style-name="T53">des</text:span><text:span text:style-name="T6"> </text:span><text:span text:style-name="T53">connecteurs</text:span><text:span text:style-name="T61"> </text:span><text:span text:style-name="T53">élémentaires.</text:span>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21">3</text:p>
            <text:p text:style-name="P21"/>
            <text:p text:style-name="P21"/>
            <text:p text:style-name="P21"/>
            <text:p text:style-name="P21">2</text:p>
          </table:table-cell>
          <table:table-cell table:style-name="Tableau1.B3" office:value-type="string">
            <text:p text:style-name="P24"><text:span text:style-name="T1">j'ai</text:span><text:span text:style-name="T21"> </text:span><text:span text:style-name="T1">produit</text:span><text:span text:style-name="T52"> </text:span><text:span text:style-name="T1">un</text:span><text:span text:style-name="T48"> Mon </text:span><text:span text:style-name="T8">texte</text:span><text:span text:style-name="T19"> étatt </text:span><text:span text:style-name="T7">immédiatement</text:span><text:span text:style-name="T30"> </text:span><text:span text:style-name="T7">compréhensible</text:span><text:span text:style-name="T60"> </text:span><text:span text:style-name="T1">malgré</text:span><text:span text:style-name="T56"> </text:span><text:span text:style-name="T1">des</text:span><text:span text:style-name="T56"> </text:span><text:span text:style-name="T1">erreurs</text:span><text:span text:style-name="T56"> </text:span><text:span text:style-name="T1">fréquentes.</text:span>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21">3</text:p>
            <text:p text:style-name="P21"/>
            <text:p text:style-name="P21"/>
            <text:p text:style-name="P21"/>
            <text:p text:style-name="P21">2</text:p>
          </table:table-cell>
          <table:table-cell table:style-name="Tableau1.B3" office:value-type="string">
            <text:p text:style-name="P31"><text:span text:style-name="T57">j'ai produit</text:span><text:span text:style-name="T62"> un texte dont les mots sont adaptés à l’intention de communication, en dépit d’un répertoire l</text:span><text:span text:style-name="T63">exical limité</text:span><text:span text:style-name="T62"> </text:span></text:p>
          </table:table-cell>
          <table:table-cell table:style-name="Tableau1.I2" office:value-type="string">
            <text:p text:style-name="P17"/>
            <text:p text:style-name="P17"/>
            <text:p text:style-name="P17"/>
            <text:p text:style-name="P21">3</text:p>
            <text:p text:style-name="P21"/>
            <text:p text:style-name="P21"/>
            <text:p text:style-name="P21"/>
            <text:p text:style-name="P21">2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A1</text:p>
          </table:table-cell>
          <table:table-cell table:style-name="Tableau1.B3" office:value-type="string">
            <text:p text:style-name="P25"><text:span text:style-name="T1">J' ai</text:span><text:span text:style-name="T48"> </text:span><text:span text:style-name="T1">simplement</text:span><text:span text:style-name="T45"> </text:span><text:span text:style-name="T8">amorcé</text:span><text:span text:style-name="T46"> </text:span><text:span text:style-name="T8">une production</text:span><text:span text:style-name="T50"> </text:span><text:span text:style-name="T8">écrite</text:span><text:span text:style-name="T19"> </text:span><text:span text:style-name="T1">en</text:span><text:span text:style-name="T21"> </text:span><text:span text:style-name="T1">lien</text:span><text:span text:style-name="T45"> </text:span><text:span text:style-name="T1">avec</text:span><text:span text:style-name="T59"> </text:span><text:span text:style-name="T16">le</text:span><text:span text:style-name="T61"> </text:span><text:span text:style-name="T16">sujet.</text:span></text:p>
          </table:table-cell>
          <table:table-cell table:style-name="Tableau1.A2" office:value-type="string">
            <text:p text:style-name="P22"/>
            <text:p text:style-name="P22"/>
            <text:p text:style-name="P22">1</text:p>
          </table:table-cell>
          <table:table-cell table:style-name="Tableau1.B3" office:value-type="string">
            <text:p text:style-name="P25">J'ai é<text:span text:style-name="T7">numéré</text:span><text:span text:style-name="T27"> </text:span><text:span text:style-name="T7">des</text:span></text:p>
            <text:p text:style-name="P20">informations </text:p>
          </table:table-cell>
          <table:table-cell table:style-name="Tableau1.A2" office:value-type="string">
            <text:p text:style-name="P22"/>
            <text:p text:style-name="P22"/>
            <text:p text:style-name="P22">1</text:p>
          </table:table-cell>
          <table:table-cell table:style-name="Tableau1.B3" office:value-type="string">
            <text:p text:style-name="P25"><text:span text:style-name="T1">J'ai produit</text:span><text:span text:style-name="T55"> </text:span><text:span text:style-name="T1">un</text:span><text:span text:style-name="T37"> </text:span><text:span text:style-name="T8">texte</text:span><text:span text:style-name="T31"> </text:span><text:span text:style-name="T8">globalement</text:span></text:p>
            <text:p text:style-name="P27"><text:span text:style-name="T8">compréhensible</text:span><text:span text:style-name="T1">mais</text:span><text:span text:style-name="T56"> </text:span><text:span text:style-name="T1">dont</text:span><text:span text:style-name="T55"> </text:span><text:span text:style-name="T1">la</text:span><text:span text:style-name="T55"> </text:span><text:span text:style-name="T1">lecture</text:span><text:span text:style-name="T64"> </text:span><text:span text:style-name="T16">est</text:span><text:span text:style-name="T6"> </text:span><text:span text:style-name="T16">peu</text:span><text:span text:style-name="T4"> </text:span><text:span text:style-name="T16">aisée.</text:span></text:p>
            <text:p text:style-name="P2"/>
          </table:table-cell>
          <table:table-cell table:style-name="Tableau1.A2" office:value-type="string">
            <text:p text:style-name="P22"/>
            <text:p text:style-name="P22"/>
            <text:p text:style-name="P22">1</text:p>
          </table:table-cell>
          <table:table-cell table:style-name="Tableau1.B3" office:value-type="string">
            <text:p text:style-name="P26">J'ai produit un texte intelligible malgré un lexique très limité. </text:p>
          </table:table-cell>
          <table:table-cell table:style-name="Tableau1.I2" office:value-type="string">
            <text:p text:style-name="P22"/>
            <text:p text:style-name="P22"/>
            <text:p text:style-name="P22">1</text:p>
          </table:table-cell>
        </table:table-row>
      </table:table>
      <text:p text:style-name="P1"/>
      <text:p text:style-name="P3"/>
      <table:table table:name="Tableau24" table:style-name="Tableau24">
        <table:table-column table:style-name="Tableau24.A"/>
        <table:table-column table:style-name="Tableau24.B"/>
        <table:table-column table:style-name="Tableau24.C" table:number-columns-repeated="19"/>
        <table:table-column table:style-name="Tableau24.V"/>
        <table:table-row>
          <table:table-cell table:style-name="Tableau24.A1" office:value-type="string">
            <text:p text:style-name="P14">niveau</text:p>
          </table:table-cell>
          <table:table-cell table:style-name="Tableau24.B1">
            <text:p text:style-name="P14"/>
          </table:table-cell>
          <table:table-cell table:style-name="Tableau24.A1" table:number-columns-spanned="4" office:value-type="string">
            <text:p text:style-name="P14">A2</text:p>
          </table:table-cell>
          <table:covered-table-cell/>
          <table:covered-table-cell/>
          <table:covered-table-cell/>
          <table:table-cell table:style-name="Tableau24.A1" table:number-columns-spanned="3" office:value-type="string">
            <text:p text:style-name="P14">A2 +</text:p>
          </table:table-cell>
          <table:covered-table-cell/>
          <table:covered-table-cell/>
          <table:table-cell table:style-name="Tableau24.A1" table:number-columns-spanned="3" office:value-type="string">
            <text:p text:style-name="P14">B1 -</text:p>
          </table:table-cell>
          <table:covered-table-cell/>
          <table:covered-table-cell/>
          <table:table-cell table:style-name="Tableau24.A1" table:number-columns-spanned="3" office:value-type="string">
            <text:p text:style-name="P14">B1</text:p>
          </table:table-cell>
          <table:covered-table-cell/>
          <table:covered-table-cell/>
          <table:table-cell table:style-name="Tableau24.A1" table:number-columns-spanned="3" office:value-type="string">
            <text:p text:style-name="P14">B2 -</text:p>
          </table:table-cell>
          <table:covered-table-cell/>
          <table:covered-table-cell/>
          <table:table-cell table:style-name="Tableau24.A1" table:number-columns-spanned="3" office:value-type="string">
            <text:p text:style-name="P14">B2</text:p>
          </table:table-cell>
          <table:covered-table-cell/>
          <table:covered-table-cell/>
          <table:table-cell table:style-name="Tableau24.V1" office:value-type="string">
            <text:p text:style-name="P14">B2+ / C1</text:p>
          </table:table-cell>
        </table:table-row>
        <table:table-row>
          <table:table-cell table:style-name="Tableau24.A1" office:value-type="string">
            <text:p text:style-name="P14">Total points</text:p>
          </table:table-cell>
          <table:table-cell table:style-name="Tableau24.B2" office:value-type="string">
            <text:p text:style-name="P14">0- 4</text:p>
          </table:table-cell>
          <table:table-cell table:style-name="Tableau24.B2" table:number-columns-spanned="4" office:value-type="string">
            <text:p text:style-name="P14">4 – 12 </text:p>
          </table:table-cell>
          <table:covered-table-cell/>
          <table:covered-table-cell/>
          <table:covered-table-cell/>
          <table:table-cell table:style-name="Tableau24.B2" table:number-columns-spanned="3" office:value-type="string">
            <text:p text:style-name="P14">13-17</text:p>
          </table:table-cell>
          <table:covered-table-cell/>
          <table:covered-table-cell/>
          <table:table-cell table:style-name="Tableau24.B2" table:number-columns-spanned="3" office:value-type="string">
            <text:p text:style-name="P14">30-39</text:p>
          </table:table-cell>
          <table:covered-table-cell/>
          <table:covered-table-cell/>
          <table:table-cell table:style-name="Tableau24.B2" table:number-columns-spanned="3" office:value-type="string">
            <text:p text:style-name="P14">40-59</text:p>
          </table:table-cell>
          <table:covered-table-cell/>
          <table:covered-table-cell/>
          <table:table-cell table:style-name="Tableau24.B2" table:number-columns-spanned="3" office:value-type="string">
            <text:p text:style-name="P14">60- 70</text:p>
          </table:table-cell>
          <table:covered-table-cell/>
          <table:covered-table-cell/>
          <table:table-cell table:style-name="Tableau24.B2" table:number-columns-spanned="3" office:value-type="string">
            <text:p text:style-name="P14">80-100</text:p>
          </table:table-cell>
          <table:covered-table-cell/>
          <table:covered-table-cell/>
          <table:table-cell table:style-name="Tableau24.V2" office:value-type="string">
            <text:p text:style-name="P14">100-120</text:p>
          </table:table-cell>
        </table:table-row>
        <table:table-row>
          <table:table-cell table:style-name="Tableau24.A3" office:value-type="string">
            <text:p text:style-name="P14">NOTE s/ 20</text:p>
          </table:table-cell>
          <table:table-cell table:style-name="Tableau24.B3" office:value-type="float" office:value="0">
            <text:p text:style-name="P14">0</text:p>
          </table:table-cell>
          <table:table-cell table:style-name="Tableau24.B3" office:value-type="float" office:value="1">
            <text:p text:style-name="P14">1</text:p>
          </table:table-cell>
          <table:table-cell table:style-name="Tableau24.B3" office:value-type="float" office:value="2">
            <text:p text:style-name="P14">2</text:p>
          </table:table-cell>
          <table:table-cell table:style-name="Tableau24.B3" office:value-type="float" office:value="3">
            <text:p text:style-name="P14">3</text:p>
          </table:table-cell>
          <table:table-cell table:style-name="Tableau24.B3" office:value-type="float" office:value="4">
            <text:p text:style-name="P14">4</text:p>
          </table:table-cell>
          <table:table-cell table:style-name="Tableau24.B3" office:value-type="float" office:value="5">
            <text:p text:style-name="P14">5</text:p>
          </table:table-cell>
          <table:table-cell table:style-name="Tableau24.B3" office:value-type="float" office:value="6">
            <text:p text:style-name="P14">6</text:p>
          </table:table-cell>
          <table:table-cell table:style-name="Tableau24.B3" office:value-type="float" office:value="7">
            <text:p text:style-name="P14">7</text:p>
          </table:table-cell>
          <table:table-cell table:style-name="Tableau24.B3" office:value-type="float" office:value="8">
            <text:p text:style-name="P14">8</text:p>
          </table:table-cell>
          <table:table-cell table:style-name="Tableau24.B3" office:value-type="float" office:value="9">
            <text:p text:style-name="P14">9</text:p>
          </table:table-cell>
          <table:table-cell table:style-name="Tableau24.B3" office:value-type="float" office:value="10">
            <text:p text:style-name="P14">10</text:p>
          </table:table-cell>
          <table:table-cell table:style-name="Tableau24.B3" office:value-type="float" office:value="11">
            <text:p text:style-name="P14">11</text:p>
          </table:table-cell>
          <table:table-cell table:style-name="Tableau24.B3" office:value-type="float" office:value="12">
            <text:p text:style-name="P14">12</text:p>
          </table:table-cell>
          <table:table-cell table:style-name="Tableau24.B3" office:value-type="float" office:value="13">
            <text:p text:style-name="P14">13</text:p>
          </table:table-cell>
          <table:table-cell table:style-name="Tableau24.B3" office:value-type="float" office:value="14">
            <text:p text:style-name="P14">14</text:p>
          </table:table-cell>
          <table:table-cell table:style-name="Tableau24.B3" office:value-type="float" office:value="15">
            <text:p text:style-name="P14">15</text:p>
          </table:table-cell>
          <table:table-cell table:style-name="Tableau24.B3" office:value-type="float" office:value="16">
            <text:p text:style-name="P14">16</text:p>
          </table:table-cell>
          <table:table-cell table:style-name="Tableau24.B3" office:value-type="float" office:value="17">
            <text:p text:style-name="P14">17</text:p>
          </table:table-cell>
          <table:table-cell table:style-name="Tableau24.B3" office:value-type="float" office:value="18">
            <text:p text:style-name="P14">18</text:p>
          </table:table-cell>
          <table:table-cell table:style-name="Tableau24.B3" office:value-type="float" office:value="19">
            <text:p text:style-name="P14">19</text:p>
          </table:table-cell>
          <table:table-cell table:style-name="Tableau24.V3" office:value-type="float" office:value="20">
            <text:p text:style-name="P14">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104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7T21:30:34.90</meta:creation-date>
    <meta:document-statistic meta:table-count="2" meta:image-count="0" meta:object-count="0" meta:page-count="1" meta:paragraph-count="151" meta:word-count="740" meta:character-count="4132"/>
    <dc:date>2024-03-17T21:57:48.11</dc:date>
    <meta:editing-duration>PT11M52S</meta:editing-duration>
    <meta:editing-cycles>1</meta:editing-cycles>
    <meta:generator>OpenOffice/4.1.14$Win32 OpenOffice.org_project/4114m1$Build-9811</meta:generator>
  </office:meta>
</office:document-meta>
</file>