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9B000002E05568C7CD.png"/>
  <manifest:file-entry manifest:media-type="image/png" manifest:full-path="Pictures/100002010000035F0000026B9E498F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dobe-garamond-pro" svg:font-family="adobe-garamond-pro, Garamond, Baskerville, 'Baskerville Old Face', 'Hoefler Text', 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38%" fo:text-align="start" style:justify-single-word="false" fo:orphans="2" fo:widows="2" fo:text-indent="0in" style:auto-text-indent="false" fo:padding="0in" fo:border="none" text:number-lines="false" text:line-number="0" style:writing-mode="lr-tb"/>
      <style:text-properties fo:font-variant="normal" fo:text-transform="none" fo:color="#000000" style:text-outline="false" style:text-line-through-style="none" style:font-name="adobe-garamond-pro" fo:font-size="10pt" fo:letter-spacing="normal" fo:language="en" fo:country="US" fo:font-style="normal" fo:text-shadow="none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s11" text:anchor-type="paragraph" svg:width="6.4098in" svg:height="5.111in" draw:z-index="0"><draw:image xlink:href="Pictures/100002010000039B000002E05568C7CD.png" xlink:type="simple" xlink:show="embed" xlink:actuate="onLoad"/></draw:frame><draw:frame draw:style-name="fr2" draw:name="images12" text:anchor-type="paragraph" svg:x="0.502in" svg:y="5.1102in" svg:width="5.9929in" svg:height="4.2984in" draw:z-index="1"><draw:image xlink:href="Pictures/100002010000035F0000026B9E498F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dobe-garamond-pro" svg:font-family="adobe-garamond-pro, Garamond, Baskerville, 'Baskerville Old Face', 'Hoefler Text', 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L </meta:initial-creator>
    <meta:creation-date>2022-06-07T23:18:24.52</meta:creation-date>
    <meta:document-statistic meta:table-count="0" meta:image-count="2" meta:object-count="0" meta:page-count="1" meta:paragraph-count="0" meta:word-count="0" meta:character-count="0"/>
    <dc:date>2022-06-07T23:19:07.96</dc:date>
    <dc:creator>ACL </dc:creator>
    <meta:editing-duration>PT44S</meta:editing-duration>
    <meta:editing-cycles>1</meta:editing-cycles>
    <meta:generator>OpenOffice/4.1.11$Win32 OpenOffice.org_project/4111m1$Build-9808</meta:generator>
  </office:meta>
</office:document-meta>
</file>