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ier" svg:font-family="Basier, Helvetica, Arial, sans-serif"/>
    <style:font-face style:name="Pensum" svg:font-family="Pensum, 'Times New Roman', times, serif"/>
    <style:font-face style:name="Proxima Nova" svg:font-family="'Proxima Nova'"/>
    <style:font-face style:name="Tahoma1" svg:font-family="Tahoma"/>
    <style:font-face style:name="inherit" svg:font-family="inherit"/>
    <style:font-face style:name="var subbuzz-text-body-fontfamily" svg:font-family="'var subbuzz-text-bod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P2" style:family="paragraph" style:parent-style-name="Text_20_body">
      <style:paragraph-properties fo:margin-left="0in" fo:margin-right="0in" fo:line-height="100%" fo:text-indent="0in" style:auto-text-indent="false"/>
    </style:style>
    <style:style style:name="P3" style:family="paragraph" style:parent-style-name="Text_20_body">
      <style:paragraph-properties fo:margin-left="0in" fo:margin-right="0in" fo:line-height="100%" fo:text-indent="0in"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left="0in" fo:margin-right="0in" fo:line-height="100%" fo:text-align="end" style:justify-single-word="false" fo:text-indent="0in" style:auto-text-indent="false"/>
      <style:text-properties fo:color="#000000"/>
    </style:style>
    <style:style style:name="P5" style:family="paragraph" style:parent-style-name="Text_20_body">
      <style:paragraph-properties fo:margin-left="0in" fo:margin-right="0in" fo:margin-top="0in" fo:margin-bottom="0in" fo:line-height="100%" fo:orphans="2" fo:widows="2" fo:text-indent="0in" style:auto-text-indent="false" fo:padding="0in" fo:border="none"/>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line-height="100%" fo:text-indent="0in" style:auto-text-indent="false" fo:padding="0in" fo:border="none"/>
    </style:style>
    <style:style style:name="P7" style:family="paragraph" style:parent-style-name="Text_20_body">
      <style:paragraph-properties fo:margin-left="0in" fo:margin-right="0in" fo:margin-top="0in" fo:margin-bottom="0in" fo:line-height="100%" fo:orphans="2" fo:widows="2" fo:text-indent="0in" style:auto-text-indent="false" fo:padding="0in" fo:border="none"/>
    </style:style>
    <style:style style:name="P8" style:family="paragraph" style:parent-style-name="Text_20_body">
      <style:paragraph-properties fo:margin-left="0in" fo:margin-right="0in" fo:margin-top="0in" fo:margin-bottom="0in" fo:line-height="100%" fo:orphans="2" fo:widows="2" fo:text-indent="0in" style:auto-text-indent="false" fo:padding="0in" fo:border="none"/>
      <style:text-properties style:font-name="Times New Roman" fo:font-size="12pt" fo:font-weight="normal" style:font-size-asian="12pt" style:font-weight-asian="normal" style:font-size-complex="12pt" style:font-weight-complex="normal"/>
    </style:style>
    <style:style style:name="P9" style:family="paragraph" style:parent-style-name="Heading_20_1">
      <style:paragraph-properties fo:line-height="100%"/>
      <style:text-properties fo:font-variant="normal" fo:text-transform="none" fo:color="#222222" style:font-name="Times New Roman" fo:font-size="14pt" fo:letter-spacing="normal" fo:font-style="normal"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fo:font-variant="normal" fo:text-transform="none" fo:color="#222222"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3" style:family="text">
      <style:text-properties fo:font-variant="normal" fo:text-transform="none" fo:color="#222222" style:text-line-through-style="none" style:font-name="Times New Roman" fo:font-size="12pt" fo:letter-spacing="normal" fo:font-style="normal" style:text-underline-style="solid" style:text-underline-width="auto" style:text-underline-color="font-color" fo:font-weight="normal" style:text-blinking="false" style:font-size-asian="12pt" style:font-weight-asian="normal" style:font-size-complex="12pt" style:font-weight-complex="normal"/>
    </style:style>
    <style:style style:name="T4" style:family="text">
      <style:text-properties fo:font-variant="normal" fo:text-transform="none" fo:color="#222222" style:text-line-through-style="none" style:font-name="Times New Roman" fo:font-size="12pt" fo:letter-spacing="normal" fo:font-style="italic" style:text-underline-style="none" fo:font-weight="normal" style:text-blinking="false" style:font-size-asian="12pt" style:font-weight-asian="normal" style:font-size-complex="12pt" style:font-weight-complex="normal"/>
    </style:style>
    <style:style style:name="T5" style:family="text">
      <style:text-properties fo:font-variant="normal" fo:text-transform="none" fo:color="#222222" style:text-line-through-style="none" style:font-name="Times New Roman" fo:font-size="12pt" fo:letter-spacing="normal" fo:font-style="italic" style:text-underline-style="solid" style:text-underline-width="auto" style:text-underline-color="font-color" fo:font-weight="normal" style:text-blinking="false" style:font-size-asian="12pt" style:font-weight-asian="normal" style:font-size-complex="12pt" style:font-weight-complex="normal"/>
    </style:style>
    <style:style style:name="T6" style:family="text">
      <style:text-properties fo:font-variant="normal" fo:text-transform="none" fo:color="#222222" fo:letter-spacing="normal"/>
    </style:style>
    <style:style style:name="T7" style:family="text">
      <style:text-properties fo:font-variant="normal" fo:text-transform="none" fo:color="#222222" fo:letter-spacing="normal" fo:font-style="italic"/>
    </style:style>
    <style:style style:name="T8" style:family="text">
      <style:text-properties fo:font-variant="normal" fo:text-transform="none" fo:color="#222222" fo:letter-spacing="normal" fo:font-style="normal"/>
    </style:style>
    <style:style style:name="T9" style:family="text">
      <style:text-properties fo:font-variant="normal" fo:text-transform="none" fo:color="#222222" fo:letter-spacing="normal" fo:font-style="normal" style:font-name-asian="Basier" style:font-style-asian="normal" style:font-name-complex="Basier" style:font-style-complex="normal"/>
    </style:style>
    <style:style style:name="T10" style:family="text">
      <style:text-properties fo:font-variant="normal" fo:text-transform="none" fo:color="#222222" style:font-name="Times New Roman" fo:font-size="12pt" fo:letter-spacing="normal" fo:font-style="normal" fo:font-weight="normal" style:font-name-asian="Basier" style:font-size-asian="12pt" style:font-style-asian="normal" style:font-weight-asian="normal" style:font-name-complex="Basier" style:font-size-complex="12pt" style:font-style-complex="normal" style:font-weight-complex="normal"/>
    </style:style>
    <style:style style:name="T11" style:family="text">
      <style:text-properties fo:font-variant="normal" fo:text-transform="none" fo:color="#222222"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222222" style:font-name="Times New Roman" fo:font-size="12pt" fo:letter-spacing="normal" fo:font-style="normal" style:text-underline-style="solid" style:text-underline-width="auto" style:text-underline-color="font-color" fo:font-weight="normal" style:font-name-asian="Basier" style:font-size-asian="12pt" style:font-style-asian="normal" style:font-weight-asian="normal" style:font-name-complex="Basier" style:font-size-complex="12pt" style:font-style-complex="normal" style:font-weight-complex="normal"/>
    </style:style>
    <style:style style:name="T13" style:family="text">
      <style:text-properties fo:font-variant="normal" fo:text-transform="none" fo:color="#222222" style:font-name="Times New Roman"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4" style:family="text">
      <style:text-properties fo:font-variant="normal" fo:text-transform="none" fo:color="#222222" style:font-name="Times New Roman" fo:font-size="12pt" fo:letter-spacing="normal" fo:font-style="normal" style:text-underline-style="none" fo:font-weight="normal" style:font-size-asian="12pt" style:font-weight-asian="normal" style:font-size-complex="12pt" style:font-weight-complex="normal"/>
    </style:style>
    <style:style style:name="T15" style:family="text">
      <style:text-properties fo:font-variant="normal" fo:text-transform="none" fo:color="#222222" style:font-name="Times New Roman" fo:font-size="12pt" fo:letter-spacing="normal" fo:font-style="normal" style:text-underline-style="none" fo:font-weight="normal" style:font-name-asian="Basier" style:font-size-asian="12pt" style:font-style-asian="normal" style:font-weight-asian="normal" style:font-name-complex="Basier" style:font-size-complex="12pt" style:font-style-complex="normal" style:font-weight-complex="normal"/>
    </style:style>
    <style:style style:name="T16" style:family="text">
      <style:text-properties fo:font-variant="normal" fo:text-transform="none" fo:color="#222222" style:font-name="Times New Roman" fo:font-size="12pt" fo:letter-spacing="normal" fo:font-style="italic" fo:font-weight="normal" style:font-name-asian="Basier" style:font-size-asian="12pt" style:font-style-asian="normal" style:font-weight-asian="normal" style:font-name-complex="Basier" style:font-size-complex="12pt" style:font-style-complex="normal" style:font-weight-complex="normal"/>
    </style:style>
    <style:style style:name="T17" style:family="text">
      <style:text-properties fo:font-variant="normal" fo:text-transform="none" fo:color="#222222" style:font-name="Times New Roman" fo:font-size="12pt" fo:letter-spacing="normal" fo:font-style="italic" fo:font-weight="normal" style:font-size-asian="12pt" style:font-weight-asian="normal" style:font-size-complex="12pt" style:font-weight-complex="normal"/>
    </style:style>
    <style:style style:name="T18" style:family="text">
      <style:text-properties fo:font-variant="normal" fo:text-transform="none" fo:color="#222222" style:font-name="Times New Roman" fo:font-size="12pt" fo:letter-spacing="normal" fo:font-style="italic" style:text-underline-style="solid" style:text-underline-width="auto" style:text-underline-color="font-color" fo:font-weight="normal" style:font-name-asian="Basier" style:font-size-asian="12pt" style:font-style-asian="normal" style:font-weight-asian="normal" style:font-name-complex="Basier" style:font-size-complex="12pt" style:font-style-complex="normal" style:font-weight-complex="normal"/>
    </style:style>
    <style:style style:name="T19" style:family="text">
      <style:text-properties fo:font-variant="normal" fo:text-transform="none" fo:color="#222222" style:font-name="Times New Roman" fo:font-size="12pt" fo:letter-spacing="normal" fo:font-style="italic" style:text-underline-style="none" fo:font-weight="normal" style:font-name-asian="Basier" style:font-size-asian="12pt" style:font-style-asian="normal" style:font-weight-asian="normal" style:font-name-complex="Basier" style:font-size-complex="12pt" style:font-style-complex="normal" style:font-weight-complex="normal"/>
    </style:style>
    <style:style style:name="T20" style:family="text">
      <style:text-properties fo:font-variant="normal" fo:text-transform="none" fo:color="#222222" style:font-name="Times New Roman" fo:font-size="12pt" fo:letter-spacing="normal" fo:font-weight="normal" style:font-size-asian="12pt" style:font-weight-asian="normal" style:font-size-complex="12pt" style:font-weight-complex="normal"/>
    </style:style>
    <style:style style:name="T21" style:family="text">
      <style:text-properties fo:font-variant="normal" fo:text-transform="none" fo:color="#717171"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2" style:family="text">
      <style:text-properties fo:font-variant="normal" fo:text-transform="none" fo:color="#717171"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4"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style-asian="italic" style:font-weight-asian="normal" style:font-size-complex="12pt" style:font-style-complex="italic" style:font-weight-complex="normal"/>
    </style:style>
    <style:style style:name="T25" style:family="text">
      <style:text-properties fo:font-variant="normal" fo:text-transform="none" style:text-line-through-style="none" style:font-name="Times New Roman" fo:font-size="12pt" fo:letter-spacing="normal" fo:font-style="italic" style:text-underline-style="none" fo:font-weight="normal" style:text-blinking="false" style:font-size-asian="12pt" style:font-style-asian="italic" style:font-weight-asian="normal" style:font-size-complex="12pt" style:font-style-complex="italic" style:font-weight-complex="normal"/>
    </style:style>
    <style:style style:name="T26"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27" style:family="text">
      <style:text-properties fo:font-style="italic"/>
    </style:style>
    <style:style style:name="T28" style:family="text">
      <style:text-properties style:font-name-asian="Basier" style:font-style-asian="normal" style:font-name-complex="Basier" style:font-style-complex="normal"/>
    </style:style>
    <style:style style:name="T29" style:family="text">
      <style:text-properties style:text-underline-style="solid" style:text-underline-width="auto" style:text-underline-color="font-color"/>
    </style:style>
    <style:style style:name="T30" style:family="text">
      <style:text-properties style:font-name="Times New Roman"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3d- How “Philadelphia” Has, And Hasn’t, Changed How We See AIDS</text:h>
      <text:p text:style-name="P1"/>
      <text:p text:style-name="P5"><text:tab/>Twenty-five years after Tom Hanks and Denzel Washington headlined the first studio movie about a gay man with AIDS, screenwriter Ron Nyswaner talked with BuzzFeed News about the film’s lasting impact — and what scene he still wishes had made the final cut.</text:p>
      <text:p text:style-name="P5">In 1988, screenwriter Ron Nyswaner got a distraught phone call from filmmaker Jonathan Demme. Demme’s best friend, the illustrator Juan Botas, had just been diagnosed with AIDS — then a death sentence that promised unspeakable suffering. According to Demme, the only thing he knew to do with his grief and terror was to make a movie about the disease, and he wanted to know if Nyswaner would make it with him. </text:p>
      <text:p text:style-name="P8"><text:span text:style-name="T8">“My response was immediate. My nephew Kevin, who was a hemophiliac had also just been diagnosed [with HIV]. It was this bizarre, weird, sad coincidence. So I blurted that out to Jonathan, and then I said, ‘Of course.’ Just ‘Of course.’” </text:span>At that time, AIDS had been ravaging the country for seven years, devastating an entire generation of gay men and stoking a palpable and unshakable panic. It was no less than a public health catastrophe, but while the theater community began to aggressively tackle it with watershed plays, the entertainment industry had done almost nothing on a major scale to depict it.</text:p>
      <text:p text:style-name="P8"><text:span text:style-name="T8"/></text:p>
      <text:p text:style-name="P8"><text:span text:style-name="T8"><text:tab/>Anti-LGBT prejudice had only just started to gingerly thaw in the 1970s, but the hysteria over AIDS in the 1980s had literalized the lie that LGBT people were diseased and inherently dangerous. An openly gay lead character still felt practically impossible, let alone one with a terminal illness. In that hostile environment, making the first mainstream movie about a gay man with AIDS could have seemed exceptionally daunting. But on that first phone call with Demme, Nyswaner did not hesitate. </text:span><text:span text:style-name="T6">“</text:span><text:span text:style-name="T8">There was never really a feeling of, </text:span><text:span text:style-name="T7">Oh jeez, this is so big and frightening, dare I do this?</text:span><text:span text:style-name="T8">” he said. “I just felt a moral compunction to do it. It was a chance to do </text:span><text:span text:style-name="T7">something,</text:span><text:span text:style-name="T8"> I think, for the people I knew [with AIDS], including my nephew.”</text:span></text:p>
      <text:p text:style-name="P2"><text:span text:style-name="T10">To have a real impact within the culture, however, Nyswaner and Demme quickly realized they had to take the biggest swing possible with their film. “I mean, </text:span><text:span text:style-name="T16">that’s</text:span><text:span text:style-name="T10"> the most daunting thing,” Nyswaner said. “We knew we wanted to make a mainstream, commercial success … that would appeal to the largest audience possible.” </text:span></text:p>
      <text:p text:style-name="P2"><text:span text:style-name="T10"><text:tab/></text:span><text:span text:style-name="T11">They succeeded. </text:span><text:span text:style-name="T17">Philadelphia</text:span><text:span text:style-name="T11"> opened on Dec. 22, 1993, and was an immediate hit. The film was No. 1 at the domestic box office two weekends in a row. Tom Hanks won the Oscar for Best Actor for playing the film’s hero, Andrew Beckett, a gay lawyer with AIDS, and Bruce Springsteen won an Oscar and multiple Grammys for his haunting song “Streets of Philadelphia,” which opens the film.</text:span></text:p>
      <text:p text:style-name="P3"><text:span text:style-name="T9"><text:tab/>After their initial conversation, it still took Demme and Nyswaner four years to come up with a script that lived up to their ambitions for the film. </text:span><text:span text:style-name="T8">Eventually, they settled on the reassuring structure of the courtroom drama, which would allow an audience to watch their protagonist actively participate in fighting discrimination, rather than just passively withering away from AIDS. After Andrew is suddenly fired from his prestigious law firm, he suspects it’s because the managing partners realized he’s gay and has AIDS, two facts he’d hidden from them. Andy thinks one of the partners noticed a Kaposi’s sarcoma lesion on his forehead — a telltale sign of an AIDS diagnosis, and one of the ways the film savvily educates its audience about AIDS while using the disease as an engine for the story. </text:span><text:span text:style-name="T9">Andy decides to sue for wrongful termination. The only lawyer who will represent him, however, is Joe Miller (Denzel Washington). He initially begs off working with Andy out of his fear of AIDS and loathing of gay people, and only agrees to take the case after he witnesses Andy experiencing the kind of casual discrimination in a law library that Joe knows all too well as a black man trying to build a career as a lawyer. Joe’s slow-burn friendship with Andy ends up forming the heart of the movie. But that didn’t leave much room in the story for Andy’s actual boyfriend, Miguel (Antonio Banderas).</text:span></text:p>
      <text:p text:style-name="P7"><text:span text:style-name="T11"><text:tab/>Andy and Miguel do touch and kiss and bicker with each other as any other couple would. But of all the criticisms of </text:span><text:span text:style-name="T17">Philadelphia</text:span><text:span text:style-name="T11"> when it first opened, one of the most pointed was that their relationship felt half-baked. A typical recrimination, from </text:span><text:span text:style-name="T13">J</text:span><text:span text:style-name="T14">anet Maslin’s review in the New York Times: “Andrew’s domestic relationship with Miguel … is presented so sketchily that it barely seems real.” </text:span><text:span text:style-name="T15">Today, Nyswaner agrees. “We didn’t know that anyone would go see this movie,” he said. “So when it was a hit, you realize, </text:span><text:span text:style-name="T19">Oh, we could’ve pushed it a little bit further.</text:span><text:span text:style-name="T15"> But that’s easy to say when you have a hit in front of you.</text:span><text:span text:style-name="T14">. We were just trying to tell a story,” he said. But he also expressed regret that a scene he wrote, and Hanks and Banderas shot, of the couple talking together in bed was ultimately cut from the finished film.</text:span><text:span text:style-name="T15"> “I wish that scene had been included,” he said. “I raised th</text:span><text:span text:style-name="T10">at question at the time. But the response was ‘It slows the movie down.’ That sounds very mundane as a response, but when you’re fine-tuning a movie in the editing room, you want the audience to remain highly engaged. I don’t think it’s a </text:span><text:span text:style-name="T16">huge</text:span><text:span text:style-name="T10"> loss to the world that it didn’t make it in. But, you know, in </text:span></text:p>
      <text:p text:style-name="P7"><text:span text:style-name="T10"/></text:p>
      <text:p text:style-name="P7"><text:soft-page-break/><text:span text:style-name="T10"/></text:p>
      <text:p text:style-name="P7"><text:span text:style-name="T10">retrospect, that scene could have been included, and the movie still would have been just as embraced by audiences.” </text:span><text:span text:style-name="T11">It’s a frustrating but instructive example that even the most banal artistic decisions can have </text:span></text:p>
      <text:p text:style-name="P7"><text:span text:style-name="T11">unintended consequences for audiences yearning to see themselves onscreen. </text:span></text:p>
      <text:p text:style-name="P7"><text:span text:style-name="T11"><text:tab/>Watching </text:span><text:span text:style-name="T17">Philadelphia</text:span><text:span text:style-name="T11"> today, though, what is even more striking is how Andy and Miguel’s relationship as a loving, committed couple </text:span><text:span text:style-name="T17">still</text:span><text:span text:style-name="T11"> feels uncommon — in any mainstream entertainment, let alone a studio movie. </text:span><text:span text:style-name="T20">“</text:span><text:span text:style-name="T11">In a pitch, I will still have to justify why a character is gay,” Nyswaner said. “I don’t mean people are opposed to it. But if I were to say, ‘Hey, I have this great police show, and it’s about this guy who uncovers corruption, oh, and he’s gay,’ I will be asked, ‘Why are you making him gay?’”</text:span></text:p>
      <text:p text:style-name="P7"><text:span text:style-name="T11"/></text:p>
      <text:p text:style-name="P2"><text:tab/>Of all the potentially controversial elements in <text:span text:style-name="T17">Philadelphia</text:span><text:span text:style-name="T11">, the scene that often caused audiences to react with the most vocal incredulity when it first played in theaters was when Andy and Miguel visit Andy’s entire family at his childhood home, and they shower t</text:span><text:span text:style-name="T14">hem both with unequivocal love and support. American attitudes about LGBT civil rights have undergone such a radical transformation in the last 25 years that it’s bracing to recall a time when it was such an accepted truth that gay people </text:span><text:span text:style-name="T11">were universally rejected by their families that portraying otherwise came off like a preposterous fantasy. </text:span><text:span text:style-name="T20">“</text:span><text:span text:style-name="T11">Yeah — it upset people!” Nyswaner said of the family reunion scene. “The implication is, whatever problems they had had with him being gay, that had happened before the story started. That was over.”</text:span></text:p>
      <text:p text:style-name="P2"><text:span text:style-name="T11"><text:tab/></text:span>If the depiction of Andy’s family has caught up with the times, the element of <text:span text:style-name="T17">Philadelphia</text:span><text:span text:style-name="T11"> that feels the most of its own time is the character of Joe — namely, his flagrant homophobia. In one early scene, Joe spells out to his wife how much the idea of gay people and gay sex repulses him, with the confidence of a man who knows he’s firmly in the majority, generously throwing around the word “faggot” (among other slurs) without flinching. At the time, Joe was meant to be the surrogate for the vast majority of the film’s intended audience, but to today’s ears, it’s only Washington’s carefully modulated performance and innate charm that keeps the character from coming off as a retrograde relic. By way of pointing out the context behind Joe’s homophobia, Nyswaner related a story Washington told the filmmakers when shooting began about what happened after he mentioned on a radio show that he was about to make a movie about AIDS. </text:span><text:span text:style-name="T20">“</text:span><text:span text:style-name="T11">Some people thought that he was going to play the gay character. People called in and said the most vile things to him. He was stopped on the street by fans. People were pretty blunt about how they felt about gay people who were carriers of this fatal disease. When the movie was released, there still was no AIDS cocktail. It’s receded in our memories as something that </text:span><text:span text:style-name="T17">terrified</text:span><text:span text:style-name="T11"> people. And when you combined it with homosexuality, it blew their minds.”</text:span></text:p>
      <text:p text:style-name="P2"><text:span text:style-name="T11"><text:tab/>Today, an HIV-positive diagnosis in the US means a lifelong commitment to a demanding and expensive drug cocktail regimen. But thanks to those drugs, HIV-positive people can now lead rich and complete lives. The list of major feature films about AIDS, however, is still embarrassingly slim, and, for Nyswaner, far too focused on white people in North America. </text:span><text:span text:style-name="T20">“I know that we haven’t solved all of our problems here in the United States,” he said. “But there are countries where your homosexual act gets you imprisoned and tortured until you give up other names of other people who are then rounded up and tortured.” If Nyswaner were to make a movie about what it’s like to live with AIDS today, he said, those are the stories he would focus on. “There are people whose </text:span><text:span text:style-name="T17">lives</text:span><text:span text:style-name="T20"> are in danger for who they are.”</text:span></text:p>
      <text:p text:style-name="P2"><text:span text:style-name="T2"><text:tab/>The most poignant and heartbreaking aspect of </text:span><text:span text:style-name="T4">Philadelphia</text:span><text:span text:style-name="T2"> now is how it stands as one of the only documents — and certainly the most well known — of what it meant to be alive at that time, and of the people who no longer are. On Jan. 1, 1995, just over a year after the movie opened, the New York Times </text:span><text:span text:style-name="T3">r</text:span><text:span text:style-name="T2">eported that of the 53 people with HIV or AIDS who appear in </text:span><text:span text:style-name="T4">Philadelphia</text:span><text:span text:style-name="T2">, 43 had already died. <text:s/></text:span><text:span text:style-name="T1">“</text:span><text:span text:style-name="T2">I watch the movie with a lot of grief,” Nyswaner said. “I knew most of those people. So to me, I’m looking at a photo book of people that are gone.” <text:s/>In the same breath, however, Nyswaner described making the movie as a “joyful” experience. “It’s all very personal,” he said. “I understand that there’s a sociological aspect to this movie, but it was the greatest two or three years of my life in many ways. … The set was filled with joy.”</text:span></text:p>
      <text:p text:style-name="P4">Adam B. Vary, <text:span text:style-name="T25">BuzzFeed News Reporter</text:span><text:span text:style-name="T24">, </text:span><text:span text:style-name="T26">December 4, 2018</text:span><text:span text:style-name="T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ier" svg:font-family="Basier, Helvetica, Arial, sans-serif"/>
    <style:font-face style:name="Pensum" svg:font-family="Pensum, 'Times New Roman', times, serif"/>
    <style:font-face style:name="Proxima Nova" svg:font-family="'Proxima Nova'"/>
    <style:font-face style:name="Tahoma1" svg:font-family="Tahoma"/>
    <style:font-face style:name="inherit" svg:font-family="inherit"/>
    <style:font-face style:name="var subbuzz-text-body-fontfamily" svg:font-family="'var subbuzz-text-body-fontfamily'"/>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1319in" fo:margin-bottom="0.3453in" fo:margin-left="0.4307in" fo:margin-right="0.37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4$Win32 OpenOffice.org_project/4114m1$Build-9811</meta:generator>
    <dc:date>2023-09-16T15:54:02.21</dc:date>
    <meta:document-statistic meta:table-count="0" meta:image-count="0" meta:object-count="0" meta:page-count="2" meta:paragraph-count="17" meta:word-count="1766" meta:character-count="10114"/>
    <dc:creator>acl </dc:creator>
    <meta:user-defined meta:name="Info 1"/>
    <meta:user-defined meta:name="Info 2"/>
    <meta:user-defined meta:name="Info 3"/>
    <meta:user-defined meta:name="Info 4"/>
  </office:meta>
</office:document-meta>
</file>