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e5bd" officeooo:paragraph-rsid="0003e5bd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3e5bd" officeooo:paragraph-rsid="0003e5b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rsid="0003e5bd" officeooo:paragraph-rsid="0003e5b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8a9c5" officeooo:paragraph-rsid="0008a9c5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officeooo:rsid="0003e5bd" officeooo:paragraph-rsid="0003e5bd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justify" style:justify-single-word="false"/>
      <style:text-properties officeooo:rsid="0003e5bd" officeooo:paragraph-rsid="0003e5bd"/>
    </style:style>
    <style:style style:name="P7" style:family="paragraph" style:parent-style-name="Frame_20_contents">
      <style:paragraph-properties fo:text-align="justify" style:justify-single-word="false"/>
      <style:text-properties style:font-name="Arial" officeooo:rsid="0003e5bd" officeooo:paragraph-rsid="0003e5bd"/>
    </style:style>
    <style:style style:name="P8" style:family="paragraph" style:parent-style-name="Frame_20_contents">
      <style:paragraph-properties fo:text-align="justify" style:justify-single-word="false"/>
      <style:text-properties style:font-name="Arial" officeooo:rsid="000573eb" officeooo:paragraph-rsid="000573eb"/>
    </style:style>
    <style:style style:name="P9" style:family="paragraph" style:parent-style-name="Frame_20_contents">
      <style:paragraph-properties fo:text-align="start" style:justify-single-word="false"/>
      <style:text-properties style:font-name="Arial" officeooo:rsid="000573eb" officeooo:paragraph-rsid="000573eb"/>
    </style:style>
    <style:style style:name="P10" style:family="paragraph" style:parent-style-name="Frame_20_contents">
      <style:paragraph-properties fo:text-align="start" style:justify-single-word="false"/>
      <style:text-properties style:font-name="Arial" officeooo:rsid="00059e89" officeooo:paragraph-rsid="00059e89"/>
    </style:style>
    <style:style style:name="P11" style:family="paragraph" style:parent-style-name="Frame_20_contents">
      <style:paragraph-properties fo:text-align="justify" style:justify-single-word="false"/>
      <style:text-properties style:font-name="Arial" officeooo:rsid="00059e89" officeooo:paragraph-rsid="0008a9c5"/>
    </style:style>
    <style:style style:name="P12" style:family="paragraph" style:parent-style-name="Frame_20_contents">
      <style:paragraph-properties fo:text-align="justify" style:justify-single-word="false"/>
      <style:text-properties style:font-name="Arial" officeooo:rsid="0008a9c5" officeooo:paragraph-rsid="0008a9c5"/>
    </style:style>
    <style:style style:name="P13" style:family="paragraph" style:parent-style-name="Frame_20_contents">
      <style:paragraph-properties fo:text-align="start" style:justify-single-word="false"/>
      <style:text-properties style:font-name="Arial" officeooo:rsid="0008a9c5" officeooo:paragraph-rsid="0008a9c5"/>
    </style:style>
    <style:style style:name="P14" style:family="paragraph" style:parent-style-name="Frame_20_contents">
      <style:paragraph-properties fo:text-align="justify" style:justify-single-word="false"/>
      <style:text-properties style:font-name="Arial" fo:font-size="6pt" officeooo:rsid="0003e5bd" officeooo:paragraph-rsid="0003e5bd" style:font-size-asian="5.25pt" style:font-size-complex="6pt"/>
    </style:style>
    <style:style style:name="P15" style:family="paragraph" style:parent-style-name="Frame_20_contents">
      <style:paragraph-properties fo:text-align="justify" style:justify-single-word="false"/>
      <style:text-properties style:font-name="Arial" officeooo:rsid="0007c2e4" officeooo:paragraph-rsid="0007c2e4"/>
    </style:style>
    <style:style style:name="P16" style:family="paragraph" style:parent-style-name="Frame_20_contents">
      <style:paragraph-properties fo:text-align="start" style:justify-single-word="false"/>
      <style:text-properties style:font-name="Arial" officeooo:rsid="0007c2e4" officeooo:paragraph-rsid="0007c2e4"/>
    </style:style>
    <style:style style:name="P17" style:family="paragraph" style:parent-style-name="Frame_20_contents">
      <style:paragraph-properties fo:text-align="justify" style:justify-single-word="false"/>
      <style:text-properties style:font-name="Arial" officeooo:rsid="0006dd12" officeooo:paragraph-rsid="0008a9c5"/>
    </style:style>
    <style:style style:name="P18" style:family="paragraph" style:parent-style-name="Frame_20_contents">
      <style:paragraph-properties fo:text-align="justify" style:justify-single-word="false"/>
      <style:text-properties style:font-name="Arial" fo:font-weight="bold" officeooo:rsid="0003e5bd" officeooo:paragraph-rsid="0003e5bd" style:font-weight-asian="bold" style:font-weight-complex="bold"/>
    </style:style>
    <style:style style:name="P19" style:family="paragraph" style:parent-style-name="Frame_20_contents">
      <style:paragraph-properties fo:text-align="justify" style:justify-single-word="false"/>
      <style:text-properties style:font-name="Arial" fo:font-weight="bold" officeooo:rsid="000573eb" officeooo:paragraph-rsid="000573eb" style:font-weight-asian="bold" style:font-weight-complex="bold"/>
    </style:style>
    <style:style style:name="P20" style:family="paragraph" style:parent-style-name="Frame_20_contents">
      <style:paragraph-properties fo:text-align="start" style:justify-single-word="false"/>
      <style:text-properties style:font-name="Arial" fo:font-weight="bold" officeooo:rsid="0007c2e4" officeooo:paragraph-rsid="0007c2e4" style:font-weight-asian="bold" style:font-weight-complex="bold"/>
    </style:style>
    <style:style style:name="P21" style:family="paragraph" style:parent-style-name="Frame_20_contents">
      <style:paragraph-properties fo:text-align="start" style:justify-single-word="false"/>
      <style:text-properties style:font-name="Arial" fo:font-weight="bold" officeooo:rsid="00059e89" officeooo:paragraph-rsid="00059e89" style:font-weight-asian="bold" style:font-weight-complex="bold"/>
    </style:style>
    <style:style style:name="P22" style:family="paragraph" style:parent-style-name="Frame_20_contents">
      <style:paragraph-properties fo:text-align="justify" style:justify-single-word="false"/>
      <style:text-properties fo:font-weight="bold" officeooo:rsid="0003e5bd" officeooo:paragraph-rsid="0003e5bd" style:font-weight-asian="bold" style:font-weight-complex="bold"/>
    </style:style>
    <style:style style:name="P23" style:family="paragraph" style:parent-style-name="Frame_20_contents" style:list-style-name="L1">
      <style:paragraph-properties fo:text-align="justify" style:justify-single-word="false"/>
      <style:text-properties officeooo:paragraph-rsid="0003e5bd"/>
    </style:style>
    <style:style style:name="P24" style:family="paragraph" style:parent-style-name="Frame_20_contents" style:list-style-name="L1">
      <style:paragraph-properties fo:text-align="justify" style:justify-single-word="false"/>
      <style:text-properties officeooo:rsid="0006dd12" officeooo:paragraph-rsid="0006dd12"/>
    </style:style>
    <style:style style:name="T1" style:family="text">
      <style:text-properties style:font-name="Arial"/>
    </style:style>
    <style:style style:name="T2" style:family="text">
      <style:text-properties style:font-name="Arial" officeooo:rsid="0006dd12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03e5bd" style:font-weight-asian="bold" style:font-weight-complex="bold"/>
    </style:style>
    <style:style style:name="T5" style:family="text">
      <style:text-properties style:font-name="Arial" officeooo:rsid="0003e5bd"/>
    </style:style>
    <style:style style:name="T6" style:family="text">
      <style:text-properties officeooo:rsid="00059e89"/>
    </style:style>
    <style:style style:name="T7" style:family="text">
      <style:text-properties officeooo:rsid="0006dd1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6dd12" style:font-weight-asian="bold" style:font-weight-complex="bold"/>
    </style:style>
    <style:style style:name="T10" style:family="text">
      <style:text-properties officeooo:rsid="0007c2e4"/>
    </style:style>
    <style:style style:name="T11" style:family="text">
      <style:text-properties officeooo:rsid="0008a9c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4.239cm" svg:y="-0.517cm" svg:width="9.209cm" draw:z-index="0"><draw:text-box fo:min-height="2.251cm"><text:p text:style-name="P1"/><text:p text:style-name="P5">Comment donner son avis ?</text:p></draw:text-box></draw:frame></text:p>
      <text:p text:style-name="P1"/>
      <text:p text:style-name="P1"/>
      <text:p text:style-name="P1"/>
      <text:p text:style-name="P3">A la suite d'une lecture, on peut vous demander de donner votre avis (votre opinion) sur le livre ou le texte lu.</text:p>
      <text:p text:style-name="P3"><draw:frame draw:style-name="fr1" draw:name="Cadre2" text:anchor-type="paragraph" svg:x="2.651cm" svg:y="0.397cm" svg:width="11.326cm" draw:z-index="1"><draw:text-box fo:min-height="3.829cm"><text:p text:style-name="P22">Q<text:span text:style-name="T1">u'attend-on de ce travail ?</text:span></text:p><text:p text:style-name="P6"><text:span text:style-name="T1">- </text:span><text:span text:style-name="T2">Lecture et choix d'un poème</text:span></text:p><text:p text:style-name="P7">- Présentation du poème : </text:p><text:list xml:id="list5940916708559499751" text:style-name="L1"><text:list-item><text:p text:style-name="P23"><text:span text:style-name="T4">quoi ?</text:span><text:span text:style-name="T5"> (le titre)</text:span></text:p></text:list-item><text:list-item><text:p text:style-name="P23"><text:span text:style-name="T4">qui ?</text:span><text:span text:style-name="T5"> (l'auteur)</text:span></text:p></text:list-item><text:list-item><text:p text:style-name="P23"><text:span text:style-name="T4">quand ?</text:span><text:span text:style-name="T5"> (le siècle)</text:span></text:p></text:list-item><text:list-item><text:p text:style-name="P24"><text:span text:style-name="T4">J</text:span><text:span text:style-name="T3">ustifier</text:span><text:span text:style-name="T1"> votre choix et donner votre avis</text:span></text:p></text:list-item></text:list><text:p text:style-name="P7">- <text:span text:style-name="T7">Recopier le poème à l'ordinateur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Cadre3" text:anchor-type="paragraph" svg:x="-0.893cm" svg:y="0.143cm" svg:width="7.648cm" draw:z-index="2"><draw:text-box fo:min-height="5.172cm"><text:p text:style-name="P18"><text:span text:style-name="T11">Donner v</text:span>otre avis :</text:p><text:p text:style-name="P7">- J'ai aimé ce livre /Je ne l'ai pas aimé</text:p><text:p text:style-name="P7">- Il m'a amusé / Il ne m'a pas amusé</text:p><text:p text:style-name="P7">- Il est facile / difficile à comprendre</text:p><text:p text:style-name="P7">- Il m'a plu / Il ne m'a pas plu</text:p><text:p text:style-name="P7">- Il m'a ému</text:p><text:p text:style-name="P7">- Il m'a intéressé</text:p><text:p text:style-name="P7">- Il m'a scandalisé</text:p><text:p text:style-name="P14"/><text:p text:style-name="P12">Et justifiez-le !</text:p></draw:text-box></draw:frame><draw:frame draw:style-name="fr1" draw:name="Cadre5" text:anchor-type="paragraph" svg:x="10.218cm" svg:y="0.423cm" svg:width="8.442cm" draw:z-index="4"><draw:text-box fo:min-height="4.394cm"><text:p text:style-name="P19">E<text:span text:style-name="T11">xpliquez l</text:span>'intérêt du livre :</text:p><text:p text:style-name="P8">- Un intérêt documentaire</text:p><text:p text:style-name="P8">- Il permet de s'évader</text:p><text:p text:style-name="P8">- Il fait réfléchir</text:p><text:p text:style-name="P8">- Il fait rire ou <text:span text:style-name="T6">il fait peur</text:span></text:p><text:p text:style-name="P9">- <text:span text:style-name="T6">L'auteur veut émouvoir, effrayer, témoigner, critiquer</text:span></text:p><text:p text:style-name="P13">Vous pouvez aussi citer une phrase pour justifier</text:p><text:p text:style-name="P9"/></draw:text-box></draw:frame></text:p>
      <text:p text:style-name="P2"/>
      <text:p text:style-name="P4"/>
      <text:p text:style-name="P2"><draw:custom-shape text:anchor-type="paragraph" draw:z-index="3" draw:style-name="gr1" svg:width="2.726cm" svg:height="1.14cm" svg:x="7.308cm" svg:y="0.212cm"><text:p/><draw:enhanced-geometry svg:viewBox="0 0 21600 21600" draw:mirror-vertical="true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7" draw:style-name="gr1" svg:width="1.8cm" svg:height="2.192cm" svg:x="2.545cm" svg:y="0.19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><draw:custom-shape text:anchor-type="paragraph" draw:z-index="10" draw:style-name="gr1" svg:width="0.742cm" svg:height="1.641cm" svg:x="13.552cm" svg:y="0.0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/>
      <text:p text:style-name="P2"/>
      <text:p text:style-name="P2"><draw:frame draw:style-name="fr1" draw:name="Cadre7" text:anchor-type="paragraph" svg:x="8.763cm" svg:y="0.302cm" svg:width="9.765cm" draw:z-index="6"><draw:text-box fo:min-height="4.621cm"><text:p text:style-name="P11"><text:tab/><text:span text:style-name="T8">Préparer votre critique : </text:span><text:span text:style-name="T9">ex : </text:span></text:p><text:p text:style-name="P17">Pourquoi ce texte vous a-t-il fait rire, rêver ou ému ?</text:p><text:p text:style-name="P17">Quels sont les moments ou les passages qui vous plaisent le plus ? Les plus émouvants ? Les plus captivants ?</text:p><text:p text:style-name="P17"><draw:frame draw:style-name="fr1" draw:name="Cadre8" text:anchor-type="paragraph" svg:x="0.152cm" svg:y="2.69cm" svg:width="8.634cm" draw:z-index="8"><draw:text-box fo:min-height="2.309cm"><text:p text:style-name="P15"><text:span text:style-name="T8">A éviter :</text:span> c'était bien, c'était moyen...et le vocabulaire familier comme « sympa », « chouette », « nul »...</text:p></draw:text-box></draw:frame>Ce texte vous a-t-il fait réfléchir ?</text:p><text:p text:style-name="P17">Etc...</text:p></draw:text-box></draw:frame></text:p>
      <text:p text:style-name="P2"><draw:frame draw:style-name="fr1" draw:name="Cadre6" text:anchor-type="paragraph" svg:x="3.605cm" svg:y="0.349cm" svg:width="3.969cm" draw:z-index="5"><draw:text-box fo:min-height="8.532cm"><text:p text:style-name="P21"><draw:frame draw:style-name="fr1" draw:name="Cadre9" text:anchor-type="paragraph" svg:x="-4.281cm" svg:y="-0.088cm" svg:width="3.785cm" draw:z-index="9"><draw:text-box fo:min-height="6.96cm"><text:p text:style-name="P20">Des verbes pour expliquer :</text:p><text:p text:style-name="P16"/><text:p text:style-name="P16">Apprendre Montrer</text:p><text:p text:style-name="P16">Voir</text:p><text:p text:style-name="P16">Démontrer</text:p><text:p text:style-name="P16">Indiquer</text:p><text:p text:style-name="P16">Informer</text:p><text:p text:style-name="P16">Renseigner</text:p><text:p text:style-name="P16">etc...</text:p></draw:text-box></draw:frame><text:span text:style-name="T10">D</text:span>es adjectifs pour qualifier :</text:p><text:p text:style-name="P10"/><text:p text:style-name="P10">Drôle</text:p><text:p text:style-name="P10">Amusant</text:p><text:p text:style-name="P10">Animé</text:p><text:p text:style-name="P10">Poétique</text:p><text:p text:style-name="P10">Violent</text:p><text:p text:style-name="P10">Effrayant</text:p><text:p text:style-name="P10">Étonnant</text:p><text:p text:style-name="P10">Étrange</text:p><text:p text:style-name="P10">Comique</text:p><text:p text:style-name="P10">Mouvementé</text:p><text:p text:style-name="P10">Réaliste</text:p><text:p text:style-name="P10">Triste</text:p><text:p text:style-name="P10">Surprenant...etc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0:46:31.948000000</meta:creation-date>
    <dc:date>2016-12-08T09:04:50.547000000</dc:date>
    <meta:editing-duration>PT2H2M9S</meta:editing-duration>
    <meta:editing-cycles>12</meta:editing-cycles>
    <meta:generator>LibreOffice/4.1.4.2$Windows_x86 LibreOffice_project/0a0440ccc0227ad9829de5f46be37cfb6edcf72</meta:generator>
    <meta:print-date>2016-11-22T13:01:01.515000000</meta:print-date>
    <meta:document-statistic meta:table-count="0" meta:image-count="0" meta:object-count="0" meta:page-count="1" meta:paragraph-count="54" meta:word-count="266" meta:character-count="1389" meta:non-whitespace-character-count="1178"/>
  </office:meta>
</office:document-meta>
</file>