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text-properties style:font-name="Arial" style:font-name-asian="Times New Roman" style:font-name-complex="Arial" fo:color="#222222" fo:background-color="#FFFFFF" style:language-asian="fr" style:country-asian="FR"/>
    </style:style>
    <style:style style:name="P3" style:parent-style-name="Normal" style:family="paragraph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P4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5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6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7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8" style:parent-style-name="Normal" style:family="paragraph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T12" style:parent-style-name="DefaultParagraphFont" style:family="text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13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14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15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16" style:parent-style-name="Normal" style:family="paragraph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17" style:parent-style-name="Normal" style:family="paragraph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P18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19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20" style:parent-style-name="Normal" style:family="paragraph">
      <style:paragraph-properties fo:line-height="200%"/>
    </style:style>
    <style:style style:name="T21" style:parent-style-name="DefaultParagraphFont" style:family="text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style:text-position="super 65%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text-properties fo:font-weight="bold" style:font-weight-asian="bold" fo:font-size="20pt" style:font-size-asian="20pt" style:font-size-complex="20pt"/>
    </style:style>
    <style:style style:name="P30" style:parent-style-name="Normal" style:family="paragraph">
      <style:text-properties fo:font-size="11pt" style:font-size-asian="11pt" style:font-size-complex="11pt"/>
    </style:style>
    <style:style style:name="P31" style:parent-style-name="Normal" style:family="paragraph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32" style:parent-style-name="Normal" style:family="paragraph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P33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34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35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36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37" style:parent-style-name="Normal" style:family="paragraph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T41" style:parent-style-name="DefaultParagraphFont" style:family="text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2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3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4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5" style:parent-style-name="Normal" style:family="paragraph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6" style:parent-style-name="Normal" style:family="paragraph">
      <style:text-properties style:font-name="Arial" style:font-name-asian="Times New Roman" style:font-name-complex="Arial" fo:font-weight="bold" style:font-weight-asian="bold" fo:color="#222222" fo:font-size="11pt" style:font-size-asian="11pt" style:font-size-complex="11pt" fo:background-color="#FFFFFF" style:language-asian="fr" style:country-asian="FR"/>
    </style:style>
    <style:style style:name="P47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8" style:parent-style-name="Normal" style:family="paragraph">
      <style:paragraph-properties fo:line-height="200%"/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49" style:parent-style-name="Normal" style:family="paragraph">
      <style:paragraph-properties fo:line-height="200%"/>
    </style:style>
    <style:style style:name="T50" style:parent-style-name="DefaultParagraphFont" style:family="text">
      <style:text-properties style:font-name="Arial" style:font-name-asian="Times New Roman" style:font-name-complex="Arial" fo:color="#222222" fo:font-size="11pt" style:font-size-asian="11pt" style:font-size-complex="11pt" fo:background-color="#FFFFFF" style:language-asian="fr" style:country-asian="FR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paragraph-properties fo:text-align="end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text-position="super 63.6%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end"/>
    </style:style>
  </office:automatic-styles>
  <office:body>
    <office:text text:use-soft-page-breaks="true">
      <text:p text:style-name="P1">EDL :<text:s/>temps du récit, imparfait et passé simple</text:p>
      <text:p text:style-name="Normal"/>
      <text:p text:style-name="P2"/>
      <text:p text:style-name="P3">1.<text:s/>Écrivez les verbes au passé simple<text:s/></text:p>
      <text:p text:style-name="P4">a. Perceval (rencontrer)<text:s/>des chevaliers.<text:s/></text:p>
      <text:p text:style-name="P5">b. lls lui (demander) leur chemin.<text:s/></text:p>
      <text:p text:style-name="P6">c. Perceval ne leur (répondre) pas.<text:s/></text:p>
      <text:p text:style-name="P7">d. Il (vouloir) tout savoir de leur armement.<text:s/></text:p>
      <text:p text:style-name="P8"/>
      <text:p text:style-name="Normal"><text:span text:style-name="T9">2</text:span><text:span text:style-name="T10">.</text:span><text:span text:style-name="T11"><text:s/>Écrivez les verbes à l'imparfait</text:span><text:span text:style-name="T12">.<text:s/></text:span></text:p>
      <text:p text:style-name="P13">a. Perceval (contempler) Blanchefleur.<text:s/></text:p>
      <text:p text:style-name="P14">b. Les blonds cheveux de la jeune fille (encadrer) son visage.</text:p>
      <text:p text:style-name="P15">c.<text:s/>Ses lèvres rouges (éclairer) son teint pâle.<text:s/></text:p>
      <text:p text:style-name="P16"/>
      <text:p text:style-name="P17">3.<text:s/>Choisissez le temps qui convient : imparfait ou passé simple.<text:s/></text:p>
      <text:p text:style-name="P18">a. Perceval (voir) son adversaire qui l'(attendre) au pied des remparts.<text:s/></text:p>
      <text:p text:style-name="P19">b. Les deux chevaliers (se précipiter) l'un contre l'autre. lls (brûler) d'une haine féroce<text:s/></text:p>
      <text:p text:style-name="P20"><text:span text:style-name="T21">c. Perceval (frapper) son adversaire de sa lance et le (faire) tomber de cheval.  </text:span></text:p>
      <text:p text:style-name="Normal"/>
      <text:p text:style-name="P22"><text:span text:style-name="T23">Source :<text:s/></text:span><text:span text:style-name="T24">Colibri</text:span><text:span text:style-name="T25"><text:s/>5</text:span><text:span text:style-name="T26">e</text:span><text:span text:style-name="T27">, Hatier</text:span></text:p>
      <text:p text:style-name="P28"/>
      <text:p text:style-name="P29">EDL :<text:s/>temps du récit, imparfait et passé simple</text:p>
      <text:p text:style-name="P30"/>
      <text:p text:style-name="P31"/>
      <text:p text:style-name="P32">1.<text:s/>Écrivez les verbes au passé simple<text:s/></text:p>
      <text:p text:style-name="P33">a. Perceval (rencontrer)<text:s/>des chevaliers.<text:s/></text:p>
      <text:p text:style-name="P34">b. lls lui (demander) leur chemin.<text:s/></text:p>
      <text:p text:style-name="P35">c. Perceval ne leur (répondre) pas.<text:s/></text:p>
      <text:p text:style-name="P36">d. Il (vouloir) tout savoir de leur armement.<text:s/></text:p>
      <text:p text:style-name="P37"/>
      <text:p text:style-name="Normal"><text:span text:style-name="T38">2</text:span><text:span text:style-name="T39">.</text:span><text:span text:style-name="T40"><text:s/>Écrivez les verbes à l'imparfait</text:span><text:span text:style-name="T41">.<text:s/></text:span></text:p>
      <text:p text:style-name="P42">a. Perceval (contempler) Blanchefleur.<text:s/></text:p>
      <text:p text:style-name="P43">b. Les blonds cheveux de la jeune fille (encadrer) son visage.</text:p>
      <text:p text:style-name="P44">c.<text:s/>Ses lèvres rouges (éclairer) son teint pâle.<text:s/></text:p>
      <text:p text:style-name="P45"/>
      <text:p text:style-name="P46">3.<text:s/>Choisissez le temps qui convient : imparfait ou passé simple.<text:s/></text:p>
      <text:p text:style-name="P47">a. Perceval (voir) son adversaire qui l'(attendre) au pied des remparts.<text:s/></text:p>
      <text:p text:style-name="P48">b. Les deux chevaliers (se précipiter) l'un contre l'autre. lls (brûler) d'une haine féroce<text:s/></text:p>
      <text:p text:style-name="P49"><text:span text:style-name="T50">c. Perceval (frapper) son adversaire de sa lance et le (faire) tomber de cheval.  </text:span></text:p>
      <text:p text:style-name="P51"/>
      <text:p text:style-name="P52"><text:span text:style-name="T53">Source :<text:s/></text:span><text:span text:style-name="T54">Colibri</text:span><text:span text:style-name="T55"><text:s/>5</text:span><text:span text:style-name="T56">e</text:span><text:span text:style-name="T57">, Hatier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791in" fo:margin-left="0.5in" fo:margin-bottom="0.140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e SOLIVO</meta:initial-creator>
    <dc:creator>Marie SOLIVO</dc:creator>
    <meta:creation-date>2024-08-15T15:53:00Z</meta:creation-date>
    <dc:date>2024-08-15T15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5" meta:row-count="11" meta:non-whitespace-character-count="1343"/>
  </office:meta>
</office:document-meta>
</file>