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 Tarikh" svg:font-family="Al Tarikh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style:font-name-asian="Times New Roman" style:font-name-complex="Arial" fo:color="#222222" fo:background-color="#FFFFFF" style:language-asian="fr" style:country-asian="FR"/>
    </style:style>
    <style:style style:name="P3" style:parent-style-name="ListParagraph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Arial" fo:color="#222222" fo:background-color="#FFFFFF" style:language-asian="fr" style:country-asian="FR"/>
    </style:style>
    <style:style style:name="P4" style:parent-style-name="Normal" style:family="paragraph">
      <style:text-properties style:font-name="Arial" style:font-name-asian="Times New Roman" style:font-name-complex="Arial" fo:color="#222222" fo:background-color="#FFFFFF" style:language-asian="fr" style:country-asian="FR"/>
    </style:style>
    <style:style style:name="T5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T6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T7" style:parent-style-name="DefaultParagraphFon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  <style:text-properties style:font-name="Arial" style:font-name-asian="Times New Roman" style:font-name-complex="Arial" fo:text-shadow="0.059in 0.059in 0.0555in #000000" fo:color="#4472C4" fo:font-size="120pt" style:font-size-asian="120pt" style:font-size-complex="120pt"/>
    </style:style>
    <style:style style:name="T9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35" style:parent-style-name="Normal" style:family="paragraph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4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4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4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4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4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4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4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4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5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5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5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5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5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5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6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6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6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6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6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6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6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7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7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7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7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7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7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7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7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8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8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8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83" style:parent-style-name="Normal" style:family="paragraph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84" style:parent-style-name="ListParagraph" style:list-style-name="LFO1" style:family="paragraph"/>
    <style:style style:name="T8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8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8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8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8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9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9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9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9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9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9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9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0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0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0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0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0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0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0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0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0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0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1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1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1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1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1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1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2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2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2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3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3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34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36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7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38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40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42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143" style:parent-style-name="Normal" style:family="paragraph">
      <style:text-properties style:font-name="Al Tarikh" style:font-name-asian="Times New Roman" style:font-name-complex="Al Tarikh" fo:color="#222222" fo:font-size="10pt" style:font-size-asian="10pt" style:font-size-complex="10pt" style:language-asian="fr" style:country-asian="FR"/>
    </style:style>
    <style:style style:name="P144" style:parent-style-name="Normal" style:family="paragraph">
      <style:text-properties style:font-name="Al Tarikh" style:font-name-complex="Al Tarikh" fo:color="#222222" fo:font-size="10pt" style:font-size-asian="10pt" style:font-size-complex="10pt"/>
    </style:style>
    <style:style style:name="P145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46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47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48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49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50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51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52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53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T156" style:parent-style-name="DefaultParagraphFont" style:family="text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T157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T158" style:parent-style-name="DefaultParagraphFont" style:family="text">
      <style:text-properties style:font-name-asian="Times New Roman" style:font-name-complex="Arial" fo:color="#222222" style:text-position="super 65%" fo:font-size="10pt" style:font-size-asian="10pt" style:font-size-complex="10pt" style:language-asian="fr" style:country-asian="FR"/>
    </style:style>
    <style:style style:name="T159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P160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P161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62" style:parent-style-name="ListParagraph" style:list-style-name="LFO4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Times New Roman" style:font-name-complex="Arial" fo:color="#222222" style:language-asian="fr" style:country-asian="FR"/>
    </style:style>
    <style:style style:name="P163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5" style:parent-style-name="Normal" style:family="paragraph">
      <style:text-properties fo:font-weight="bold" style:font-weight-asian="bold" fo:font-size="20pt" style:font-size-asian="20pt" style:font-size-complex="20p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20pt" style:font-size-asian="20pt" style:font-size-complex="20pt"/>
    </style:style>
    <style:style style:name="P167" style:parent-style-name="Normal" style:family="paragraph">
      <style:text-properties style:font-name-asian="Times New Roman" style:font-name-complex="Arial" fo:color="#222222" fo:background-color="#FFFFFF" style:language-asian="fr" style:country-asian="FR"/>
    </style:style>
    <style:style style:name="P168" style:parent-style-name="ListParagraph" style:list-style-name="LFO5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Times New Roman" style:font-name-complex="Arial" fo:color="#222222" fo:background-color="#FFFFFF" style:language-asian="fr" style:country-asian="FR"/>
    </style:style>
    <style:style style:name="P169" style:parent-style-name="Normal" style:family="paragraph">
      <style:text-properties style:font-name="Arial" style:font-name-asian="Times New Roman" style:font-name-complex="Arial" fo:color="#222222" fo:background-color="#FFFFFF" style:language-asian="fr" style:country-asian="FR"/>
    </style:style>
    <style:style style:name="T170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T171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T172" style:parent-style-name="DefaultParagraphFont" style:family="text">
      <style:text-properties style:language-asian="fr" style:country-asian="FR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text-shadow="0.059in 0.059in 0.0555in #000000" fo:color="#4472C4" fo:font-size="120pt" style:font-size-asian="120pt" style:font-size-complex="120pt"/>
    </style:style>
    <style:style style:name="T174" style:parent-style-name="DefaultParagraphFont" style:family="text">
      <style:text-properties style:font-name="Arial" style:font-name-asian="Times New Roman" style:font-name-complex="Arial" fo:color="#222222" style:language-asian="fr" style:country-asian="FR"/>
    </style:style>
    <style:style style:name="P175" style:parent-style-name="ListParagraph" style:list-style-name="LFO1" style:family="paragraph"/>
    <style:style style:name="T17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7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7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7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8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8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8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8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8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9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9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9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9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19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200" style:parent-style-name="Normal" style:family="paragraph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201" style:parent-style-name="ListParagraph" style:list-style-name="LFO1" style:family="paragraph"/>
    <style:style style:name="T20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0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0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0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0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0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0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0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1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1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1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1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1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1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2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2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2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2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2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2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3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3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3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3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3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3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4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4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4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4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4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4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4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4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248" style:parent-style-name="Normal" style:family="paragraph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249" style:parent-style-name="ListParagraph" style:list-style-name="LFO1" style:family="paragraph"/>
    <style:style style:name="T25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5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5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5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5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5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5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5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5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6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6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6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6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7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7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7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7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7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7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8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8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8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8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8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8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9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9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9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9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298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299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00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01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02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03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04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05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T306" style:parent-style-name="DefaultParagraphFont" style:family="text">
      <style:text-properties style:font-name="Calibri" style:font-name-asian="Calibri" style:font-name-complex="Calibri" fo:font-weight="bold" style:font-weight-asian="bold" fo:color="#222222" fo:font-size="10pt" style:font-size-asian="10pt" style:font-size-complex="10pt" style:language-asian="fr" style:country-asian="FR"/>
    </style:style>
    <style:style style:name="T307" style:parent-style-name="DefaultParagraphFont" style:family="text">
      <style:text-properties style:font-name="Al Tarikh" style:font-name-asian="Times New Roman" style:font-name-complex="Al Tarikh" fo:font-weight="bold" style:font-weight-asian="bold" fo:color="#222222" fo:font-size="10pt" style:font-size-asian="10pt" style:font-size-complex="10pt" style:language-asian="fr" style:country-asian="FR"/>
    </style:style>
    <style:style style:name="P308" style:parent-style-name="Normal" style:family="paragraph">
      <style:text-properties style:font-name="Al Tarikh" style:font-name-asian="Times New Roman" style:font-name-complex="Al Tarikh" fo:color="#222222" fo:font-size="10pt" style:font-size-asian="10pt" style:font-size-complex="10pt" style:language-asian="fr" style:country-asian="FR"/>
    </style:style>
    <style:style style:name="P309" style:parent-style-name="Normal" style:family="paragraph">
      <style:text-properties style:font-name="Al Tarikh" style:font-name-complex="Al Tarikh" fo:color="#222222" fo:font-size="10pt" style:font-size-asian="10pt" style:font-size-complex="10pt"/>
    </style:style>
    <style:style style:name="P310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1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2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3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4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5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6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7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18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T321" style:parent-style-name="DefaultParagraphFont" style:family="text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T322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T323" style:parent-style-name="DefaultParagraphFont" style:family="text">
      <style:text-properties style:font-name-asian="Times New Roman" style:font-name-complex="Arial" fo:color="#222222" style:text-position="super 65%" fo:font-size="10pt" style:font-size-asian="10pt" style:font-size-complex="10pt" style:language-asian="fr" style:country-asian="FR"/>
    </style:style>
    <style:style style:name="T324" style:parent-style-name="DefaultParagraphFont" style:family="text">
      <style:text-properties style:font-name-asian="Times New Roman" style:font-name-complex="Arial" fo:color="#222222" fo:font-size="10pt" style:font-size-asian="10pt" style:font-size-complex="10pt" style:language-asian="fr" style:country-asian="FR"/>
    </style:style>
    <style:style style:name="P325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fr" style:country-asian="FR"/>
    </style:style>
    <style:style style:name="P326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name="P327" style:parent-style-name="ListParagraph" style:list-style-name="LFO5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-asian="Times New Roman" style:font-name-complex="Arial" fo:color="#222222" style:language-asian="fr" style:country-asian="FR"/>
    </style:style>
    <style:style style:name="P328" style:parent-style-name="Normal" style:family="paragraph">
      <style:text-properties style:font-name="Arial" style:font-name-asian="Times New Roman" style:font-name-complex="Arial" fo:color="#222222" style:language-asian="fr" style:country-asian="F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parallel" style:wrap-contour="true" style:wrap-contour-mode="full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parallel" style:wrap-contour="true" style:wrap-contour-mode="full" draw:fill="solid" draw:fill-color="#e7e6e6" draw:opacity="100%" draw:stroke="solid" svg:stroke-width="0.06944in" svg:stroke-color="#f6f8f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parallel" style:wrap-contour="true" style:wrap-contour-mode="full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e7e6e6" draw:opacity="100%" draw:stroke="solid" svg:stroke-width="0.06944in" svg:stroke-color="#f6f8f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criture brève :<text:s/>petite annonce du héros</text:p>
      <text:p text:style-name="P2"/>
      <text:list text:style-name="LFO4" text:continue-numbering="true">
        <text:list-item>
          <text:p text:style-name="P3">Quel personnage de fiction a écrit la petite annonce ci-dessous ? Surlignez les indices qui vous permettent d’identifier le héros.</text:p>
        </text:list-item>
      </text:list>
      <text:p text:style-name="P4"/>
      <text:p text:style-name="Normal"><text:span text:style-name="T5"><draw:custom-shape svg:x="-0.01875in" svg:y="0.09722in" svg:width="4.625in" svg:height="1.75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6"><draw:custom-shape svg:x="0.23056in" svg:y="0.13611in" svg:width="4.37431in" svg:height="2.25278in" draw:z-index="251660288" draw:id="id1" draw:style-name="a1" draw:name="Arrondir un rectangle à un seul coin 2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/text:span><text:span text:style-name="T7"><draw:frame draw:z-index="251663360" draw:id="id2" draw:style-name="a2" draw:name="Zone de texte 4" text:anchor-type="paragraph" svg:x="3.60556in" svg:y="0.01597in" svg:width="1.10625in" svg:height="2.00278in" style:rel-width="scale" style:rel-height="scale"><draw:text-box><text:p text:style-name="P8">?</text:p></draw:text-box><svg:title/><svg:desc/></draw:frame></text:span></text:p>
      <text:p text:style-name="Normal"><text:span text:style-name="T9"><draw:frame draw:z-index="251664384" draw:id="id3" draw:style-name="a3" draw:name="Zone de texte 3" text:anchor-type="paragraph" svg:x="0.23056in" svg:y="0.07083in" svg:width="4.125in" svg:height="2.12778in" style:rel-width="scale" style:rel-height="scale"><draw:text-box><text:list text:style-name="LFO1" text:continue-numbering="true"><text:list-item><text:p text:style-name="P10"><text:span text:style-name="T11">Cavalier</text:span><text:span text:style-name="T12"><text:s/></text:span><text:span text:style-name="T13">intrépide</text:span><text:span text:style-name="T14"><text:s/></text:span><text:span text:style-name="T15">et</text:span><text:span text:style-name="T16"><text:s/></text:span><text:span text:style-name="T17">déterminé,</text:span><text:span text:style-name="T18"><text:s/></text:span><text:span text:style-name="T19">je</text:span><text:span text:style-name="T20"><text:s/></text:span><text:span text:style-name="T21">cherche</text:span><text:span text:style-name="T22"><text:s/></text:span><text:span text:style-name="T23">un</text:span><text:span text:style-name="T24"><text:s/></text:span><text:span text:style-name="T25">emploi</text:span><text:span text:style-name="T26"><text:s/></text:span><text:span text:style-name="T27">de</text:span><text:span text:style-name="T28"><text:s/></text:span><text:span text:style-name="T29">justicier</text:span><text:span text:style-name="T30"><text:s/></text:span><text:span text:style-name="T31">au</text:span><text:span text:style-name="T32"><text:s/></text:span><text:span text:style-name="T33">Mexique</text:span><text:span text:style-name="T34">.</text:span></text:p></text:list-item></text:list><text:p text:style-name="P35"/><text:list text:style-name="LFO1" text:continue-numbering="true"><text:list-item><text:p text:style-name="P36"><text:span text:style-name="T37">Intelligent,</text:span><text:span text:style-name="T38"><text:s/></text:span><text:span text:style-name="T39">instruit</text:span><text:span text:style-name="T40"><text:s/></text:span><text:span text:style-name="T41">et</text:span><text:span text:style-name="T42"><text:s/></text:span><text:span text:style-name="T43">rusé</text:span><text:span text:style-name="T44"><text:s/></text:span><text:span text:style-name="T45">je</text:span><text:span text:style-name="T46"><text:s/></text:span><text:span text:style-name="T47">me</text:span><text:span text:style-name="T48"><text:s/></text:span><text:span text:style-name="T49">sers</text:span><text:span text:style-name="T50"><text:s/></text:span><text:span text:style-name="T51">de</text:span><text:span text:style-name="T52"><text:s/></text:span><text:span text:style-name="T53">mon</text:span><text:span text:style-name="T54"><text:s/></text:span><text:span text:style-name="T55">épée</text:span><text:span text:style-name="T56"><text:s/></text:span><text:span text:style-name="T57">et</text:span><text:span text:style-name="T58"><text:s/></text:span><text:span text:style-name="T59">de</text:span><text:span text:style-name="T60"><text:s/></text:span><text:span text:style-name="T61">mon</text:span><text:span text:style-name="T62"><text:s/></text:span><text:span text:style-name="T63">fouet</text:span><text:span text:style-name="T64"><text:s/></text:span><text:span text:style-name="T65">pour</text:span><text:span text:style-name="T66"><text:s/></text:span><text:span text:style-name="T67">défendre</text:span><text:span text:style-name="T68"><text:s/></text:span><text:span text:style-name="T69">les</text:span><text:span text:style-name="T70"><text:s/></text:span><text:span text:style-name="T71">pauvres</text:span><text:span text:style-name="T72"><text:s/></text:span><text:span text:style-name="T73">contre</text:span><text:span text:style-name="T74"><text:s/></text:span><text:span text:style-name="T75">toute</text:span><text:span text:style-name="T76"><text:s/></text:span><text:span text:style-name="T77">forme</text:span><text:span text:style-name="T78"><text:s/></text:span><text:span text:style-name="T79">d</text:span><text:span text:style-name="T80">'</text:span><text:span text:style-name="T81">oppression</text:span><text:span text:style-name="T82">.  </text:span></text:p></text:list-item></text:list><text:p text:style-name="P83"/><text:list text:style-name="LFO1" text:continue-numbering="true"><text:list-item><text:p text:style-name="P84"><text:span text:style-name="T85">Accompagné</text:span><text:span text:style-name="T86"><text:s/></text:span><text:span text:style-name="T87">de</text:span><text:span text:style-name="T88"><text:s/></text:span><text:span text:style-name="T89">mon</text:span><text:span text:style-name="T90"><text:s/></text:span><text:span text:style-name="T91">étalon</text:span><text:span text:style-name="T92"><text:s/></text:span><text:span text:style-name="T93">noir</text:span><text:span text:style-name="T94"><text:s/></text:span><text:span text:style-name="T95">du</text:span><text:span text:style-name="T96"><text:s/></text:span><text:span text:style-name="T97">nom</text:span><text:span text:style-name="T98"><text:s/></text:span><text:span text:style-name="T99">de</text:span><text:span text:style-name="T100"><text:s/></text:span><text:span text:style-name="T101">Tornado</text:span><text:span text:style-name="T102"><text:s/></text:span><text:span text:style-name="T103">et</text:span><text:span text:style-name="T104"><text:s/></text:span><text:span text:style-name="T105">de</text:span><text:span text:style-name="T106"><text:s/></text:span><text:span text:style-name="T107">Bernardo,</text:span><text:span text:style-name="T108"><text:s/></text:span><text:span text:style-name="T109">mon</text:span><text:span text:style-name="T110"><text:s/></text:span><text:span text:style-name="T111">fidèle</text:span><text:span text:style-name="T112"><text:s/></text:span><text:span text:style-name="T113">serviteur</text:span><text:span text:style-name="T114"><text:s/></text:span><text:span text:style-name="T115">muet,</text:span><text:span text:style-name="T116"><text:s/></text:span><text:span text:style-name="T117">je</text:span><text:span text:style-name="T118"><text:s/></text:span><text:span text:style-name="T119">déteste</text:span><text:span text:style-name="T120"><text:s/></text:span><text:span text:style-name="T121">la</text:span><text:span text:style-name="T122"><text:s/></text:span><text:span text:style-name="T123">violence</text:span><text:span text:style-name="T124">.<text:s/></text:span><text:span text:style-name="T125">Je</text:span><text:span text:style-name="T126"><text:s/></text:span><text:span text:style-name="T127">préfère</text:span><text:span text:style-name="T128"><text:s/></text:span><text:span text:style-name="T129">ridiculiser</text:span><text:span text:style-name="T130"><text:s/></text:span><text:span text:style-name="T131">mes</text:span><text:span text:style-name="T132"><text:s/></text:span><text:span text:style-name="T133">ennemis,</text:span><text:span text:style-name="T134"><text:s/></text:span><text:span text:style-name="T135">surtout</text:span><text:span text:style-name="T136"><text:s/></text:span><text:span text:style-name="T137">le</text:span><text:span text:style-name="T138"><text:s/></text:span><text:span text:style-name="T139">sergent</text:span><text:span text:style-name="T140"><text:s/></text:span><text:span text:style-name="T141">Garcia</text:span><text:span text:style-name="T142">.</text:span></text:p></text:list-item></text:list><text:p text:style-name="P143"/><text:p text:style-name="P144"/></draw:text-box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Source :</text:span><text:span text:style-name="T156"><text:s/></text:span><text:span text:style-name="T157">Sillages 5</text:span><text:span text:style-name="T158">e</text:span><text:span text:style-name="T159">, Bordas p. 154</text:span></text:p>
      <text:p text:style-name="P160"/>
      <text:p text:style-name="P161"/>
      <text:list text:style-name="LFO4" text:continue-numbering="true">
        <text:list-item>
          <text:p text:style-name="P162">Sur le modèle du texte ci-dessus, rédige ta petite annonce sans le ou la nommer. Il doit y avoir assez d’indices pour que l’on devine qui est le héros ou l’héroïne mystère.<text:s/></text:p>
        </text:list-item>
      </text:list>
      <text:p text:style-name="P163"/>
      <text:p text:style-name="Normal"/>
      <text:p text:style-name="P164"/>
      <text:p text:style-name="P165"/>
      <text:p text:style-name="P166">Ecriture brève :<text:s/>petite annonce du héros</text:p>
      <text:p text:style-name="P167"/>
      <text:list text:style-name="LFO5" text:continue-numbering="true">
        <text:list-item>
          <text:p text:style-name="P168">Quel personnage de fiction a écrit la petite annonce ci-dessous ? Surlignez les indices qui vous permettent d’identifier le héros.</text:p>
        </text:list-item>
      </text:list>
      <text:p text:style-name="P169"/>
      <text:p text:style-name="Normal"><text:span text:style-name="T170"><draw:custom-shape svg:x="-0.01875in" svg:y="0.09722in" svg:width="4.625in" svg:height="1.75in" draw:z-index="251669504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71"><draw:custom-shape svg:x="0.23056in" svg:y="0.13611in" svg:width="4.37431in" svg:height="2.25278in" draw:z-index="251670528" draw:id="id5" draw:style-name="a5" draw:name="Arrondir un rectangle à un seul coin 8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/text:span><text:span text:style-name="T172"><draw:frame draw:z-index="251671552" draw:id="id6" draw:style-name="a6" draw:name="Zone de texte 9" text:anchor-type="paragraph" svg:x="3.60556in" svg:y="0.01597in" svg:width="1.10625in" svg:height="2.00278in" style:rel-width="scale" style:rel-height="scale"><draw:text-box><text:p text:style-name="P173">?</text:p></draw:text-box><svg:title/><svg:desc/></draw:frame></text:span></text:p>
      <text:p text:style-name="Normal"><text:span text:style-name="T174"><draw:frame draw:z-index="251672576" draw:id="id7" draw:style-name="a7" draw:name="Zone de texte 10" text:anchor-type="paragraph" svg:x="0.23056in" svg:y="0.07083in" svg:width="4.125in" svg:height="2.12778in" style:rel-width="scale" style:rel-height="scale"><draw:text-box><text:list text:style-name="LFO1" text:continue-numbering="true"><text:list-item><text:p text:style-name="P175"><text:span text:style-name="T176">Cavalier</text:span><text:span text:style-name="T177"><text:s/></text:span><text:span text:style-name="T178">intrépide</text:span><text:span text:style-name="T179"><text:s/></text:span><text:span text:style-name="T180">et</text:span><text:span text:style-name="T181"><text:s/></text:span><text:span text:style-name="T182">déterminé,</text:span><text:span text:style-name="T183"><text:s/></text:span><text:span text:style-name="T184">je</text:span><text:span text:style-name="T185"><text:s/></text:span><text:span text:style-name="T186">cherche</text:span><text:span text:style-name="T187"><text:s/></text:span><text:span text:style-name="T188">un</text:span><text:span text:style-name="T189"><text:s/></text:span><text:span text:style-name="T190">emploi</text:span><text:span text:style-name="T191"><text:s/></text:span><text:span text:style-name="T192">de</text:span><text:span text:style-name="T193"><text:s/></text:span><text:span text:style-name="T194">justicier</text:span><text:span text:style-name="T195"><text:s/></text:span><text:span text:style-name="T196">au</text:span><text:span text:style-name="T197"><text:s/></text:span><text:span text:style-name="T198">Mexique</text:span><text:span text:style-name="T199">.</text:span></text:p></text:list-item></text:list><text:p text:style-name="P200"/><text:list text:style-name="LFO1" text:continue-numbering="true"><text:list-item><text:p text:style-name="P201"><text:span text:style-name="T202">Intelligent,</text:span><text:span text:style-name="T203"><text:s/></text:span><text:span text:style-name="T204">instruit</text:span><text:span text:style-name="T205"><text:s/></text:span><text:span text:style-name="T206">et</text:span><text:span text:style-name="T207"><text:s/></text:span><text:span text:style-name="T208">rusé</text:span><text:span text:style-name="T209"><text:s/></text:span><text:span text:style-name="T210">je</text:span><text:span text:style-name="T211"><text:s/></text:span><text:span text:style-name="T212">me</text:span><text:span text:style-name="T213"><text:s/></text:span><text:span text:style-name="T214">sers</text:span><text:span text:style-name="T215"><text:s/></text:span><text:span text:style-name="T216">de</text:span><text:span text:style-name="T217"><text:s/></text:span><text:span text:style-name="T218">mon</text:span><text:span text:style-name="T219"><text:s/></text:span><text:span text:style-name="T220">épée</text:span><text:span text:style-name="T221"><text:s/></text:span><text:span text:style-name="T222">et</text:span><text:span text:style-name="T223"><text:s/></text:span><text:span text:style-name="T224">de</text:span><text:span text:style-name="T225"><text:s/></text:span><text:span text:style-name="T226">mon</text:span><text:span text:style-name="T227"><text:s/></text:span><text:span text:style-name="T228">fouet</text:span><text:span text:style-name="T229"><text:s/></text:span><text:span text:style-name="T230">pour</text:span><text:span text:style-name="T231"><text:s/></text:span><text:span text:style-name="T232">défendre</text:span><text:span text:style-name="T233"><text:s/></text:span><text:span text:style-name="T234">les</text:span><text:span text:style-name="T235"><text:s/></text:span><text:span text:style-name="T236">pauvres</text:span><text:span text:style-name="T237"><text:s/></text:span><text:span text:style-name="T238">contre</text:span><text:span text:style-name="T239"><text:s/></text:span><text:span text:style-name="T240">toute</text:span><text:span text:style-name="T241"><text:s/></text:span><text:span text:style-name="T242">forme</text:span><text:span text:style-name="T243"><text:s/></text:span><text:span text:style-name="T244">d</text:span><text:span text:style-name="T245">'</text:span><text:span text:style-name="T246">oppression</text:span><text:span text:style-name="T247">.  </text:span></text:p></text:list-item></text:list><text:p text:style-name="P248"/><text:list text:style-name="LFO1" text:continue-numbering="true"><text:list-item><text:p text:style-name="P249"><text:span text:style-name="T250">Accompagné</text:span><text:span text:style-name="T251"><text:s/></text:span><text:span text:style-name="T252">de</text:span><text:span text:style-name="T253"><text:s/></text:span><text:span text:style-name="T254">mon</text:span><text:span text:style-name="T255"><text:s/></text:span><text:span text:style-name="T256">étalon</text:span><text:span text:style-name="T257"><text:s/></text:span><text:span text:style-name="T258">noir</text:span><text:span text:style-name="T259"><text:s/></text:span><text:span text:style-name="T260">du</text:span><text:span text:style-name="T261"><text:s/></text:span><text:span text:style-name="T262">nom</text:span><text:span text:style-name="T263"><text:s/></text:span><text:span text:style-name="T264">de</text:span><text:span text:style-name="T265"><text:s/></text:span><text:span text:style-name="T266">Tornado</text:span><text:span text:style-name="T267"><text:s/></text:span><text:span text:style-name="T268">et</text:span><text:span text:style-name="T269"><text:s/></text:span><text:span text:style-name="T270">de</text:span><text:span text:style-name="T271"><text:s/></text:span><text:span text:style-name="T272">Bernardo,</text:span><text:span text:style-name="T273"><text:s/></text:span><text:span text:style-name="T274">mon</text:span><text:span text:style-name="T275"><text:s/></text:span><text:span text:style-name="T276">fidèle</text:span><text:span text:style-name="T277"><text:s/></text:span><text:span text:style-name="T278">serviteur</text:span><text:span text:style-name="T279"><text:s/></text:span><text:span text:style-name="T280">muet,</text:span><text:span text:style-name="T281"><text:s/></text:span><text:span text:style-name="T282">je</text:span><text:span text:style-name="T283"><text:s/></text:span><text:span text:style-name="T284">déteste</text:span><text:span text:style-name="T285"><text:s/></text:span><text:span text:style-name="T286">la</text:span><text:span text:style-name="T287"><text:s/></text:span><text:span text:style-name="T288">violence</text:span><text:span text:style-name="T289">.<text:s/></text:span><text:span text:style-name="T290">Je</text:span><text:span text:style-name="T291"><text:s/></text:span><text:span text:style-name="T292">préfère</text:span><text:span text:style-name="T293"><text:s/></text:span><text:span text:style-name="T294">ridiculiser</text:span><text:span text:style-name="T295"><text:s/></text:span><text:span text:style-name="T296">mes</text:span><text:span text:style-name="T297"><text:s/></text:span><text:span text:style-name="T298">ennemis,</text:span><text:span text:style-name="T299"><text:s/></text:span><text:span text:style-name="T300">surtout</text:span><text:span text:style-name="T301"><text:s/></text:span><text:span text:style-name="T302">le</text:span><text:span text:style-name="T303"><text:s/></text:span><text:span text:style-name="T304">sergent</text:span><text:span text:style-name="T305"><text:s/></text:span><text:span text:style-name="T306">Garcia</text:span><text:span text:style-name="T307">.</text:span></text:p></text:list-item></text:list><text:p text:style-name="P308"/><text:p text:style-name="P309"/></draw:text-box><svg:title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Source :</text:span><text:span text:style-name="T321"><text:s/></text:span><text:span text:style-name="T322">Sillages 5</text:span><text:span text:style-name="T323">e</text:span><text:span text:style-name="T324">, Bordas p. 154</text:span></text:p>
      <text:p text:style-name="P325"/>
      <text:p text:style-name="P326"/>
      <text:list text:style-name="LFO5" text:continue-numbering="true">
        <text:list-item>
          <text:p text:style-name="P327">Sur le modèle du texte ci-dessus, rédige ta petite annonce sans le ou la nommer. Il doit y avoir assez d’indices pour que l’on devine qui est le héros ou l’héroïne mystère.<text:s/></text:p>
        </text:list-item>
      </text:list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 Tarikh" svg:font-family="Al Tarikh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SOLIVO</meta:initial-creator>
    <dc:creator>Marie SOLIVO</dc:creator>
    <meta:creation-date>2024-08-15T15:16:00Z</meta:creation-date>
    <dc:date>2024-08-15T1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