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20pt" style:font-size-asian="20pt" style:font-size-complex="20pt"/>
    </style:style>
    <style:style style:name="P2" style:parent-style-name="ListParagraph" style:list-style-name="LFO2" style:family="paragraph">
      <style:text-properties fo:font-weight="bold" style:font-weight-asian="bold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T7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1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" style:parent-style-name="DefaultParagraphFont" style:family="text">
      <style:text-properties style:font-name="Arial" style:font-name-asian="Times New Roman" style:font-name-complex="Arial" fo:font-style="italic" style:font-style-asian="italic" fo:color="#222222" fo:background-color="#FFFFFF" style:language-asian="fr" style:country-asian="FR"/>
    </style:style>
    <style:style style:name="T14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5" style:parent-style-name="DefaultParagraphFon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fr" style:country-asian="FR"/>
    </style:style>
    <style:style style:name="T16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list-style-name="LFO2" style:family="paragraph">
      <style:text-properties style:font-name="Calibri" fo:font-weight="bold" style:font-weight-asian="bold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list-style-name="LFO1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list-style-name="LFO1" style:family="paragraph"/>
    <style:style style:name="T28" style:parent-style-name="Policepardéfaut1" style:family="text">
      <style:text-properties style:font-name="Calibri"/>
    </style:style>
    <style:style style:name="T29" style:parent-style-name="Policepardéfaut1" style:family="text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list-style-name="LFO1" style:family="paragraph"/>
    <style:style style:name="T33" style:parent-style-name="Policepardéfaut1" style:family="text">
      <style:text-properties style:font-name="Calibri"/>
    </style:style>
    <style:style style:name="T34" style:parent-style-name="Policepardéfaut1" style:family="text">
      <style:text-properties style:font-name="Calibri" fo:font-weight="bold" style:font-weight-asian="bold" style:font-weight-complex="bold"/>
    </style:style>
    <style:style style:name="T35" style:parent-style-name="Policepardéfaut1" style:family="text">
      <style:text-properties style:font-name="Calibri"/>
    </style:style>
    <style:style style:name="T36" style:parent-style-name="DefaultParagraphFont" style:family="text">
      <style:text-properties style:font-name="Calibri"/>
    </style:style>
    <style:style style:name="T37" style:parent-style-name="Policepardéfaut1" style:family="text">
      <style:text-properties style:font-name="Calibri"/>
    </style:style>
    <style:style style:name="T38" style:parent-style-name="Policepardéfaut1" style:family="text">
      <style:text-properties style:font-name="Calibri"/>
    </style:style>
    <style:style style:name="T39" style:parent-style-name="Policepardéfaut1" style:family="text">
      <style:text-properties style:font-name="Calibri" fo:font-weight="bold" style:font-weight-asian="bold" style:font-weight-complex="bold"/>
    </style:style>
    <style:style style:name="T40" style:parent-style-name="Policepardéfaut1" style:family="text">
      <style:text-properties style:font-name="Calibri"/>
    </style:style>
    <style:style style:name="T41" style:parent-style-name="Policepardéfaut1" style:family="text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list-style-name="LFO1" style:family="paragraph">
      <style:paragraph-properties fo:text-align="justify"/>
    </style:style>
    <style:style style:name="T45" style:parent-style-name="DefaultParagraphFont" style:family="text">
      <style:text-properties style:font-name="Calibri"/>
    </style:style>
    <style:style style:name="T46" style:parent-style-name="DefaultParagraphFont" style:family="text">
      <style:text-properties style:font-name="Calibri"/>
    </style:style>
    <style:style style:name="T47" style:parent-style-name="Policepardéfaut1" style:family="text">
      <style:text-properties style:font-name="Calibri"/>
    </style:style>
    <style:style style:name="T48" style:parent-style-name="Policepardéfaut1" style:family="text">
      <style:text-properties style:font-name="Calibri" fo:font-weight="bold" style:font-weight-asian="bold" style:font-weight-complex="bold"/>
    </style:style>
    <style:style style:name="T49" style:parent-style-name="Policepardéfaut1" style:family="text">
      <style:text-properties style:font-name="Calibri"/>
    </style:style>
    <style:style style:name="T50" style:parent-style-name="Policepardéfaut1" style:family="text">
      <style:text-properties style:font-name="Calibri"/>
    </style:style>
    <style:style style:name="P51" style:parent-style-name="Standard" style:list-style-name="LFO1" style:family="paragraph"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ListParagraph" style:list-style-name="LFO2" style:family="paragraph"/>
    <style:style style:name="T5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Qu’est-ce qu’un héros ?</text:p>
      <text:p text:style-name="Normal"/>
      <text:list text:style-name="LFO2" text:continue-numbering="true">
        <text:list-item>
          <text:p text:style-name="P2">Nuages de mots et lecture de la définition</text:p>
        </text:list-item>
      </text:list>
      <text:p text:style-name="ListParagraph"/>
      <text:p text:style-name="P3">Article du dictionnaire</text:p>
      <text:p text:style-name="P4"/>
      <text:p text:style-name="P5"><text:span text:style-name="T6">Héros, héroïne</text:span><text:span text:style-name="T7"><text:s/>:<text:s/></text:span></text:p>
      <text:p text:style-name="P8"/>
      <text:p text:style-name="P9">1. Terme d'antiquité. Nom donné dans Homère aux hommes d'un courage ou d'un mérite supérieur favoris particuliers des dieux, et dans Hésiode à ceux qu'on disait fils d'un dieu et d'une mortelle Ou d'une déesse et d'un mortel. (...] 2. Fig. Ceux qui se distinguent par une valeur extraordinaire ou des succès éclatants à la guerre. (...] 3. Tout homme qui se distingue par la force du caractère la grandeur d'âme, une haute vertu. [...] 4. Terme de littérature. Personnage principal d'un poème, d'un roman, d'une pièce de théâtre. [...] 5. Le hé- ros d'une chose, celui qui y brille d'une manière excellente en bien ou en mal. [...] Le héros du jour, l'homme qui, en un certain moment, attire sur soi toute l'attention du public.<text:s/></text:p>
      <text:p text:style-name="P10"/>
      <text:p text:style-name="P11"><text:span text:style-name="T12">Émile Littré,<text:s/></text:span><text:span text:style-name="T13">Dictionnaire de la langue française</text:span><text:span text:style-name="T14">, </text:span><text:a xlink:href="http://www.littre.org" office:target-frame-name="_blank" xlink:show="new"><text:span text:style-name="T15">www.littre.org</text:span></text:a><text:span text:style-name="T16">.  </text:span></text:p>
      <text:p text:style-name="P17"/>
      <text:p text:style-name="P18"/>
      <text:p text:style-name="P19"/>
      <text:list text:style-name="LFO2" text:continue-numbering="true">
        <text:list-item>
          <text:p text:style-name="P20">Bilan sous forme de notes schématiques réalisé collectivement :</text:p>
        </text:list-item>
      </text:list>
      <text:p text:style-name="P21"/>
      <text:p text:style-name="P22">On peut attribuer différents sens au mot « héros » :</text:p>
      <text:p text:style-name="P23"/>
      <text:list text:style-name="LFO1" text:continue-numbering="true">
        <text:list-item>
          <text:p text:style-name="P24">définition du dictionnaire : « héros » vient du grec « heroos » qui signifie « demi-dieu »</text:p>
        </text:list-item>
      </text:list>
      <text:p text:style-name="P25">Ex :<text:s/><text:s/></text:p>
      <text:p text:style-name="P26"/>
      <text:list text:style-name="LFO1" text:continue-numbering="true">
        <text:list-item>
          <text:p text:style-name="P27"><text:span text:style-name="T28">personnage devenu légendaire pour ses<text:s/></text:span><text:span text:style-name="T29">exploits prodigieux</text:span></text:p>
        </text:list-item>
      </text:list>
      <text:p text:style-name="P30">Ex :<text:s/><text:s/></text:p>
      <text:p text:style-name="P31"/>
      <text:list text:style-name="LFO1" text:continue-numbering="true">
        <text:list-item>
          <text:p text:style-name="P32"><text:span text:style-name="T33">homme ou femme faisant preuve de<text:s/></text:span><text:span text:style-name="T34">qualités morales hors du commun</text:span><text:span text:style-name="T35"><text:s/>notamment dans des situations extrêmes (guerres, combats)</text:span><text:span text:style-name="T36">.<text:s/></text:span><text:span text:style-name="T37">L</text:span><text:span text:style-name="T38">e héros est considéré comme<text:s/></text:span><text:span text:style-name="T39">un archétype</text:span><text:span text:style-name="T40">, c'est-à-dire un modèle</text:span><text:span text:style-name="T41"> :<text:s/></text:span></text:p>
        </text:list-item>
      </text:list>
      <text:p text:style-name="P42">Ex :<text:s/><text:s/></text:p>
      <text:p text:style-name="P43"/>
      <text:list text:style-name="LFO1" text:continue-numbering="true">
        <text:list-item>
          <text:p text:style-name="P44"><text:span text:style-name="T45">sens affaibli : personnage principal d'un récit qu'il soit, ou non, doté de qualités exceptionnelles</text:span><text:span text:style-name="T46"><text:s/>(</text:span><text:span text:style-name="T47">=&gt; d'où la figure du « </text:span><text:span text:style-name="T48">anti-héros</text:span><text:span text:style-name="T49"> »</text:span><text:span text:style-name="T50">)</text:span></text:p>
        </text:list-item>
        <text:list-item>
          <text:p text:style-name="P51">Ex :<text:s/><text:s/></text:p>
        </text:list-item>
      </text:list>
      <text:p text:style-name="P52"/>
      <text:list text:style-name="LFO2" text:continue-numbering="true">
        <text:list-item>
          <text:p text:style-name="P53"><text:span text:style-name="T54">Activité </text:span>: écriture brève, petite annonc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olicepardéfaut1" style:display-name="Police par défaut1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SOLIVO</meta:initial-creator>
    <dc:creator>Marie SOLIVO</dc:creator>
    <meta:creation-date>2024-08-15T15:17:00Z</meta:creation-date>
    <dc:date>2024-08-15T15:1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36" meta:row-count="11" meta:non-whitespace-character-count="1395"/>
  </office:meta>
</office:document-meta>
</file>