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4.251cm" style:rel-column-width="16384*"/>
    </style:style>
    <style:style style:name="Tableau12.B" style:family="table-column">
      <style:table-column-properties style:column-width="4.249cm" style:rel-column-width="16383*"/>
    </style:style>
    <style:style style:name="Tableau12.D" style:family="table-column">
      <style:table-column-properties style:column-width="4.251cm" style:rel-column-width="16385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8.68cm" fo:margin-left="-0.132cm" table:align="left" style:writing-mode="lr-tb"/>
    </style:style>
    <style:style style:name="Tableau9.A" style:family="table-column">
      <style:table-column-properties style:column-width="2.981cm"/>
    </style:style>
    <style:style style:name="Tableau9.B" style:family="table-column">
      <style:table-column-properties style:column-width="5.08cm"/>
    </style:style>
    <style:style style:name="Tableau9.D" style:family="table-column">
      <style:table-column-properties style:column-width="5.53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B" style:family="table-column">
      <style:table-column-properties style:column-width="8.5cm" style:rel-column-width="32768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 style:list-style-name="L1">
      <style:text-properties style:font-name="Times New Roman"/>
    </style:style>
    <style:style style:name="P14" style:family="paragraph" style:parent-style-name="Standard">
      <style:text-properties style:font-name="Symbo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fo:color="#ff0000"/>
    </style:style>
    <style:style style:name="P23" style:family="paragraph" style:parent-style-name="Standard">
      <style:paragraph-properties fo:line-height="200%" fo:text-align="justify" style:justify-single-word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0000"/>
    </style:style>
    <style:style style:name="T7" style:family="text">
      <style:text-properties fo:color="#00ff00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><text:span text:style-name="T1"><text:s/></text:span><text:span text:style-name="T3">L’imparfait</text:span><text:span text:style-name="T1"> :</text:span></text:p>
      <text:p text:style-name="P10"/>
      <text:p text:style-name="P9">Radical du verbe + <text:span text:style-name="T5">ais ; ais ; ait ; ions ; iez ; aient</text:span></text:p>
      <text:p text:style-name="P1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Etre </text:p>
          </table:table-cell>
          <table:table-cell table:style-name="Tableau4.B1" office:value-type="string">
            <text:p text:style-name="P3">Avoir </text:p>
          </table:table-cell>
        </table:table-row>
        <table:table-row>
          <table:table-cell table:style-name="Tableau4.A2" office:value-type="string">
            <text:p text:style-name="P1"/>
            <text:p text:style-name="P12">j'ét<text:span text:style-name="T4">ais</text:span></text:p>
            <text:p text:style-name="P12">tu ét<text:span text:style-name="T4">ais</text:span></text:p>
            <text:p text:style-name="P4">il/elle/on ét<text:span text:style-name="T4">ait</text:span></text:p>
            <text:p text:style-name="P4">nous ét<text:span text:style-name="T4">ions</text:span></text:p>
            <text:p text:style-name="P4">vous ét<text:span text:style-name="T4">iez</text:span></text:p>
            <text:p text:style-name="P4">ils/elles ét<text:span text:style-name="T4">aient</text:span></text:p>
            <text:p text:style-name="P4"/>
          </table:table-cell>
          <table:table-cell table:style-name="Tableau4.B2" office:value-type="string">
            <text:p text:style-name="P12"/>
            <text:p text:style-name="P12"><text:s text:c="3"/>J'av<text:span text:style-name="T4">ais</text:span></text:p>
            <text:p text:style-name="P12">tu av<text:span text:style-name="T4">ais</text:span></text:p>
            <text:p text:style-name="P12">il/elle/on av<text:span text:style-name="T4">ait</text:span></text:p>
            <text:p text:style-name="P12">nous av<text:span text:style-name="T4">ions</text:span></text:p>
            <text:p text:style-name="P12">vous av<text:span text:style-name="T4">iez</text:span></text:p>
            <text:p text:style-name="P12">ils/elles av<text:span text:style-name="T4">aient</text:span></text:p>
          </table:table-cell>
        </table:table-row>
      </table:table>
      <text:p text:style-name="P11"/>
      <text:p text:style-name="P11"/>
      <text:p text:style-name="P10"/>
      <text:p text:style-name="P10">Attention à certains verbes !</text:p>
      <text:p text:style-name="P10"/>
      <text:list xml:id="list1150559517" text:style-name="L1">
        <text:list-item>
          <text:p text:style-name="P13"><text:span text:style-name="T1">verbes en -yer</text:span> : <text:s/>nous pay<text:span text:style-name="T4">ions</text:span>, vous pay<text:span text:style-name="T4">iez</text:span></text:p>
        </text:list-item>
        <text:list-item>
          <text:p text:style-name="P13"><text:span text:style-name="T1">verbes en -ier</text:span> : nous ski<text:span text:style-name="T4">ions,</text:span> vous ski<text:span text:style-name="T4">iez </text:span><text:span text:style-name="T6">(deux -i-)</text:span></text:p>
        </text:list-item>
        <text:list-item>
          <text:p text:style-name="P13"><text:span text:style-name="T1">verbes en -ger</text:span> : je mang<text:span text:style-name="T7">e</text:span><text:span text:style-name="T4">ais</text:span> (-e- devant le -a-)</text:p>
        </text:list-item>
        <text:list-item>
          <text:p text:style-name="P13"><text:span text:style-name="T1">verbes en -ce</text:span>r : je lan<text:span text:style-name="T7">ç</text:span><text:span text:style-name="T4">ais </text:span>(-ç- devant le -a-)</text:p>
          <text:p text:style-name="P13"/>
        </text:list-item>
      </text:list>
      <text:p text:style-name="P9"/>
      <text:p text:style-name="P9"/>
      <text:p text:style-name="P9"/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row>
          <table:table-cell table:style-name="Tableau12.A1" office:value-type="string">
            <text:p text:style-name="P2">Payer</text:p>
          </table:table-cell>
          <table:table-cell table:style-name="Tableau12.A1" office:value-type="string">
            <text:p text:style-name="P2">Skier</text:p>
          </table:table-cell>
          <table:table-cell table:style-name="Tableau12.A1" office:value-type="string">
            <text:p text:style-name="P2">Manger</text:p>
          </table:table-cell>
          <table:table-cell table:style-name="Tableau12.D1" office:value-type="string">
            <text:p text:style-name="P2">Lancer</text:p>
          </table:table-cell>
        </table:table-row>
        <table:table-row>
          <table:table-cell table:style-name="Tableau12.A2" office:value-type="string">
            <text:p text:style-name="P12">Je pay<text:span text:style-name="T4">ais</text:span></text:p>
            <text:p text:style-name="P12">tu pay<text:span text:style-name="T4">ais</text:span></text:p>
            <text:p text:style-name="P4">il/elle/on pay<text:span text:style-name="T4">ait</text:span></text:p>
            <text:p text:style-name="P4">nous pay<text:span text:style-name="T4">ions</text:span></text:p>
            <text:p text:style-name="P4">vous pay<text:span text:style-name="T4">iez</text:span></text:p>
            <text:p text:style-name="P4">ils/elles pay<text:span text:style-name="T4">aient</text:span></text:p>
            <text:p text:style-name="P9"/>
          </table:table-cell>
          <table:table-cell table:style-name="Tableau12.A2" office:value-type="string">
            <text:p text:style-name="P12">Je ski<text:span text:style-name="T4">ais</text:span></text:p>
            <text:p text:style-name="P12">tu ski<text:span text:style-name="T4">ais</text:span></text:p>
            <text:p text:style-name="P4">il/elle/on ski<text:span text:style-name="T4">ait</text:span></text:p>
            <text:p text:style-name="P4">nous ski<text:span text:style-name="T4">ions</text:span></text:p>
            <text:p text:style-name="P4">vous ski<text:span text:style-name="T4">iez</text:span></text:p>
            <text:p text:style-name="P4">ils/elles ski<text:span text:style-name="T4">aient</text:span></text:p>
            <text:p text:style-name="P9"/>
          </table:table-cell>
          <table:table-cell table:style-name="Tableau12.A2" office:value-type="string">
            <text:p text:style-name="P12">Je mang<text:span text:style-name="T7">e</text:span><text:span text:style-name="T4">ais</text:span></text:p>
            <text:p text:style-name="P12">tu mang<text:span text:style-name="T7">e</text:span><text:span text:style-name="T4">ais</text:span></text:p>
            <text:p text:style-name="P4">il/elle/on mang<text:span text:style-name="T7">e</text:span><text:span text:style-name="T4">ait</text:span></text:p>
            <text:p text:style-name="P4">nous mang<text:span text:style-name="T4">ions</text:span></text:p>
            <text:p text:style-name="P4">vous mang<text:span text:style-name="T4">iez</text:span></text:p>
            <text:p text:style-name="P4">ils/elles mang<text:span text:style-name="T7">e</text:span><text:span text:style-name="T4">aient</text:span></text:p>
            <text:p text:style-name="P9"/>
          </table:table-cell>
          <table:table-cell table:style-name="Tableau12.D2" office:value-type="string">
            <text:p text:style-name="P12">Je lan<text:span text:style-name="T7">ç</text:span><text:span text:style-name="T4">ais</text:span></text:p>
            <text:p text:style-name="P12">tu lan<text:span text:style-name="T7">ç</text:span><text:span text:style-name="T4">ais</text:span></text:p>
            <text:p text:style-name="P4">il/elle/on lan<text:span text:style-name="T7">ç</text:span><text:span text:style-name="T4">ait</text:span></text:p>
            <text:p text:style-name="P4">nous lanc<text:span text:style-name="T4">ions</text:span></text:p>
            <text:p text:style-name="P4">vous lanc<text:span text:style-name="T4">iez</text:span></text:p>
            <text:p text:style-name="P4">ils/elles lan<text:span text:style-name="T7">ç</text:span><text:span text:style-name="T4">aient</text:span></text:p>
          </table:table-cell>
        </table:table-row>
      </table:table>
      <text:p text:style-name="P9"/>
      <text:p text:style-name="P10">A apprendre par cœur ! </text:p>
      <text:p text:style-name="P14"/>
      <text:p text:style-name="P15">II/ Le plus-que-parfait</text:p>
      <text:p text:style-name="P15"/>
      <text:p text:style-name="Standard">Le plus-que-parfait est un temps composé : <text:span text:style-name="T1">auxiliaire + participe passé</text:span></text:p>
      <text:p text:style-name="Standard">L'auxiliaire est conjugué à l'imparfait et le verbe est au participe passé.</text:p>
      <text:p text:style-name="Standard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5">Aimer</text:p>
          </table:table-cell>
          <table:table-cell table:style-name="Tableau7.B1" office:value-type="string">
            <text:p text:style-name="P5">Venir </text:p>
          </table:table-cell>
        </table:table-row>
        <table:table-row>
          <table:table-cell table:style-name="Tableau7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3">Le passé simple</text:span><text:span text:style-name="T1"> :</text:span></text:p>
      <text:p text:style-name="P15"/>
      <text:p text:style-name="Standard">Il y a quatre façons de conjuguer un verbe au passé simple :</text:p>
      <text:p text:style-name="Standard"/>
      <text:p text:style-name="Standard"/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row table:style-name="Tableau9.1">
          <table:table-cell table:style-name="Tableau9.A1" office:value-type="string">
            <text:p text:style-name="P20"><text:span text:style-name="T1">1</text:span><text:span text:style-name="T9">er</text:span><text:span text:style-name="T1"> groupe + aller <text:s/></text:span></text:p>
            <text:p text:style-name="P16">-ai/a</text:p>
          </table:table-cell>
          <table:table-cell table:style-name="Tableau9.A1" office:value-type="string">
            <text:p text:style-name="P20"><text:span text:style-name="T1">2</text:span><text:span text:style-name="T9">ième</text:span><text:span text:style-name="T1"> groupe + quelques verbes du 3</text:span><text:span text:style-name="T9">e</text:span><text:span text:style-name="T1"> groupe</text:span> </text:p>
            <text:p text:style-name="P17">-i</text:p>
          </table:table-cell>
          <table:table-cell table:style-name="Tableau9.A1" office:value-type="string">
            <text:p text:style-name="P20"><text:span text:style-name="T1">Quelques verbes du 3</text:span><text:span text:style-name="T9">ième</text:span><text:span text:style-name="T1"> groupe + auxiliaires</text:span></text:p>
            <text:p text:style-name="P19"><text:span text:style-name="T1">-u </text:span>: </text:p>
          </table:table-cell>
          <table:table-cell table:style-name="Tableau9.D1" office:value-type="string">
            <text:p text:style-name="P20"><text:span text:style-name="T1">3</text:span><text:span text:style-name="T9">ième</text:span><text:span text:style-name="T1"> groupe verbes venir, tenir et leurs composés</text:span></text:p>
            <text:p text:style-name="P16">-in</text:p>
          </table:table-cell>
        </table:table-row>
        <table:table-row table:style-name="Tableau9.1">
          <table:table-cell table:style-name="Tableau9.A1" office:value-type="string">
            <text:p text:style-name="P21">Radical +</text:p>
            <text:p text:style-name="P22"><text:span text:style-name="T6">chant</text:span>ai</text:p>
            <text:p text:style-name="P22"><text:span text:style-name="T6">chant</text:span>as</text:p>
            <text:p text:style-name="P22"><text:span text:style-name="T6">chant</text:span>a</text:p>
            <text:p text:style-name="P22"><text:span text:style-name="T6">chant</text:span>âmes</text:p>
            <text:p text:style-name="P22"><text:span text:style-name="T6">chant</text:span>âtes</text:p>
            <text:p text:style-name="P22"><text:span text:style-name="T6">chant</text:span>èrent</text:p>
          </table:table-cell>
          <table:table-cell table:style-name="Tableau9.A1" office:value-type="string">
            <text:p text:style-name="P21">Radical +</text:p>
            <text:p text:style-name="P22"><text:span text:style-name="T6">cueill</text:span>is</text:p>
            <text:p text:style-name="P22"><text:span text:style-name="T6">cueill</text:span>is</text:p>
            <text:p text:style-name="P22"><text:span text:style-name="T6">cueill</text:span>it</text:p>
            <text:p text:style-name="P22"><text:span text:style-name="T6">cueill</text:span>îmes</text:p>
            <text:p text:style-name="P22"><text:span text:style-name="T6">cueill</text:span>îtes</text:p>
            <text:p text:style-name="P22"><text:span text:style-name="T6">cueill</text:span>irent</text:p>
          </table:table-cell>
          <table:table-cell table:style-name="Tableau9.A1" office:value-type="string">
            <text:p text:style-name="P21">Radical +</text:p>
            <text:p text:style-name="P22"><text:span text:style-name="T6">cour</text:span>us</text:p>
            <text:p text:style-name="P22"><text:span text:style-name="T6">cour</text:span>us</text:p>
            <text:p text:style-name="P22"><text:span text:style-name="T6">cour</text:span>ut</text:p>
            <text:p text:style-name="P22"><text:span text:style-name="T6">cour</text:span>ûmes</text:p>
            <text:p text:style-name="P22"><text:span text:style-name="T6">cour</text:span>ûtes</text:p>
            <text:p text:style-name="P22"><text:span text:style-name="T6">cour</text:span>urent</text:p>
          </table:table-cell>
          <table:table-cell table:style-name="Tableau9.D1" office:value-type="string">
            <text:p text:style-name="P21">Radical +</text:p>
            <text:p text:style-name="P22"><text:span text:style-name="T6">ret</text:span>ins</text:p>
            <text:p text:style-name="P22"><text:span text:style-name="T6">ret</text:span>ins</text:p>
            <text:p text:style-name="P22"><text:span text:style-name="T6">ret</text:span>int</text:p>
            <text:p text:style-name="P22"><text:span text:style-name="T6">ret</text:span>înmes</text:p>
            <text:p text:style-name="P22"><text:span text:style-name="T6">ret</text:span>întes</text:p>
            <text:p text:style-name="P22"><text:span text:style-name="T6">ret</text:span>inrent</text:p>
          </table:table-cell>
        </table:table-row>
      </table:table>
      <text:p text:style-name="Standard"/>
      <text:p text:style-name="P7"/>
      <text:p text:style-name="P7"/>
      <text:p text:style-name="P7">Ne confondez pas <text:span text:style-name="T4">-ai</text:span> <text:span text:style-name="T2">terminaison du passé simple</text:span> et <text:span text:style-name="T4">-ais</text:span>, <text:span text:style-name="T2">terminaison de l’imparfait.</text:span></text:p>
      <text:p text:style-name="P7"/>
      <text:p text:style-name="P18">Astuce !</text:p>
      <text:p text:style-name="P7">Mettez le verbe à la 3<text:span text:style-name="T8">ième</text:span> personne du singulier :</text:p>
      <text:p text:style-name="P7"><text:s text:c="23"/>J’écout<text:span text:style-name="T1">ai</text:span> =&gt; il écouta</text:p>
      <text:p text:style-name="P7"><text:s text:c="23"/>J’écout<text:span text:style-name="T1">ais</text:span> =&gt; il écoutait</text:p>
      <text:p text:style-name="P7"/>
      <text:p text:style-name="P7"/>
      <text:p text:style-name="P7"/>
      <text:p text:style-name="P18">A apprendre par cœur :</text:p>
      <text:section text:style-name="Sect1" text:name="Section1">
        <text:p text:style-name="P7"/>
        <text:p text:style-name="P23">partir : je <text:span text:style-name="T1">partis</text:span></text:p>
        <text:p text:style-name="P23">mettre : je <text:span text:style-name="T1">mis</text:span></text:p>
        <text:p text:style-name="P23">voir : je <text:span text:style-name="T1">vis</text:span></text:p>
        <text:p text:style-name="P23">faire : je <text:span text:style-name="T1">fis</text:span></text:p>
        <text:p text:style-name="P23">prendre : je <text:span text:style-name="T1">pris</text:span></text:p>
        <text:p text:style-name="P23">réussir : je <text:span text:style-name="T1">réussis</text:span></text:p>
        <text:p text:style-name="P23">finir : je <text:span text:style-name="T1">finis</text:span></text:p>
        <text:p text:style-name="P23">écrire : <text:span text:style-name="T1">j'écrivis</text:span></text:p>
        <text:p text:style-name="P23">dire : je <text:span text:style-name="T1">dis</text:span></text:p>
        <text:p text:style-name="P23">venir : je <text:span text:style-name="T1">vins</text:span></text:p>
        <text:p text:style-name="P23">tenir : je <text:span text:style-name="T1">tins</text:span></text:p>
        <text:p text:style-name="P23">apercevoir : <text:span text:style-name="T1">j'aperçus</text:span></text:p>
        <text:p text:style-name="P23">croire : je <text:span text:style-name="T1">crus</text:span></text:p>
        <text:p text:style-name="P23">courir : je <text:span text:style-name="T1">courus</text:span></text:p>
        <text:p text:style-name="P23">savoir : je <text:span text:style-name="T1">sus</text:span></text:p>
        <text:p text:style-name="P23">être : je <text:span text:style-name="T1">fus</text:span></text:p>
        <text:p text:style-name="P23">avoir : <text:span text:style-name="T1">j'eus</text:span></text:p>
        <text:p text:style-name="P23">placer : je <text:span text:style-name="T1">plaçai</text:span></text:p>
        <text:p text:style-name="P23">ranger : je <text:span text:style-name="T1">rangeai</text:span></text:p>
        <text:p text:style-name="P23">s'ennuyer : je <text:span text:style-name="T1">m'ennuyai</text:span></text:p>
        <text:p text:style-name="P23"><text:soft-page-break/><text:span text:style-name="T10">envoyer </text:span><text:span text:style-name="T1">: j'envoyai</text:span></text:p>
      </text:section>
      <text:p text:style-name="P7"/>
      <text:p text:style-name="P25"/>
      <text:p text:style-name="P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">Etre </text:p>
          </table:table-cell>
          <table:table-cell table:style-name="Tableau10.B1" office:value-type="string">
            <text:p text:style-name="P5">Avoir </text:p>
          </table:table-cell>
        </table:table-row>
        <table:table-row>
          <table:table-cell table:style-name="Tableau10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0.B2" office:value-type="string">
            <text:p text:style-name="P6"/>
          </table:table-cell>
        </table:table-row>
      </table:table>
      <text:p text:style-name="P7"/>
      <text:p text:style-name="P7"/>
      <text:p text:style-name="P18"/>
      <text:p text:style-name="P18">IV/ Le passé antérieur</text:p>
      <text:p text:style-name="P7"/>
      <text:p text:style-name="Standard">Le passé antérieur est un temps composé : <text:span text:style-name="T1">auxiliaire + participe passé</text:span></text:p>
      <text:p text:style-name="Standard">L'auxiliaire est conjugué au passé simple et le verbe est au participe passé.</text:p>
      <text:p text:style-name="Standard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Aimer</text:p>
          </table:table-cell>
          <table:table-cell table:style-name="Tableau11.B1" office:value-type="string">
            <text:p text:style-name="P5">Venir </text:p>
          </table:table-cell>
        </table:table-row>
        <table:table-row>
          <table:table-cell table:style-name="Tableau1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1.B2" office:value-type="string">
            <text:p text:style-name="Table_20_Contents"/>
          </table:table-cell>
        </table:table-row>
      </table:table>
      <text:p text:style-name="P7"/>
      <text:list xml:id="list662107152" text:style-name="L2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14:00:41</meta:creation-date>
    <dc:date>2014-11-13T14:01:46</dc:date>
    <meta:editing-duration>PT1M5S</meta:editing-duration>
    <meta:editing-cycles>2</meta:editing-cycles>
    <meta:generator>OpenOffice.org/3.3$Unix OpenOffice.org_project/330m20$Build-9567</meta:generator>
    <meta:document-statistic meta:table-count="6" meta:image-count="0" meta:object-count="0" meta:page-count="4" meta:paragraph-count="127" meta:word-count="405" meta:character-count="2266"/>
  </office:meta>
</office:document-meta>
</file>