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left="0.25in">
        <style:tab-stops/>
      </style:paragraph-properties>
      <style:text-properties style:font-name="Calibri" style:font-name-complex="Arial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3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4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5" style:parent-style-name="Standard" style:family="paragraph">
      <style:paragraph-properties fo:margin-left="0.25in">
        <style:tab-stops/>
      </style:paragraph-properties>
    </style:style>
    <style:style style:name="T6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8" style:parent-style-name="Standard" style:list-style-name="WW8Num8" style:family="paragraph">
      <style:text-properties style:font-name="Calibri" style:font-name-complex="Arial" fo:font-size="10pt" style:font-size-asian="10pt" style:font-size-complex="10pt"/>
    </style:style>
    <style:style style:name="P9" style:parent-style-name="Standard" style:list-style-name="WW8Num8" style:family="paragraph">
      <style:text-properties style:font-name="Calibri" style:font-name-complex="Arial" fo:font-size="10pt" style:font-size-asian="10pt" style:font-size-complex="10pt"/>
    </style:style>
    <style:style style:name="P10" style:parent-style-name="Standard" style:list-style-name="WW8Num8" style:family="paragraph">
      <style:text-properties style:font-name="Calibri" style:font-name-complex="Arial" fo:font-size="10pt" style:font-size-asian="10pt" style:font-size-complex="10pt"/>
    </style:style>
    <style:style style:name="P11" style:parent-style-name="Standard" style:list-style-name="WW8Num8" style:family="paragraph">
      <style:text-properties style:font-name="Calibri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3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4" style:parent-style-name="Standard" style:family="paragraph">
      <style:paragraph-properties fo:margin-left="0.25in">
        <style:tab-stops/>
      </style:paragraph-properties>
    </style:style>
    <style:style style:name="T15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8" style:parent-style-name="Standard" style:list-style-name="WW8Num2" style:family="paragraph"/>
    <style:style style:name="T19" style:parent-style-name="Policepardéfaut1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list-style-name="WW8Num6" style:family="paragraph"/>
    <style:style style:name="T21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Calibri" style:font-name-complex="Arial" fo:font-weight="bold" style:font-weight-asian="bold" fo:color="#4472C4" fo:font-size="10pt" style:font-size-asian="10pt" style:font-size-complex="10pt"/>
    </style:style>
    <style:style style:name="T23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P24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25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2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27" style:parent-style-name="Standard" style:list-style-name="WW8Num2" style:family="paragraph"/>
    <style:style style:name="T28" style:parent-style-name="Policepardéfaut1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list-style-name="WW8Num11" style:family="paragraph"/>
    <style:style style:name="T31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33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34" style:parent-style-name="Standard" style:list-style-name="WW8Num11" style:family="paragraph"/>
    <style:style style:name="T35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37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38" style:parent-style-name="Standard" style:list-style-name="WW8Num11" style:family="paragraph"/>
    <style:style style:name="T39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41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42" style:parent-style-name="Standard" style:list-style-name="WW8Num11" style:family="paragraph"/>
    <style:style style:name="T43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margin-left="0.25in">
        <style:tab-stops/>
      </style:paragraph-properties>
    </style:style>
    <style:style style:name="T45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46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47" style:parent-style-name="Standard" style:list-style-name="WW8Num11" style:family="paragraph"/>
    <style:style style:name="T48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50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51" style:parent-style-name="Standard" style:list-style-name="WW8Num11" style:family="paragraph"/>
    <style:style style:name="T52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54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55" style:parent-style-name="Standard" style:list-style-name="WW8Num11" style:family="paragraph"/>
    <style:style style:name="T56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margin-left="0.25in">
        <style:tab-stops/>
      </style:paragraph-properties>
    </style:style>
    <style:style style:name="T58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59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60" style:parent-style-name="Standard" style:list-style-name="WW8Num11" style:family="paragraph"/>
    <style:style style:name="T61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T63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64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65" style:parent-style-name="Standard" style:list-style-name="WW8Num11" style:family="paragraph"/>
    <style:style style:name="T66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68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69" style:parent-style-name="Standard" style:list-style-name="WW8Num11" style:family="paragraph"/>
    <style:style style:name="T70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T72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73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74" style:parent-style-name="Standard" style:list-style-name="WW8Num11" style:family="paragraph"/>
    <style:style style:name="T75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margin-left="0.25in">
        <style:tab-stops/>
      </style:paragraph-properties>
    </style:style>
    <style:style style:name="T77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78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79" style:parent-style-name="Standard" style:list-style-name="WW8Num11" style:family="paragraph"/>
    <style:style style:name="T80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margin-left="0.25in">
        <style:tab-stops/>
      </style:paragraph-properties>
    </style:style>
    <style:style style:name="T82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8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84" style:parent-style-name="Standard" style:list-style-name="WW8Num2" style:family="paragraph"/>
    <style:style style:name="T85" style:parent-style-name="Policepardéfaut1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list-style-name="WW8Num11" style:family="paragraph">
      <style:paragraph-properties fo:break-before="page"/>
      <style:text-properties style:font-name="Calibri" style:font-name-complex="Arial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end" fo:margin-left="0.25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89" style:parent-style-name="Standard" style:list-style-name="WW8Num15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90" style:parent-style-name="Standard" style:family="paragraph">
      <style:paragraph-properties fo:line-height="150%" fo:margin-left="-0.0986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91" style:parent-style-name="Standard" style:list-style-name="WW8Num15" style:family="paragraph">
      <style:paragraph-properties fo:line-height="150%"/>
    </style:style>
    <style:style style:name="T92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93" style:parent-style-name="Standard" style:family="paragraph">
      <style:paragraph-properties fo:line-height="150%"/>
    </style:style>
    <style:style style:name="T94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T95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96" style:parent-style-name="Standard" style:list-style-name="WW8Num15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97" style:parent-style-name="Standard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98" style:parent-style-name="Standard" style:list-style-name="WW8Num15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99" style:parent-style-name="Standard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100" style:parent-style-name="Standard" style:list-style-name="WW8Num15" style:family="paragraph">
      <style:paragraph-properties fo:line-height="150%"/>
    </style:style>
    <style:style style:name="T101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102" style:parent-style-name="Standard" style:family="paragraph">
      <style:paragraph-properties fo:line-height="150%"/>
    </style:style>
    <style:style style:name="T103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T104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105" style:parent-style-name="Standard" style:list-style-name="WW8Num15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106" style:parent-style-name="Standard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107" style:parent-style-name="Standard" style:list-style-name="WW8Num15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108" style:parent-style-name="Standard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109" style:parent-style-name="Standard" style:list-style-name="WW8Num15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110" style:parent-style-name="Standard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111" style:parent-style-name="Standard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112" style:parent-style-name="Standard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T113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115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olumn117" style:family="table-column">
      <style:table-column-properties style:column-width="3.1986in" style:use-optimal-column-width="false"/>
    </style:style>
    <style:style style:name="TableColumn118" style:family="table-column">
      <style:table-column-properties style:column-width="3.2055in" style:use-optimal-column-width="false"/>
    </style:style>
    <style:style style:name="Table116" style:family="table">
      <style:table-properties style:width="6.4041in" fo:margin-left="-0.078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125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126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127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128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134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14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144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145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151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154" style:parent-style-name="Standard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155" style:parent-style-name="Standard" style:family="paragraph">
      <style:paragraph-properties fo:break-before="page"/>
      <style:text-properties style:font-name="Calibri" style:font-name-complex="Arial" fo:font-size="10pt" style:font-size-asian="10pt" style:font-size-complex="10pt"/>
    </style:style>
    <style:style style:name="P15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157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158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159" style:parent-style-name="Standard" style:list-style-name="WW8Num11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text-align="end"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61" style:parent-style-name="Standard" style:list-style-name="WW8Num1" style:family="paragraph">
      <style:text-properties style:font-name="Calibri" style:font-name-complex="Arial" fo:font-size="10pt" style:font-size-asian="10pt" style:font-size-complex="10pt"/>
    </style:style>
    <style:style style:name="P162" style:parent-style-name="Standard" style:list-style-name="WW8Num1" style:family="paragraph">
      <style:text-properties style:font-name="Calibri" style:font-name-complex="Arial" fo:font-size="10pt" style:font-size-asian="10pt" style:font-size-complex="10pt"/>
    </style:style>
    <style:style style:name="P163" style:parent-style-name="Standard" style:list-style-name="WW8Num1" style:family="paragraph">
      <style:text-properties style:font-name="Calibri" style:font-name-complex="Arial" fo:font-size="10pt" style:font-size-asian="10pt" style:font-size-complex="10pt"/>
    </style:style>
    <style:style style:name="P164" style:parent-style-name="Standard" style:list-style-name="WW8Num1" style:family="paragraph">
      <style:text-properties style:font-name="Calibri" style:font-name-complex="Arial" fo:font-size="10pt" style:font-size-asian="10pt" style:font-size-complex="10pt"/>
    </style:style>
    <style:style style:name="P165" style:parent-style-name="Standard" style:list-style-name="WW8Num1" style:family="paragraph">
      <style:text-properties style:font-name="Calibri" style:font-name-complex="Arial" fo:font-size="10pt" style:font-size-asian="10pt" style:font-size-complex="10pt"/>
    </style:style>
    <style:style style:name="P166" style:parent-style-name="Standard" style:list-style-name="WW8Num1" style:family="paragraph">
      <style:text-properties style:font-name="Calibri" style:font-name-complex="Arial" fo:font-size="10pt" style:font-size-asian="10pt" style:font-size-complex="10pt"/>
    </style:style>
    <style:style style:name="P167" style:parent-style-name="Standard" style:list-style-name="WW8Num1" style:family="paragraph">
      <style:text-properties style:font-name="Calibri" style:font-name-complex="Arial" fo:font-size="10pt" style:font-size-asian="10pt" style:font-size-complex="10pt"/>
    </style:style>
    <style:style style:name="P168" style:parent-style-name="Standard" style:list-style-name="WW8Num1" style:family="paragraph">
      <style:text-properties style:font-name="Calibri" style:font-name-complex="Arial" fo:font-size="10pt" style:font-size-asian="10pt" style:font-size-complex="10pt"/>
    </style:style>
    <style:style style:name="P169" style:parent-style-name="Standard" style:list-style-name="WW8Num1" style:family="paragraph">
      <style:text-properties style:font-name="Calibri" style:font-name-complex="Arial" fo:font-size="10pt" style:font-size-asian="10pt" style:font-size-complex="10pt"/>
    </style:style>
    <style:style style:name="P17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171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172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174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olumn176" style:family="table-column">
      <style:table-column-properties style:column-width="3.1986in" style:use-optimal-column-width="false"/>
    </style:style>
    <style:style style:name="TableColumn177" style:family="table-column">
      <style:table-column-properties style:column-width="3.2055in" style:use-optimal-column-width="false"/>
    </style:style>
    <style:style style:name="Table175" style:family="table">
      <style:table-properties style:width="6.4041in" fo:margin-left="-0.0784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184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185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186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187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19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20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20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204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210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213" style:parent-style-name="Standard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214" style:parent-style-name="Standard" style:family="paragraph">
      <style:paragraph-properties fo:break-before="page"/>
      <style:text-properties style:font-name="Calibri" style:font-name-complex="Arial" fo:font-size="10pt" style:font-size-asian="10pt" style:font-size-complex="10pt"/>
    </style:style>
    <style:style style:name="P215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21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217" style:parent-style-name="Standard" style:list-style-name="WW8Num11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218" style:parent-style-name="Standard" style:family="paragraph">
      <style:paragraph-properties fo:text-align="end"/>
      <style:text-properties style:font-name="Calibri" style:font-name-complex="Arial" fo:font-size="10pt" style:font-size-asian="10pt" style:font-size-complex="10pt"/>
    </style:style>
    <style:style style:name="P219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220" style:parent-style-name="Standard" style:list-style-name="WW8Num4" style:family="paragraph">
      <style:text-properties style:font-name="Calibri" style:font-name-complex="Arial" fo:font-size="10pt" style:font-size-asian="10pt" style:font-size-complex="10pt"/>
    </style:style>
    <style:style style:name="P221" style:parent-style-name="Standard" style:list-style-name="WW8Num4" style:family="paragraph">
      <style:text-properties style:font-name="Calibri" style:font-name-complex="Arial" fo:font-size="10pt" style:font-size-asian="10pt" style:font-size-complex="10pt"/>
    </style:style>
    <style:style style:name="P222" style:parent-style-name="Standard" style:list-style-name="WW8Num4" style:family="paragraph">
      <style:text-properties style:font-name="Calibri" style:font-name-complex="Arial" fo:font-size="10pt" style:font-size-asian="10pt" style:font-size-complex="10pt"/>
    </style:style>
    <style:style style:name="P223" style:parent-style-name="Standard" style:list-style-name="WW8Num4" style:family="paragraph">
      <style:text-properties style:font-name="Calibri" style:font-name-complex="Arial" fo:font-size="10pt" style:font-size-asian="10pt" style:font-size-complex="10pt"/>
    </style:style>
    <style:style style:name="P224" style:parent-style-name="Standard" style:list-style-name="WW8Num4" style:family="paragraph">
      <style:text-properties style:font-name="Calibri" style:font-name-complex="Arial" fo:font-size="10pt" style:font-size-asian="10pt" style:font-size-complex="10pt"/>
    </style:style>
    <style:style style:name="P225" style:parent-style-name="Standard" style:list-style-name="WW8Num4" style:family="paragraph">
      <style:text-properties style:font-name="Calibri" style:font-name-complex="Arial" fo:font-size="10pt" style:font-size-asian="10pt" style:font-size-complex="10pt"/>
    </style:style>
    <style:style style:name="P226" style:parent-style-name="Standard" style:list-style-name="WW8Num4" style:family="paragraph">
      <style:text-properties style:font-name="Calibri" style:font-name-complex="Arial" fo:font-size="10pt" style:font-size-asian="10pt" style:font-size-complex="10pt"/>
    </style:style>
    <style:style style:name="P227" style:parent-style-name="Standard" style:list-style-name="WW8Num4" style:family="paragraph">
      <style:text-properties style:font-name="Calibri" style:font-name-complex="Arial" fo:font-size="10pt" style:font-size-asian="10pt" style:font-size-complex="10pt"/>
    </style:style>
    <style:style style:name="P228" style:parent-style-name="Standard" style:list-style-name="WW8Num4" style:family="paragraph">
      <style:text-properties style:font-name="Calibri" style:font-name-complex="Arial" fo:font-size="10pt" style:font-size-asian="10pt" style:font-size-complex="10pt"/>
    </style:style>
    <style:style style:name="P229" style:parent-style-name="Standard" style:list-style-name="WW8Num4" style:family="paragraph">
      <style:text-properties style:font-name="Calibri" style:font-name-complex="Arial" fo:font-size="10pt" style:font-size-asian="10pt" style:font-size-complex="10pt"/>
    </style:style>
    <style:style style:name="P23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231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232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234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olumn236" style:family="table-column">
      <style:table-column-properties style:column-width="3.1986in" style:use-optimal-column-width="false"/>
    </style:style>
    <style:style style:name="TableColumn237" style:family="table-column">
      <style:table-column-properties style:column-width="3.2055in" style:use-optimal-column-width="false"/>
    </style:style>
    <style:style style:name="Table235" style:family="table">
      <style:table-properties style:width="6.4041in" fo:margin-left="-0.0784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244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245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246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247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25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26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26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264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270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273" style:parent-style-name="Standard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274" style:parent-style-name="Standard" style:family="paragraph">
      <style:paragraph-properties fo:break-before="page"/>
      <style:text-properties style:font-name="Calibri" style:font-name-complex="Arial" fo:font-size="10pt" style:font-size-asian="10pt" style:font-size-complex="10pt"/>
    </style:style>
    <style:style style:name="P275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27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277" style:parent-style-name="Standard" style:list-style-name="WW8Num11" style:family="paragraph"/>
    <style:style style:name="T278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279" style:parent-style-name="Standard" style:family="paragraph">
      <style:paragraph-properties fo:text-align="end"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280" style:parent-style-name="Standard" style:list-style-name="WW8Num17" style:family="paragraph">
      <style:text-properties style:font-name="Calibri" style:font-name-complex="Arial" fo:font-size="10pt" style:font-size-asian="10pt" style:font-size-complex="10pt"/>
    </style:style>
    <style:style style:name="P281" style:parent-style-name="Standard" style:list-style-name="WW8Num17" style:family="paragraph">
      <style:text-properties style:font-name="Calibri" style:font-name-complex="Arial" fo:font-size="10pt" style:font-size-asian="10pt" style:font-size-complex="10pt"/>
    </style:style>
    <style:style style:name="P282" style:parent-style-name="Standard" style:list-style-name="WW8Num17" style:family="paragraph">
      <style:text-properties style:font-name="Calibri" style:font-name-complex="Arial" fo:font-size="10pt" style:font-size-asian="10pt" style:font-size-complex="10pt"/>
    </style:style>
    <style:style style:name="P283" style:parent-style-name="Standard" style:list-style-name="WW8Num17" style:family="paragraph">
      <style:text-properties style:font-name="Calibri" style:font-name-complex="Arial" fo:font-size="10pt" style:font-size-asian="10pt" style:font-size-complex="10pt"/>
    </style:style>
    <style:style style:name="P284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285" style:parent-style-name="Standard" style:list-style-name="WW8Num17" style:family="paragraph">
      <style:text-properties style:font-name="Calibri" style:font-name-complex="Arial" fo:font-size="10pt" style:font-size-asian="10pt" style:font-size-complex="10pt"/>
    </style:style>
    <style:style style:name="P286" style:parent-style-name="Standard" style:list-style-name="WW8Num17" style:family="paragraph">
      <style:text-properties style:font-name="Calibri" style:font-name-complex="Arial" fo:font-size="10pt" style:font-size-asian="10pt" style:font-size-complex="10pt"/>
    </style:style>
    <style:style style:name="P287" style:parent-style-name="Standard" style:list-style-name="WW8Num17" style:family="paragraph">
      <style:text-properties style:font-name="Calibri" style:font-name-complex="Arial" fo:font-size="10pt" style:font-size-asian="10pt" style:font-size-complex="10pt"/>
    </style:style>
    <style:style style:name="P288" style:parent-style-name="Standard" style:list-style-name="WW8Num17" style:family="paragraph"/>
    <style:style style:name="T289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290" style:parent-style-name="Standard" style:list-style-name="WW8Num17" style:family="paragraph">
      <style:text-properties style:font-name="Calibri" style:font-name-complex="Arial" fo:font-size="10pt" style:font-size-asian="10pt" style:font-size-complex="10pt"/>
    </style:style>
    <style:style style:name="P291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29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293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295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olumn297" style:family="table-column">
      <style:table-column-properties style:column-width="3.1986in" style:use-optimal-column-width="false"/>
    </style:style>
    <style:style style:name="TableColumn298" style:family="table-column">
      <style:table-column-properties style:column-width="3.2055in" style:use-optimal-column-width="false"/>
    </style:style>
    <style:style style:name="Table296" style:family="table">
      <style:table-properties style:width="6.4041in" fo:margin-left="-0.0784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05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306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307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308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14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2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24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25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331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334" style:parent-style-name="Standard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335" style:parent-style-name="Standard" style:family="paragraph">
      <style:paragraph-properties fo:break-before="page"/>
      <style:text-properties style:font-name="Calibri" style:font-name-complex="Arial" fo:font-size="10pt" style:font-size-asian="10pt" style:font-size-complex="10pt"/>
    </style:style>
    <style:style style:name="P33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37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38" style:parent-style-name="Standard" style:list-style-name="WW8Num11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339" style:parent-style-name="Standard" style:family="paragraph">
      <style:paragraph-properties fo:text-align="end"/>
      <style:text-properties style:font-name="Calibri" style:font-name-complex="Arial" fo:font-weight="bold" style:font-weight-asian="bold" fo:font-size="10pt" style:font-size-asian="10pt" style:font-size-complex="10pt"/>
    </style:style>
    <style:style style:name="P340" style:parent-style-name="Standard" style:family="paragraph">
      <style:paragraph-properties fo:text-align="end"/>
      <style:text-properties style:font-name="Calibri" style:font-name-complex="Arial" fo:font-size="10pt" style:font-size-asian="10pt" style:font-size-complex="10pt"/>
    </style:style>
    <style:style style:name="P341" style:parent-style-name="Standard" style:list-style-name="WW8Num7" style:family="paragraph">
      <style:text-properties style:font-name="Calibri" style:font-name-complex="Arial" fo:font-size="10pt" style:font-size-asian="10pt" style:font-size-complex="10pt"/>
    </style:style>
    <style:style style:name="P342" style:parent-style-name="Standard" style:list-style-name="WW8Num7" style:family="paragraph">
      <style:text-properties style:font-name="Calibri" style:font-name-complex="Arial" fo:font-size="10pt" style:font-size-asian="10pt" style:font-size-complex="10pt"/>
    </style:style>
    <style:style style:name="P343" style:parent-style-name="Standard" style:list-style-name="WW8Num7" style:family="paragraph">
      <style:text-properties style:font-name="Calibri" style:font-name-complex="Arial" fo:font-size="10pt" style:font-size-asian="10pt" style:font-size-complex="10pt"/>
    </style:style>
    <style:style style:name="P344" style:parent-style-name="Standard" style:list-style-name="WW8Num7" style:family="paragraph">
      <style:text-properties style:font-name="Calibri" style:font-name-complex="Arial" fo:font-size="10pt" style:font-size-asian="10pt" style:font-size-complex="10pt"/>
    </style:style>
    <style:style style:name="P345" style:parent-style-name="Standard" style:list-style-name="WW8Num7" style:family="paragraph">
      <style:text-properties style:font-name="Calibri" style:font-name-complex="Arial" fo:font-size="10pt" style:font-size-asian="10pt" style:font-size-complex="10pt"/>
    </style:style>
    <style:style style:name="P346" style:parent-style-name="Standard" style:list-style-name="WW8Num7" style:family="paragraph">
      <style:text-properties style:font-name="Calibri" style:font-name-complex="Arial" fo:font-size="10pt" style:font-size-asian="10pt" style:font-size-complex="10pt"/>
    </style:style>
    <style:style style:name="P347" style:parent-style-name="Standard" style:list-style-name="WW8Num7" style:family="paragraph">
      <style:text-properties style:font-name="Calibri" style:font-name-complex="Arial" fo:font-size="10pt" style:font-size-asian="10pt" style:font-size-complex="10pt"/>
    </style:style>
    <style:style style:name="P348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49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350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35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olumn354" style:family="table-column">
      <style:table-column-properties style:column-width="3.1986in" style:use-optimal-column-width="false"/>
    </style:style>
    <style:style style:name="TableColumn355" style:family="table-column">
      <style:table-column-properties style:column-width="3.2055in" style:use-optimal-column-width="false"/>
    </style:style>
    <style:style style:name="Table353" style:family="table">
      <style:table-properties style:width="6.4041in" fo:margin-left="-0.0784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62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363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364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365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71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8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81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8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388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391" style:parent-style-name="Standard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392" style:parent-style-name="Standard" style:family="paragraph">
      <style:paragraph-properties fo:break-before="page"/>
      <style:text-properties style:font-name="Calibri" style:font-name-complex="Arial" fo:font-size="10pt" style:font-size-asian="10pt" style:font-size-complex="10pt"/>
    </style:style>
    <style:style style:name="P393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394" style:parent-style-name="Standard" style:list-style-name="WW8Num11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395" style:parent-style-name="Standard" style:family="paragraph">
      <style:paragraph-properties fo:text-align="end"/>
      <style:text-properties style:font-name="Calibri" style:font-name-complex="Arial" fo:font-size="10pt" style:font-size-asian="10pt" style:font-size-complex="10pt"/>
    </style:style>
    <style:style style:name="P396" style:parent-style-name="Standard" style:list-style-name="WW8Num13" style:family="paragraph">
      <style:text-properties style:font-name="Calibri" style:font-name-complex="Arial" fo:font-size="10pt" style:font-size-asian="10pt" style:font-size-complex="10pt"/>
    </style:style>
    <style:style style:name="P397" style:parent-style-name="Standard" style:list-style-name="WW8Num13" style:family="paragraph">
      <style:text-properties style:font-name="Calibri" style:font-name-complex="Arial" fo:font-size="10pt" style:font-size-asian="10pt" style:font-size-complex="10pt"/>
    </style:style>
    <style:style style:name="P398" style:parent-style-name="Standard" style:list-style-name="WW8Num13" style:family="paragraph">
      <style:text-properties style:font-name="Calibri" style:font-name-complex="Arial" fo:font-size="10pt" style:font-size-asian="10pt" style:font-size-complex="10pt"/>
    </style:style>
    <style:style style:name="P399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400" style:parent-style-name="Standard" style:list-style-name="WW8Num13" style:family="paragraph">
      <style:text-properties style:font-name="Calibri" style:font-name-complex="Arial" fo:font-size="10pt" style:font-size-asian="10pt" style:font-size-complex="10pt"/>
    </style:style>
    <style:style style:name="P401" style:parent-style-name="Standard" style:list-style-name="WW8Num13" style:family="paragraph">
      <style:text-properties style:font-name="Calibri" style:font-name-complex="Arial" fo:font-size="10pt" style:font-size-asian="10pt" style:font-size-complex="10pt"/>
    </style:style>
    <style:style style:name="P402" style:parent-style-name="Standard" style:list-style-name="WW8Num13" style:family="paragraph">
      <style:text-properties style:font-name="Calibri" style:font-name-complex="Arial" fo:font-size="10pt" style:font-size-asian="10pt" style:font-size-complex="10pt"/>
    </style:style>
    <style:style style:name="P403" style:parent-style-name="Standard" style:list-style-name="WW8Num13" style:family="paragraph">
      <style:text-properties style:font-name="Calibri" style:font-name-complex="Arial" fo:font-size="10pt" style:font-size-asian="10pt" style:font-size-complex="10pt"/>
    </style:style>
    <style:style style:name="P404" style:parent-style-name="Standard" style:list-style-name="WW8Num13" style:family="paragraph">
      <style:text-properties style:font-name="Calibri" style:font-name-complex="Arial" fo:font-size="10pt" style:font-size-asian="10pt" style:font-size-complex="10pt"/>
    </style:style>
    <style:style style:name="P405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40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407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409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olumn411" style:family="table-column">
      <style:table-column-properties style:column-width="3.1986in" style:use-optimal-column-width="false"/>
    </style:style>
    <style:style style:name="TableColumn412" style:family="table-column">
      <style:table-column-properties style:column-width="3.2055in" style:use-optimal-column-width="false"/>
    </style:style>
    <style:style style:name="Table410" style:family="table">
      <style:table-properties style:width="6.4041in" fo:margin-left="-0.0784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419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420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421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422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428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437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438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439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445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448" style:parent-style-name="Standard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449" style:parent-style-name="Standard" style:family="paragraph">
      <style:paragraph-properties fo:break-before="page"/>
      <style:text-properties style:font-name="Calibri" style:font-name-complex="Arial" fo:font-size="10pt" style:font-size-asian="10pt" style:font-size-complex="10pt"/>
    </style:style>
    <style:style style:name="P450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451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452" style:parent-style-name="Standard" style:list-style-name="WW8Num11" style:family="paragraph"/>
    <style:style style:name="T453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454" style:parent-style-name="Standard" style:family="paragraph">
      <style:paragraph-properties fo:text-align="end"/>
      <style:text-properties style:font-name="Calibri" style:font-name-complex="Arial" fo:font-size="10pt" style:font-size-asian="10pt" style:font-size-complex="10pt"/>
    </style:style>
    <style:style style:name="P455" style:parent-style-name="Standard" style:list-style-name="WW8Num16" style:family="paragraph">
      <style:text-properties style:font-name="Calibri" style:font-name-complex="Arial" fo:font-size="10pt" style:font-size-asian="10pt" style:font-size-complex="10pt"/>
    </style:style>
    <style:style style:name="P456" style:parent-style-name="Standard" style:list-style-name="WW8Num16" style:family="paragraph">
      <style:text-properties style:font-name="Calibri" style:font-name-complex="Arial" fo:font-size="10pt" style:font-size-asian="10pt" style:font-size-complex="10pt"/>
    </style:style>
    <style:style style:name="P457" style:parent-style-name="Standard" style:list-style-name="WW8Num16" style:family="paragraph">
      <style:text-properties style:font-name="Calibri" style:font-name-complex="Arial" fo:font-size="10pt" style:font-size-asian="10pt" style:font-size-complex="10pt"/>
    </style:style>
    <style:style style:name="P458" style:parent-style-name="Standard" style:list-style-name="WW8Num16" style:family="paragraph"/>
    <style:style style:name="T459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460" style:parent-style-name="Standard" style:list-style-name="WW8Num16" style:family="paragraph">
      <style:text-properties style:font-name="Calibri" style:font-name-complex="Arial" fo:font-size="10pt" style:font-size-asian="10pt" style:font-size-complex="10pt"/>
    </style:style>
    <style:style style:name="P461" style:parent-style-name="Standard" style:list-style-name="WW8Num16" style:family="paragraph">
      <style:text-properties style:font-name="Calibri" style:font-name-complex="Arial" fo:font-size="10pt" style:font-size-asian="10pt" style:font-size-complex="10pt"/>
    </style:style>
    <style:style style:name="P462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463" style:parent-style-name="Standard" style:list-style-name="WW8Num16" style:family="paragraph">
      <style:text-properties style:font-name="Calibri" style:font-name-complex="Arial" fo:font-size="10pt" style:font-size-asian="10pt" style:font-size-complex="10pt"/>
    </style:style>
    <style:style style:name="P464" style:parent-style-name="Standard" style:list-style-name="WW8Num16" style:family="paragraph">
      <style:text-properties style:font-name="Calibri" style:font-name-complex="Arial" fo:font-size="10pt" style:font-size-asian="10pt" style:font-size-complex="10pt"/>
    </style:style>
    <style:style style:name="P465" style:parent-style-name="Standard" style:list-style-name="WW8Num16" style:family="paragraph">
      <style:text-properties style:font-name="Calibri" style:font-name-complex="Arial" fo:font-size="10pt" style:font-size-asian="10pt" style:font-size-complex="10pt"/>
    </style:style>
    <style:style style:name="P466" style:parent-style-name="Standard" style:list-style-name="WW8Num16" style:family="paragraph">
      <style:text-properties style:font-name="Calibri" style:font-name-complex="Arial" fo:font-size="10pt" style:font-size-asian="10pt" style:font-size-complex="10pt"/>
    </style:style>
    <style:style style:name="P467" style:parent-style-name="Standard" style:list-style-name="WW8Num16" style:family="paragraph">
      <style:text-properties style:font-name="Calibri" style:font-name-complex="Arial" fo:font-size="10pt" style:font-size-asian="10pt" style:font-size-complex="10pt"/>
    </style:style>
    <style:style style:name="P468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469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470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47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olumn474" style:family="table-column">
      <style:table-column-properties style:column-width="3.1986in" style:use-optimal-column-width="false"/>
    </style:style>
    <style:style style:name="TableColumn475" style:family="table-column">
      <style:table-column-properties style:column-width="3.2055in" style:use-optimal-column-width="false"/>
    </style:style>
    <style:style style:name="Table473" style:family="table">
      <style:table-properties style:width="6.4041in" fo:margin-left="-0.0784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482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483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484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485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491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50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501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50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508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511" style:parent-style-name="Standard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512" style:parent-style-name="Standard" style:family="paragraph">
      <style:paragraph-properties fo:break-before="page"/>
      <style:text-properties style:font-name="Calibri" style:font-name-complex="Arial" fo:font-size="10pt" style:font-size-asian="10pt" style:font-size-complex="10pt"/>
    </style:style>
    <style:style style:name="P513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514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515" style:parent-style-name="Standard" style:list-style-name="WW8Num11" style:family="paragraph"/>
    <style:style style:name="T516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517" style:parent-style-name="Standard" style:family="paragraph">
      <style:paragraph-properties fo:text-align="end"/>
      <style:text-properties style:font-name="Calibri" style:font-name-complex="Arial" fo:font-size="10pt" style:font-size-asian="10pt" style:font-size-complex="10pt"/>
    </style:style>
    <style:style style:name="P518" style:parent-style-name="Standard" style:list-style-name="WW8Num3" style:family="paragraph">
      <style:text-properties style:font-name="Calibri" style:font-name-complex="Arial" fo:font-size="10pt" style:font-size-asian="10pt" style:font-size-complex="10pt"/>
    </style:style>
    <style:style style:name="P519" style:parent-style-name="Standard" style:list-style-name="WW8Num3" style:family="paragraph">
      <style:text-properties style:font-name="Calibri" style:font-name-complex="Arial" fo:font-size="10pt" style:font-size-asian="10pt" style:font-size-complex="10pt"/>
    </style:style>
    <style:style style:name="P520" style:parent-style-name="Standard" style:list-style-name="WW8Num3" style:family="paragraph">
      <style:text-properties style:font-name="Calibri" style:font-name-complex="Arial" fo:font-size="10pt" style:font-size-asian="10pt" style:font-size-complex="10pt"/>
    </style:style>
    <style:style style:name="P521" style:parent-style-name="Standard" style:list-style-name="WW8Num3" style:family="paragraph">
      <style:text-properties style:font-name="Calibri" style:font-name-complex="Arial" fo:font-size="10pt" style:font-size-asian="10pt" style:font-size-complex="10pt"/>
    </style:style>
    <style:style style:name="P522" style:parent-style-name="Standard" style:list-style-name="WW8Num3" style:family="paragraph">
      <style:text-properties style:font-name="Calibri" style:font-name-complex="Arial" fo:font-size="10pt" style:font-size-asian="10pt" style:font-size-complex="10pt"/>
    </style:style>
    <style:style style:name="P523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524" style:parent-style-name="Standard" style:list-style-name="WW8Num3" style:family="paragraph">
      <style:text-properties style:font-name="Calibri" style:font-name-complex="Arial" fo:font-size="10pt" style:font-size-asian="10pt" style:font-size-complex="10pt"/>
    </style:style>
    <style:style style:name="P525" style:parent-style-name="Standard" style:list-style-name="WW8Num3" style:family="paragraph">
      <style:text-properties style:font-name="Calibri" style:font-name-complex="Arial" fo:font-size="10pt" style:font-size-asian="10pt" style:font-size-complex="10pt"/>
    </style:style>
    <style:style style:name="P526" style:parent-style-name="Standard" style:list-style-name="WW8Num3" style:family="paragraph">
      <style:text-properties style:font-name="Calibri" style:font-name-complex="Arial" fo:font-size="10pt" style:font-size-asian="10pt" style:font-size-complex="10pt"/>
    </style:style>
    <style:style style:name="P527" style:parent-style-name="Standard" style:list-style-name="WW8Num3" style:family="paragraph">
      <style:text-properties style:font-name="Calibri" style:font-name-complex="Arial" fo:font-size="10pt" style:font-size-asian="10pt" style:font-size-complex="10pt"/>
    </style:style>
    <style:style style:name="P528" style:parent-style-name="Standard" style:list-style-name="WW8Num3" style:family="paragraph">
      <style:text-properties style:font-name="Calibri" style:font-name-complex="Arial" fo:font-size="10pt" style:font-size-asian="10pt" style:font-size-complex="10pt"/>
    </style:style>
    <style:style style:name="P529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530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531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2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53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olumn535" style:family="table-column">
      <style:table-column-properties style:column-width="3.1986in" style:use-optimal-column-width="false"/>
    </style:style>
    <style:style style:name="TableColumn536" style:family="table-column">
      <style:table-column-properties style:column-width="3.2055in" style:use-optimal-column-width="false"/>
    </style:style>
    <style:style style:name="Table534" style:family="table">
      <style:table-properties style:width="6.4041in" fo:margin-left="-0.0784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543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544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545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546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55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561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56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56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569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572" style:parent-style-name="Standard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573" style:parent-style-name="Standard" style:family="paragraph">
      <style:paragraph-properties fo:break-before="page"/>
      <style:text-properties style:font-name="Calibri" style:font-name-complex="Arial" fo:font-size="10pt" style:font-size-asian="10pt" style:font-size-complex="10pt"/>
    </style:style>
    <style:style style:name="P574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575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576" style:parent-style-name="Standard" style:list-style-name="WW8Num11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577" style:parent-style-name="Standard" style:family="paragraph">
      <style:paragraph-properties fo:text-align="end"/>
      <style:text-properties style:font-name="Calibri" style:font-name-complex="Arial" fo:font-size="10pt" style:font-size-asian="10pt" style:font-size-complex="10pt"/>
    </style:style>
    <style:style style:name="P578" style:parent-style-name="Standard" style:list-style-name="WW8Num9" style:family="paragraph">
      <style:text-properties style:font-name="Calibri" style:font-name-complex="Arial" fo:font-size="10pt" style:font-size-asian="10pt" style:font-size-complex="10pt"/>
    </style:style>
    <style:style style:name="P579" style:parent-style-name="Standard" style:list-style-name="WW8Num9" style:family="paragraph">
      <style:text-properties style:font-name="Calibri" style:font-name-complex="Arial" fo:font-size="10pt" style:font-size-asian="10pt" style:font-size-complex="10pt"/>
    </style:style>
    <style:style style:name="P580" style:parent-style-name="Standard" style:list-style-name="WW8Num9" style:family="paragraph">
      <style:text-properties style:font-name="Calibri" style:font-name-complex="Arial" fo:font-size="10pt" style:font-size-asian="10pt" style:font-size-complex="10pt"/>
    </style:style>
    <style:style style:name="P581" style:parent-style-name="Standard" style:list-style-name="WW8Num9" style:family="paragraph">
      <style:text-properties style:font-name="Calibri" style:font-name-complex="Arial" fo:font-size="10pt" style:font-size-asian="10pt" style:font-size-complex="10pt"/>
    </style:style>
    <style:style style:name="P582" style:parent-style-name="Standard" style:list-style-name="WW8Num9" style:family="paragraph"/>
    <style:style style:name="T583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584" style:parent-style-name="Standard" style:list-style-name="WW8Num9" style:family="paragraph">
      <style:text-properties style:font-name="Calibri" style:font-name-complex="Arial" fo:font-size="10pt" style:font-size-asian="10pt" style:font-size-complex="10pt"/>
    </style:style>
    <style:style style:name="P585" style:parent-style-name="Standard" style:list-style-name="WW8Num9" style:family="paragraph">
      <style:text-properties style:font-name="Calibri" style:font-name-complex="Arial" fo:font-size="10pt" style:font-size-asian="10pt" style:font-size-complex="10pt"/>
    </style:style>
    <style:style style:name="P58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587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588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9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59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olumn592" style:family="table-column">
      <style:table-column-properties style:column-width="3.1986in" style:use-optimal-column-width="false"/>
    </style:style>
    <style:style style:name="TableColumn593" style:family="table-column">
      <style:table-column-properties style:column-width="3.2055in" style:use-optimal-column-width="false"/>
    </style:style>
    <style:style style:name="Table591" style:family="table">
      <style:table-properties style:width="6.4041in" fo:margin-left="-0.0784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00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601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602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603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09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18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19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2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626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629" style:parent-style-name="Standard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630" style:parent-style-name="Standard" style:family="paragraph">
      <style:paragraph-properties fo:break-before="page"/>
      <style:text-properties style:font-name="Calibri" style:font-name-complex="Arial" fo:font-size="10pt" style:font-size-asian="10pt" style:font-size-complex="10pt"/>
    </style:style>
    <style:style style:name="P631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632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633" style:parent-style-name="Standard" style:list-style-name="WW8Num11" style:family="paragraph"/>
    <style:style style:name="T634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635" style:parent-style-name="Standard" style:family="paragraph">
      <style:paragraph-properties fo:text-align="end"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636" style:parent-style-name="Standard" style:list-style-name="WW8Num10" style:family="paragraph">
      <style:text-properties style:font-name="Calibri" style:font-name-complex="Arial" fo:font-size="10pt" style:font-size-asian="10pt" style:font-size-complex="10pt"/>
    </style:style>
    <style:style style:name="P637" style:parent-style-name="Standard" style:list-style-name="WW8Num10" style:family="paragraph">
      <style:text-properties style:font-name="Calibri" style:font-name-complex="Arial" fo:font-size="10pt" style:font-size-asian="10pt" style:font-size-complex="10pt"/>
    </style:style>
    <style:style style:name="P638" style:parent-style-name="Standard" style:list-style-name="WW8Num10" style:family="paragraph">
      <style:text-properties style:font-name="Calibri" style:font-name-complex="Arial" fo:font-size="10pt" style:font-size-asian="10pt" style:font-size-complex="10pt"/>
    </style:style>
    <style:style style:name="P639" style:parent-style-name="Standard" style:list-style-name="WW8Num10" style:family="paragraph">
      <style:text-properties style:font-name="Calibri" style:font-name-complex="Arial" fo:font-size="10pt" style:font-size-asian="10pt" style:font-size-complex="10pt"/>
    </style:style>
    <style:style style:name="P640" style:parent-style-name="Standard" style:list-style-name="WW8Num10" style:family="paragraph">
      <style:text-properties style:font-name="Calibri" style:font-name-complex="Arial" fo:font-size="10pt" style:font-size-asian="10pt" style:font-size-complex="10pt"/>
    </style:style>
    <style:style style:name="P641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42" style:parent-style-name="Standard" style:list-style-name="WW8Num10" style:family="paragraph">
      <style:text-properties style:font-name="Calibri" style:font-name-complex="Arial" fo:font-size="10pt" style:font-size-asian="10pt" style:font-size-complex="10pt"/>
    </style:style>
    <style:style style:name="P643" style:parent-style-name="Standard" style:list-style-name="WW8Num10" style:family="paragraph">
      <style:text-properties style:font-name="Calibri" style:font-name-complex="Arial" fo:font-size="10pt" style:font-size-asian="10pt" style:font-size-complex="10pt"/>
    </style:style>
    <style:style style:name="P644" style:parent-style-name="Standard" style:list-style-name="WW8Num10" style:family="paragraph">
      <style:text-properties style:font-name="Calibri" style:font-name-complex="Arial" fo:font-size="10pt" style:font-size-asian="10pt" style:font-size-complex="10pt"/>
    </style:style>
    <style:style style:name="P645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646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7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648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olumn650" style:family="table-column">
      <style:table-column-properties style:column-width="3.1986in" style:use-optimal-column-width="false"/>
    </style:style>
    <style:style style:name="TableColumn651" style:family="table-column">
      <style:table-column-properties style:column-width="3.2055in" style:use-optimal-column-width="false"/>
    </style:style>
    <style:style style:name="Table649" style:family="table">
      <style:table-properties style:width="6.4041in" fo:margin-left="-0.0784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58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659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660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661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67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7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77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78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684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687" style:parent-style-name="Standard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688" style:parent-style-name="Standard" style:family="paragraph">
      <style:paragraph-properties fo:break-before="page"/>
      <style:text-properties style:font-name="Calibri" style:font-name-complex="Arial" fo:font-size="10pt" style:font-size-asian="10pt" style:font-size-complex="10pt"/>
    </style:style>
    <style:style style:name="P689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690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691" style:parent-style-name="Standard" style:list-style-name="WW8Num11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692" style:parent-style-name="Standard" style:family="paragraph">
      <style:paragraph-properties fo:text-align="end"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693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694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695" style:parent-style-name="Standard" style:family="paragraph">
      <style:paragraph-properties fo:margin-left="0.25in">
        <style:tab-stops/>
      </style:paragraph-properties>
    </style:style>
    <style:style style:name="T696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697" style:parent-style-name="Standard" style:family="paragraph">
      <style:paragraph-properties fo:margin-left="0.25in">
        <style:tab-stops/>
      </style:paragraph-properties>
    </style:style>
    <style:style style:name="T698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699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70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701" style:parent-style-name="Standard" style:list-style-name="WW8Num12" style:family="paragraph">
      <style:text-properties style:font-name="Calibri" style:font-name-complex="Arial" fo:font-size="10pt" style:font-size-asian="10pt" style:font-size-complex="10pt"/>
    </style:style>
    <style:style style:name="P702" style:parent-style-name="Standard" style:list-style-name="WW8Num12" style:family="paragraph">
      <style:text-properties style:font-name="Calibri" style:font-name-complex="Arial" fo:font-size="10pt" style:font-size-asian="10pt" style:font-size-complex="10pt"/>
    </style:style>
    <style:style style:name="P703" style:parent-style-name="Standard" style:list-style-name="WW8Num12" style:family="paragraph">
      <style:text-properties style:font-name="Calibri" style:font-name-complex="Arial" fo:font-size="10pt" style:font-size-asian="10pt" style:font-size-complex="10pt"/>
    </style:style>
    <style:style style:name="P704" style:parent-style-name="Standard" style:list-style-name="WW8Num12" style:family="paragraph">
      <style:text-properties style:font-name="Calibri" style:font-name-complex="Arial" fo:font-size="10pt" style:font-size-asian="10pt" style:font-size-complex="10pt"/>
    </style:style>
    <style:style style:name="P705" style:parent-style-name="Standard" style:list-style-name="WW8Num12" style:family="paragraph">
      <style:text-properties style:font-name="Calibri" style:font-name-complex="Arial" fo:font-size="10pt" style:font-size-asian="10pt" style:font-size-complex="10pt"/>
    </style:style>
    <style:style style:name="P706" style:parent-style-name="Standard" style:list-style-name="WW8Num12" style:family="paragraph">
      <style:text-properties style:font-name="Calibri" style:font-name-complex="Arial" fo:font-size="10pt" style:font-size-asian="10pt" style:font-size-complex="10pt"/>
    </style:style>
    <style:style style:name="P707" style:parent-style-name="Standard" style:list-style-name="WW8Num12" style:family="paragraph">
      <style:text-properties style:font-name="Calibri" style:font-name-complex="Arial" fo:font-size="10pt" style:font-size-asian="10pt" style:font-size-complex="10pt"/>
    </style:style>
    <style:style style:name="P708" style:parent-style-name="Standard" style:list-style-name="WW8Num12" style:family="paragraph">
      <style:text-properties style:font-name="Calibri" style:font-name-complex="Arial" fo:font-size="10pt" style:font-size-asian="10pt" style:font-size-complex="10pt"/>
    </style:style>
    <style:style style:name="P709" style:parent-style-name="Standard" style:list-style-name="WW8Num12" style:family="paragraph">
      <style:text-properties style:font-name="Calibri" style:font-name-complex="Arial" fo:font-size="10pt" style:font-size-asian="10pt" style:font-size-complex="10pt"/>
    </style:style>
    <style:style style:name="P71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711" style:parent-style-name="Standard" style:list-style-name="WW8Num12" style:family="paragraph">
      <style:text-properties style:font-name="Calibri" style:font-name-complex="Arial" fo:font-size="10pt" style:font-size-asian="10pt" style:font-size-complex="10pt"/>
    </style:style>
    <style:style style:name="P712" style:parent-style-name="Standard" style:list-style-name="WW8Num12" style:family="paragraph">
      <style:text-properties style:font-name="Calibri" style:font-name-complex="Arial" fo:font-size="10pt" style:font-size-asian="10pt" style:font-size-complex="10pt"/>
    </style:style>
    <style:style style:name="P713" style:parent-style-name="Standard" style:list-style-name="WW8Num12" style:family="paragraph">
      <style:text-properties style:font-name="Calibri" style:font-name-complex="Arial" fo:font-size="10pt" style:font-size-asian="10pt" style:font-size-complex="10pt"/>
    </style:style>
    <style:style style:name="P714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715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6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717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olumn719" style:family="table-column">
      <style:table-column-properties style:column-width="3.1986in" style:use-optimal-column-width="false"/>
    </style:style>
    <style:style style:name="TableColumn720" style:family="table-column">
      <style:table-column-properties style:column-width="3.2055in" style:use-optimal-column-width="false"/>
    </style:style>
    <style:style style:name="Table718" style:family="table">
      <style:table-properties style:width="6.4041in" fo:margin-left="-0.0784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727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728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729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730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73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745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74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747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753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756" style:parent-style-name="Standard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757" style:parent-style-name="Standard" style:family="paragraph">
      <style:paragraph-properties fo:break-before="page"/>
      <style:text-properties style:font-name="Calibri" style:font-name-complex="Arial" fo:font-size="10pt" style:font-size-asian="10pt" style:font-size-complex="10pt"/>
    </style:style>
    <style:style style:name="P758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759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760" style:parent-style-name="Standard" style:list-style-name="WW8Num11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761" style:parent-style-name="Standard" style:family="paragraph">
      <style:paragraph-properties fo:text-align="end"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762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763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764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765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76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767" style:parent-style-name="Standard" style:family="paragraph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68" style:parent-style-name="Standard" style:list-style-name="WW8Num18" style:family="paragraph">
      <style:text-properties style:font-name="Calibri" style:font-name-complex="Arial" fo:font-size="10pt" style:font-size-asian="10pt" style:font-size-complex="10pt"/>
    </style:style>
    <style:style style:name="P769" style:parent-style-name="Standard" style:list-style-name="WW8Num18" style:family="paragraph">
      <style:text-properties style:font-name="Calibri" style:font-name-complex="Arial" fo:font-size="10pt" style:font-size-asian="10pt" style:font-size-complex="10pt"/>
    </style:style>
    <style:style style:name="P770" style:parent-style-name="Standard" style:list-style-name="WW8Num18" style:family="paragraph">
      <style:text-properties style:font-name="Calibri" style:font-name-complex="Arial" fo:font-size="10pt" style:font-size-asian="10pt" style:font-size-complex="10pt"/>
    </style:style>
    <style:style style:name="P771" style:parent-style-name="Standard" style:list-style-name="WW8Num18" style:family="paragraph">
      <style:text-properties style:font-name="Calibri" style:font-name-complex="Arial" fo:font-size="10pt" style:font-size-asian="10pt" style:font-size-complex="10pt"/>
    </style:style>
    <style:style style:name="P772" style:parent-style-name="Standard" style:list-style-name="WW8Num18" style:family="paragraph">
      <style:text-properties style:font-name="Calibri" style:font-name-complex="Arial" fo:font-size="10pt" style:font-size-asian="10pt" style:font-size-complex="10pt"/>
    </style:style>
    <style:style style:name="P77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774" style:parent-style-name="Standard" style:family="paragraph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75" style:parent-style-name="Standard" style:list-style-name="WW8Num18" style:family="paragraph">
      <style:text-properties style:font-name="Calibri" style:font-name-complex="Arial" fo:font-size="10pt" style:font-size-asian="10pt" style:font-size-complex="10pt"/>
    </style:style>
    <style:style style:name="P776" style:parent-style-name="Standard" style:list-style-name="WW8Num18" style:family="paragraph">
      <style:text-properties style:font-name="Calibri" style:font-name-complex="Arial" fo:font-size="10pt" style:font-size-asian="10pt" style:font-size-complex="10pt"/>
    </style:style>
    <style:style style:name="P777" style:parent-style-name="Standard" style:list-style-name="WW8Num18" style:family="paragraph">
      <style:text-properties style:font-name="Calibri" style:font-name-complex="Arial" fo:font-size="10pt" style:font-size-asian="10pt" style:font-size-complex="10pt"/>
    </style:style>
    <style:style style:name="P778" style:parent-style-name="Standard" style:list-style-name="WW8Num18" style:family="paragraph">
      <style:text-properties style:font-name="Calibri" style:font-name-complex="Arial" fo:font-size="10pt" style:font-size-asian="10pt" style:font-size-complex="10pt"/>
    </style:style>
    <style:style style:name="P779" style:parent-style-name="Standard" style:list-style-name="WW8Num18" style:family="paragraph">
      <style:text-properties style:font-name="Calibri" style:font-name-complex="Arial" fo:font-size="10pt" style:font-size-asian="10pt" style:font-size-complex="10pt"/>
    </style:style>
    <style:style style:name="P780" style:parent-style-name="Standard" style:list-style-name="WW8Num18" style:family="paragraph"/>
    <style:style style:name="T781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78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783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4" style:parent-style-name="Policepardéfaut1" style:family="text">
      <style:text-properties style:font-name="Calibri" style:font-name-complex="Arial" fo:font-size="10pt" style:font-size-asian="10pt" style:font-size-complex="10pt"/>
    </style:style>
    <style:style style:name="P785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olumn787" style:family="table-column">
      <style:table-column-properties style:column-width="3.1986in" style:use-optimal-column-width="false"/>
    </style:style>
    <style:style style:name="TableColumn788" style:family="table-column">
      <style:table-column-properties style:column-width="3.2055in" style:use-optimal-column-width="false"/>
    </style:style>
    <style:style style:name="Table786" style:family="table">
      <style:table-properties style:width="6.4041in" fo:margin-left="-0.0784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795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796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797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P798" style:parent-style-name="Standard" style:list-style-name="WW8Num6" style:family="paragraph">
      <style:text-properties style:font-name="Calibri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804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81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814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815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821" style:parent-style-name="Policepardéfaut1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824" style:parent-style-name="Standard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825" style:parent-style-name="Standard" style:family="paragraph">
      <style:text-properties style:font-name="Calibri" style:font-name-complex="Arial" fo:font-size="10pt" style:font-size-asian="10pt" style:font-size-complex="10pt"/>
    </style:style>
  </office:automatic-styles>
  <office:body>
    <office:text text:use-soft-page-breaks="true">
      <text:p text:style-name="P1">Découvrir le monde de la chevalerie</text:p>
      <text:p text:style-name="P2"/>
      <text:p text:style-name="P3">Travail documentaire / restitutions écrite et orale des informations recueillies</text:p>
      <text:p text:style-name="P4"/>
      <text:p text:style-name="P5"><text:span text:style-name="T6">Objectifs</text:span><text:span text:style-name="T7"> :</text:span></text:p>
      <text:list text:style-name="WW8Num8" text:continue-numbering="true">
        <text:list-item>
          <text:p text:style-name="P8">savoir se repérer sur un site documentaire (bnf.fr)</text:p>
        </text:list-item>
        <text:list-item>
          <text:p text:style-name="P9">comprendre un texte documentaire et restituer les informations recueillies par le biais d’un questionnaire</text:p>
        </text:list-item>
        <text:list-item>
          <text:p text:style-name="P10">travailler en binôme/trinôme</text:p>
        </text:list-item>
        <text:list-item>
          <text:p text:style-name="P11">savoir utiliser ses connaissances lors de la restitution orale collective</text:p>
        </text:list-item>
      </text:list>
      <text:p text:style-name="P12"/>
      <text:p text:style-name="P13"/>
      <text:p text:style-name="P14"><text:span text:style-name="T15">Etapes</text:span><text:span text:style-name="T16"> :</text:span></text:p>
      <text:p text:style-name="P17"/>
      <text:list text:style-name="WW8Num2" text:continue-numbering="true">
        <text:list-item>
          <text:p text:style-name="P18"><text:span text:style-name="T19">Se connecter au site de la BNF </text:span></text:p>
        </text:list-item>
      </text:list>
      <text:list text:style-name="WW8Num6" text:continue-numbering="true">
        <text:list-item>
          <text:p text:style-name="P20"><text:span text:style-name="T21">Google : taper « </text:span><text:span text:style-name="T22">bnf.fr </text:span><text:span text:style-name="T23">»</text:span></text:p>
        </text:list-item>
        <text:list-item>
          <text:p text:style-name="P24">Aller dans « recherche », taper « arthur »</text:p>
        </text:list-item>
        <text:list-item>
          <text:p text:style-name="P25">Sélectionner « bnf-la légende du roi Arthur »</text:p>
        </text:list-item>
      </text:list>
      <text:p text:style-name="P26"/>
      <text:list text:style-name="WW8Num2" text:continue-numbering="true">
        <text:list-item>
          <text:p text:style-name="P27"><text:span text:style-name="T28">Sélectionner la page de recherche attribuée à votre groupe</text:span></text:p>
        </text:list-item>
      </text:list>
      <text:p text:style-name="P29"/>
      <text:list text:style-name="WW8Num11" text:continue-numbering="true">
        <text:list-item>
          <text:p text:style-name="P30"><text:span text:style-name="T31">groupe 1 :</text:span></text:p>
        </text:list-item>
      </text:list>
      <text:p text:style-name="P32">la légende - Arthur et les chevaliers de la Table ronde</text:p>
      <text:p text:style-name="P33"/>
      <text:list text:style-name="WW8Num11" text:continue-numbering="true">
        <text:list-item>
          <text:p text:style-name="P34"><text:span text:style-name="T35">groupe 2 :</text:span></text:p>
        </text:list-item>
      </text:list>
      <text:p text:style-name="P36"><text:s/>la légende – A la cour d’Arthur</text:p>
      <text:p text:style-name="P37"/>
      <text:list text:style-name="WW8Num11" text:continue-numbering="true">
        <text:list-item>
          <text:p text:style-name="P38"><text:span text:style-name="T39">groupe 3 :</text:span></text:p>
        </text:list-item>
      </text:list>
      <text:p text:style-name="P40">la légende – une quête initiatique</text:p>
      <text:p text:style-name="P41"/>
      <text:list text:style-name="WW8Num11" text:continue-numbering="true">
        <text:list-item>
          <text:p text:style-name="P42"><text:span text:style-name="T43">groupe 4 :</text:span></text:p>
        </text:list-item>
      </text:list>
      <text:p text:style-name="P44"><text:span text:style-name="T45">le merveilleux – au royaume de Logres</text:span></text:p>
      <text:p text:style-name="P46"/>
      <text:list text:style-name="WW8Num11" text:continue-numbering="true">
        <text:list-item>
          <text:p text:style-name="P47"><text:span text:style-name="T48">groupe 5 :</text:span></text:p>
        </text:list-item>
      </text:list>
      <text:p text:style-name="P49">le merveilleux – Merlin l’enchanteur</text:p>
      <text:p text:style-name="P50"/>
      <text:list text:style-name="WW8Num11" text:continue-numbering="true">
        <text:list-item>
          <text:p text:style-name="P51"><text:span text:style-name="T52">groupe 6 :</text:span></text:p>
        </text:list-item>
      </text:list>
      <text:p text:style-name="P53">la chevalerie – le chevalier errant</text:p>
      <text:p text:style-name="P54"/>
      <text:list text:style-name="WW8Num11" text:continue-numbering="true">
        <text:list-item>
          <text:p text:style-name="P55"><text:span text:style-name="T56">groupe 7 :</text:span></text:p>
        </text:list-item>
      </text:list>
      <text:p text:style-name="P57"><text:span text:style-name="T58">la chevalerie – Figures emblématiques – Perceval + Yvain</text:span></text:p>
      <text:p text:style-name="P59"/>
      <text:list text:style-name="WW8Num11" text:continue-numbering="true">
        <text:list-item>
          <text:p text:style-name="P60"><text:span text:style-name="T61">groupe 8 :</text:span></text:p>
        </text:list-item>
      </text:list>
      <text:p text:style-name="P62"><text:span text:style-name="T63">la chevalerie – Figures emblématiques – Gauvain + Lancelot</text:span></text:p>
      <text:p text:style-name="P64"/>
      <text:list text:style-name="WW8Num11" text:continue-numbering="true">
        <text:list-item>
          <text:p text:style-name="P65"><text:span text:style-name="T66">groupe 9 :</text:span></text:p>
        </text:list-item>
      </text:list>
      <text:p text:style-name="P67">le Graal – le conte du Graal</text:p>
      <text:p text:style-name="P68"/>
      <text:list text:style-name="WW8Num11" text:continue-numbering="true">
        <text:list-item>
          <text:p text:style-name="P69"><text:span text:style-name="T70">groupe 10 :</text:span></text:p>
        </text:list-item>
      </text:list>
      <text:p text:style-name="P71"><text:span text:style-name="T72">l’amour – l’amour courtois + amour et chevalerie</text:span></text:p>
      <text:p text:style-name="P73"/>
      <text:list text:style-name="WW8Num11" text:continue-numbering="true">
        <text:list-item>
          <text:p text:style-name="P74"><text:span text:style-name="T75">groupe 11 :</text:span></text:p>
        </text:list-item>
      </text:list>
      <text:p text:style-name="P76"><text:span text:style-name="T77">gros plans / écouter, voir enluminures : la naissance de Merlin + la dame du Lac</text:span></text:p>
      <text:p text:style-name="P78"/>
      <text:list text:style-name="WW8Num11" text:continue-numbering="true">
        <text:list-item>
          <text:p text:style-name="P79"><text:span text:style-name="T80">groupe 12 :</text:span></text:p>
        </text:list-item>
      </text:list>
      <text:p text:style-name="P81"><text:span text:style-name="T82">gros plans / écouter, voir enluminures : l’adoubement de Lancelot + le combat contre les dragons</text:span></text:p>
      <text:p text:style-name="P83"/>
      <text:list text:style-name="WW8Num2" text:continue-numbering="true">
        <text:list-item>
          <text:p text:style-name="P84"><text:span text:style-name="T85">Lire la page qui vous concerne et répondre aux questions</text:span></text:p>
        </text:list-item>
      </text:list>
      <text:list text:style-name="WW8Num11" text:continue-numbering="true">
        <text:list-item>
          <text:p text:style-name="P86">groupe 1 : la légende - Arthur et les chevaliers de la Table ronde</text:p>
        </text:list-item>
      </text:list>
      <text:p text:style-name="P87"/>
      <text:p text:style-name="P88"/>
      <text:list text:style-name="WW8Num15">
        <text:list-item text:start-value="1">
          <text:p text:style-name="P89">Pourquoi les chevaliers partent-ils à l’aventure ?</text:p>
        </text:list-item>
      </text:list>
      <text:p text:style-name="P90">______________________________________________________________________________________________________________________________________________________________________________________________________________________________</text:p>
      <text:list text:style-name="WW8Num15" text:continue-numbering="true">
        <text:list-item>
          <text:p text:style-name="P91"><text:span text:style-name="T92">Quand et où la « Table Ronde » est-elle mentionnée la première fois ?</text:span></text:p>
        </text:list-item>
      </text:list>
      <text:p text:style-name="P93"><text:span text:style-name="T94">___________________________________________________________________________________________________________________________________________________________________________________________</text:span><text:span text:style-name="T95">_______________________________</text:span></text:p>
      <text:list text:style-name="WW8Num15" text:continue-numbering="true">
        <text:list-item>
          <text:p text:style-name="P96">Qui sont les parents d’Arthur ?</text:p>
        </text:list-item>
      </text:list>
      <text:p text:style-name="P97">__________________________________________________________________________________________________________________________________________________________________________________________________________________________</text:p>
      <text:list text:style-name="WW8Num15" text:continue-numbering="true">
        <text:list-item>
          <text:p text:style-name="P98">Qui est à l’origine de la conception d’Arthur ?</text:p>
        </text:list-item>
      </text:list>
      <text:p text:style-name="P99">__________________________________________________________________________________________________________________________________________________________________________________________________________________________</text:p>
      <text:list text:style-name="WW8Num15" text:continue-numbering="true">
        <text:list-item>
          <text:p text:style-name="P100"><text:span text:style-name="T101">Pourquoi la Table Ronde est-elle ronde ?</text:span></text:p>
        </text:list-item>
      </text:list>
      <text:p text:style-name="P102"><text:span text:style-name="T103">_________________________________________________________________________________________________________________________________________________________________________________________________</text:span><text:span text:style-name="T104">_________________________</text:span></text:p>
      <text:list text:style-name="WW8Num15" text:continue-numbering="true">
        <text:list-item>
          <text:p text:style-name="P105">Qui a sélectionné les premiers chevaliers de la Table Ronde ?</text:p>
        </text:list-item>
      </text:list>
      <text:p text:style-name="P106">__________________________________________________________________________________________________________________________________________________________________________________________________________________________</text:p>
      <text:list text:style-name="WW8Num15" text:continue-numbering="true">
        <text:list-item>
          <text:p text:style-name="P107">Que ressentent les chevaliers les uns pour les autres ?</text:p>
        </text:list-item>
      </text:list>
      <text:p text:style-name="P108">__________________________________________________________________________________________________________________________________________________________________________________________________________________________</text:p>
      <text:list text:style-name="WW8Num15" text:continue-numbering="true">
        <text:list-item>
          <text:p text:style-name="P109">Quel siège reste vide ? Pourquoi ?</text:p>
        </text:list-item>
      </text:list>
      <text:p text:style-name="P110">__________________________________________________________________________________________________________________________________________________________________________________________________________________________</text:p>
      <text:p text:style-name="P111"/>
      <text:p text:style-name="P112"/>
      <text:p text:style-name="Standard"><text:span text:style-name="T113">Critères d’évaluation</text:span><text:span text:style-name="T114"> 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Travail de recherche</text:p>
          </table:table-cell>
          <table:covered-table-cell/>
        </table:table-row>
        <table:table-row table:style-name="TableRow122">
          <table:table-cell table:style-name="TableCell123">
            <text:p text:style-name="P124">Capacité à organiser le travail  <text:s text:c="13"/>/ 5</text:p>
            <text:list text:style-name="WW8Num6" text:continue-numbering="true">
              <text:list-item>
                <text:p text:style-name="P125">répartition équilibrée des tâches</text:p>
              </text:list-item>
              <text:list-item>
                <text:p text:style-name="P126">efficacité,<text:s/>respect des délais</text:p>
              </text:list-item>
              <text:list-item>
                <text:p text:style-name="P127">écoute,<text:s/>sérieux<text:s/>et concentration</text:p>
              </text:list-item>
              <text:list-item>
                <text:p text:style-name="P128">autonomie<text:s/></text:p>
              </text:list-item>
            </text:list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Lecture ; capacité à sélectionner une information ; exactitude des réponses <text:s/>/ 10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Restitution orale</text:p>
          </table:table-cell>
          <table:covered-table-cell/>
        </table:table-row>
        <table:table-row table:style-name="TableRow140">
          <table:table-cell table:style-name="TableCell141">
            <text:p text:style-name="P142">Capacité à reformuler une synthèse orale</text:p>
            <text:p text:style-name="P143">Maîtrise des informations recueillies et capacité de restitution et d’explication</text:p>
            <text:p text:style-name="P144"><text:s text:c="42"/>/ 5</text:p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Standard"><text:span text:style-name="T151">TOTAL <text:s text:c="27"/>/ 20</text:span>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list text:style-name="WW8Num11" text:continue-numbering="true">
        <text:list-item>
          <text:p text:style-name="P159">groupe 2 : la légende – A la cour d’Arthur</text:p>
        </text:list-item>
      </text:list>
      <text:p text:style-name="P160"/>
      <text:list text:style-name="WW8Num1">
        <text:list-item text:start-value="1">
          <text:p text:style-name="P161">Citez un auteur de romans de l’époque.</text:p>
        </text:list-item>
        <text:list-item>
          <text:p text:style-name="P162">D’où cet auteur tire-t-il son inspiration ?</text:p>
        </text:list-item>
        <text:list-item>
          <text:p text:style-name="P163">Citez trois types d’évènements exceptionnels dont il est question au début des romans de chevalerie.</text:p>
        </text:list-item>
        <text:list-item>
          <text:p text:style-name="P164">Combien de chevaliers siègent à la Table Ronde ? Parmi eux, combien forment l’élite (les meilleurs) ?</text:p>
        </text:list-item>
        <text:list-item>
          <text:p text:style-name="P165">Citez cinq chevaliers célèbres.</text:p>
        </text:list-item>
        <text:list-item>
          <text:p text:style-name="P166">Que font les chevaliers après chaque réunion autour de la Table Ronde ?</text:p>
        </text:list-item>
        <text:list-item>
          <text:p text:style-name="P167">Quelles missions se donnent-ils ? (en citer deux)</text:p>
        </text:list-item>
        <text:list-item>
          <text:p text:style-name="P168">Qu’est-ce qu’un « chevalier errant » ?</text:p>
        </text:list-item>
        <text:list-item>
          <text:p text:style-name="P169">Comment Arthur récompense-t-il ses chevaliers ?</text:p>
        </text:list-item>
      </text:list>
      <text:p text:style-name="P170"/>
      <text:p text:style-name="P171"/>
      <text:p text:style-name="Standard"><text:span text:style-name="T172">Critères d’évaluation</text:span><text:span text:style-name="T173"> :</text:span></text:p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Travail de recherche</text:p>
          </table:table-cell>
          <table:covered-table-cell/>
        </table:table-row>
        <table:table-row table:style-name="TableRow181">
          <table:table-cell table:style-name="TableCell182">
            <text:p text:style-name="P183">Capacité à organiser le travail  <text:s text:c="13"/>/ 5</text:p>
            <text:list text:style-name="WW8Num6" text:continue-numbering="true">
              <text:list-item>
                <text:p text:style-name="P184">répartition équilibrée des tâches</text:p>
              </text:list-item>
              <text:list-item>
                <text:p text:style-name="P185">efficacité,<text:s/>respect des délais</text:p>
              </text:list-item>
              <text:list-item>
                <text:p text:style-name="P186">écoute,<text:s/>sérieux<text:s/>et concentration</text:p>
              </text:list-item>
              <text:list-item>
                <text:p text:style-name="P187">autonomie<text:s/></text:p>
              </text:list-item>
            </text:list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Lecture ; capacité à sélectionner une information ; exactitude des réponses <text:s/>/ 10</text:p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Restitution orale</text:p>
          </table:table-cell>
          <table:covered-table-cell/>
        </table:table-row>
        <table:table-row table:style-name="TableRow199">
          <table:table-cell table:style-name="TableCell200">
            <text:p text:style-name="P201">Capacité à reformuler une synthèse orale</text:p>
            <text:p text:style-name="P202">Maîtrise des informations recueillies et capacité de restitution et d’explication</text:p>
            <text:p text:style-name="P203"><text:s text:c="42"/>/ 5</text:p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Standard"><text:span text:style-name="T210">TOTAL <text:s text:c="27"/>/ 20</text:span>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/>
      <text:p text:style-name="P216"/>
      <text:list text:style-name="WW8Num11" text:continue-numbering="true">
        <text:list-item>
          <text:p text:style-name="P217">groupe 3 : la légende – une quête initiatique</text:p>
        </text:list-item>
      </text:list>
      <text:p text:style-name="P218"/>
      <text:p text:style-name="P219"/>
      <text:list text:style-name="WW8Num4">
        <text:list-item text:start-value="1">
          <text:p text:style-name="P220">Quelle est la plus grande aventure que peuvent tenter les chevaliers ?</text:p>
        </text:list-item>
        <text:list-item>
          <text:p text:style-name="P221">A quelle autre « table » est comparée la Table Ronde ?</text:p>
        </text:list-item>
        <text:list-item>
          <text:p text:style-name="P222">Qu’est-ce que le « siège périlleux » ?</text:p>
        </text:list-item>
        <text:list-item>
          <text:p text:style-name="P223">Que se passe-t-il lorsque Perceval tente de l’occuper ?</text:p>
        </text:list-item>
        <text:list-item>
          <text:p text:style-name="P224">Qui parvient à l’occuper ?</text:p>
        </text:list-item>
        <text:list-item>
          <text:p text:style-name="P225">Que se passe-t-il au moment où ce chevalier s’assied sur le siège périlleux ?</text:p>
        </text:list-item>
        <text:list-item>
          <text:p text:style-name="P226">Quel exploit Galaad réalise-t-il ?</text:p>
        </text:list-item>
        <text:list-item>
          <text:p text:style-name="P227">Qui est le père de Galaad ?</text:p>
        </text:list-item>
        <text:list-item>
          <text:p text:style-name="P228">Pour pouvoir entreprendre la « quête du Saint-Graal », à quoi les chevaliers doivent-ils renoncer ?</text:p>
        </text:list-item>
        <text:list-item>
          <text:p text:style-name="P229">Comment Arthur et la Table Ronde disparaissent-ils ?</text:p>
        </text:list-item>
      </text:list>
      <text:p text:style-name="P230"/>
      <text:p text:style-name="P231"/>
      <text:p text:style-name="Standard"><text:span text:style-name="T232">Critères d’évaluation</text:span><text:span text:style-name="T233"> :</text:span></text:p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Travail de recherche</text:p>
          </table:table-cell>
          <table:covered-table-cell/>
        </table:table-row>
        <table:table-row table:style-name="TableRow241">
          <table:table-cell table:style-name="TableCell242">
            <text:p text:style-name="P243">Capacité à organiser le travail  <text:s text:c="13"/>/ 5</text:p>
            <text:list text:style-name="WW8Num6" text:continue-numbering="true">
              <text:list-item>
                <text:p text:style-name="P244">répartition équilibrée des tâches</text:p>
              </text:list-item>
              <text:list-item>
                <text:p text:style-name="P245">efficacité,<text:s/>respect des délais</text:p>
              </text:list-item>
              <text:list-item>
                <text:p text:style-name="P246">écoute,<text:s/>sérieux<text:s/>et concentration</text:p>
              </text:list-item>
              <text:list-item>
                <text:p text:style-name="P247">autonomie<text:s/></text:p>
              </text:list-item>
            </text:list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Lecture ; capacité à sélectionner une information ; exactitude des réponses <text:s/>/ 10</text:p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Restitution orale</text:p>
          </table:table-cell>
          <table:covered-table-cell/>
        </table:table-row>
        <table:table-row table:style-name="TableRow259">
          <table:table-cell table:style-name="TableCell260">
            <text:p text:style-name="P261">Capacité à reformuler une synthèse orale</text:p>
            <text:p text:style-name="P262">Maîtrise des informations recueillies et capacité de restitution et d’explication</text:p>
            <text:p text:style-name="P263"><text:s text:c="42"/>/ 5</text:p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Standard"><text:span text:style-name="T270">TOTAL <text:s text:c="27"/>/ 20</text:span>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/>
      <text:p text:style-name="P276"/>
      <text:list text:style-name="WW8Num11" text:continue-numbering="true">
        <text:list-item>
          <text:p text:style-name="P277"><text:span text:style-name="T278">groupe 4 : le merveilleux – au royaume de Logres + les fées</text:span></text:p>
        </text:list-item>
      </text:list>
      <text:p text:style-name="P279"/>
      <text:list text:style-name="WW8Num17">
        <text:list-item text:start-value="1">
          <text:p text:style-name="P280">Pourquoi le royaume d’Arthur était auparavant appelé le « royaume de Logres » ?</text:p>
        </text:list-item>
        <text:list-item>
          <text:p text:style-name="P281">Quels autres personnages merveilleux apparaissent dans les romans de chevalerie ?</text:p>
        </text:list-item>
        <text:list-item>
          <text:p text:style-name="P282">Où trouve-t-on ces personnages ?</text:p>
        </text:list-item>
        <text:list-item>
          <text:p text:style-name="P283">De quels pouvoirs disposent-ils ?</text:p>
        </text:list-item>
      </text:list>
      <text:p text:style-name="P284"/>
      <text:list text:style-name="WW8Num17" text:continue-numbering="true">
        <text:list-item>
          <text:p text:style-name="P285">A quels personnages antiques associe-t-on les fées ?</text:p>
        </text:list-item>
        <text:list-item>
          <text:p text:style-name="P286">Qui est la fée des eaux ? Qui tombe éperdument amoureux d’elle ?</text:p>
        </text:list-item>
        <text:list-item>
          <text:p text:style-name="P287">Quel rôle joue-t-elle dans la vie de Lancelot ?</text:p>
        </text:list-item>
        <text:list-item>
          <text:p text:style-name="P288"><text:span text:style-name="T289">De quoi est constitué le savoir des fées ?</text:span></text:p>
        </text:list-item>
        <text:list-item>
          <text:p text:style-name="P290">Quel sort la fée Morgane réserve-t-elle aux hommes infidèles ?</text:p>
        </text:list-item>
      </text:list>
      <text:p text:style-name="P291"/>
      <text:p text:style-name="P292"/>
      <text:p text:style-name="Standard"><text:span text:style-name="T293">Critères d’évaluation</text:span><text:span text:style-name="T294"> :</text:span></text:p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Travail de recherche</text:p>
          </table:table-cell>
          <table:covered-table-cell/>
        </table:table-row>
        <table:table-row table:style-name="TableRow302">
          <table:table-cell table:style-name="TableCell303">
            <text:p text:style-name="P304">Capacité à organiser le travail  <text:s text:c="13"/>/ 5</text:p>
            <text:list text:style-name="WW8Num6" text:continue-numbering="true">
              <text:list-item>
                <text:p text:style-name="P305">répartition équilibrée des tâches</text:p>
              </text:list-item>
              <text:list-item>
                <text:p text:style-name="P306">efficacité,<text:s/>respect des délais</text:p>
              </text:list-item>
              <text:list-item>
                <text:p text:style-name="P307">écoute,<text:s/>sérieux<text:s/>et concentration</text:p>
              </text:list-item>
              <text:list-item>
                <text:p text:style-name="P308">autonomie<text:s/></text:p>
              </text:list-item>
            </text:list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Lecture ; capacité à sélectionner une information ; exactitude des réponses <text:s/>/ 10</text:p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Restitution orale</text:p>
          </table:table-cell>
          <table:covered-table-cell/>
        </table:table-row>
        <table:table-row table:style-name="TableRow320">
          <table:table-cell table:style-name="TableCell321">
            <text:p text:style-name="P322">Capacité à reformuler une synthèse orale</text:p>
            <text:p text:style-name="P323">Maîtrise des informations recueillies et capacité de restitution et d’explication</text:p>
            <text:p text:style-name="P324"><text:s text:c="42"/>/ 5</text:p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  <text:p text:style-name="Standard"><text:span text:style-name="T331">TOTAL <text:s text:c="27"/>/ 20</text:span></text:p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/>
      <text:p text:style-name="P336"/>
      <text:p text:style-name="P337"/>
      <text:list text:style-name="WW8Num11" text:continue-numbering="true">
        <text:list-item>
          <text:p text:style-name="P338">groupe 5 : le merveilleux – Merlin l’enchanteur</text:p>
        </text:list-item>
      </text:list>
      <text:p text:style-name="P339"/>
      <text:p text:style-name="P340"/>
      <text:list text:style-name="WW8Num7">
        <text:list-item text:start-value="1">
          <text:p text:style-name="P341">Quels sont les deux lieux où l’on peut voir Merlin ?</text:p>
        </text:list-item>
        <text:list-item>
          <text:p text:style-name="P342">Nommez quatre des pouvoirs de Merlin.</text:p>
        </text:list-item>
        <text:list-item>
          <text:p text:style-name="P343">Quelle est la première mission accomplie par Merlin lorsqu’il arrive au royaume de Bretagne ?</text:p>
        </text:list-item>
        <text:list-item>
          <text:p text:style-name="P344">Au service de qui Merlin met-il ses pouvoirs ?</text:p>
        </text:list-item>
        <text:list-item>
          <text:p text:style-name="P345">Qui sont les parents de Merlin ?</text:p>
        </text:list-item>
        <text:list-item>
          <text:p text:style-name="P346">Comment Merlin permet-il à Uter de séduire Igerne, donnant ainsi naissance à Arthur ?</text:p>
        </text:list-item>
        <text:list-item>
          <text:p text:style-name="P347">Qu’obtient Merlin en échange ?</text:p>
        </text:list-item>
      </text:list>
      <text:p text:style-name="P348"/>
      <text:p text:style-name="P349"/>
      <text:p text:style-name="Standard"><text:span text:style-name="T350">Critères d’évaluation</text:span><text:span text:style-name="T351"> :</text:span></text:p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>Travail de recherche</text:p>
          </table:table-cell>
          <table:covered-table-cell/>
        </table:table-row>
        <table:table-row table:style-name="TableRow359">
          <table:table-cell table:style-name="TableCell360">
            <text:p text:style-name="P361">Capacité à organiser le travail  <text:s text:c="13"/>/ 5</text:p>
            <text:list text:style-name="WW8Num6" text:continue-numbering="true">
              <text:list-item>
                <text:p text:style-name="P362">répartition équilibrée des tâches</text:p>
              </text:list-item>
              <text:list-item>
                <text:p text:style-name="P363">efficacité,<text:s/>respect des délais</text:p>
              </text:list-item>
              <text:list-item>
                <text:p text:style-name="P364">écoute,<text:s/>sérieux<text:s/>et concentration</text:p>
              </text:list-item>
              <text:list-item>
                <text:p text:style-name="P365">autonomie<text:s/></text:p>
              </text:list-item>
            </text:list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Lecture ; capacité à sélectionner une information ; exactitude des réponses <text:s/>/ 10</text:p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Restitution orale</text:p>
          </table:table-cell>
          <table:covered-table-cell/>
        </table:table-row>
        <table:table-row table:style-name="TableRow377">
          <table:table-cell table:style-name="TableCell378">
            <text:p text:style-name="P379">Capacité à reformuler une synthèse orale</text:p>
            <text:p text:style-name="P380">Maîtrise des informations recueillies et capacité de restitution et d’explication</text:p>
            <text:p text:style-name="P381"><text:s text:c="42"/>/ 5</text:p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  <text:p text:style-name="Standard"><text:span text:style-name="T388">TOTAL <text:s text:c="27"/>/ 20</text:span></text:p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  <text:p text:style-name="P393"/>
      <text:list text:style-name="WW8Num11" text:continue-numbering="true">
        <text:list-item>
          <text:p text:style-name="P394">groupe 6 : la chevalerie – le chevalier errant + devenir chevalier</text:p>
        </text:list-item>
      </text:list>
      <text:p text:style-name="P395"/>
      <text:list text:style-name="WW8Num13">
        <text:list-item text:start-value="1">
          <text:p text:style-name="P396">En partant à l’aventure, quelles sont les deux qualités que le chevalier veut mettre à l’épreuve ?</text:p>
        </text:list-item>
        <text:list-item>
          <text:p text:style-name="P397">Quels évènements peuvent faire naître l’aventure à la Cour ? (en nommer deux)</text:p>
        </text:list-item>
        <text:list-item>
          <text:p text:style-name="P398">Que fait le roi si l’aventure ne survient pas d’elle-même ? Pourquoi ?</text:p>
        </text:list-item>
      </text:list>
      <text:p text:style-name="P399"/>
      <text:list text:style-name="WW8Num13" text:continue-numbering="true">
        <text:list-item>
          <text:p text:style-name="P400">Quelles obligations le chevalier doit-il respecter ? (en nommer au moins cinq)</text:p>
        </text:list-item>
        <text:list-item>
          <text:p text:style-name="P401">En vous appuyant sur l’extrait de « Lancelot en prose », nommez les qualités des chevaliers (au moins cinq).</text:p>
        </text:list-item>
        <text:list-item>
          <text:p text:style-name="P402">Que redoute le chevalier plus que la mort ?</text:p>
        </text:list-item>
        <text:list-item>
          <text:p text:style-name="P403">Au-delà du Roi, au service de qui le chevalier se place-t-il ?</text:p>
        </text:list-item>
        <text:list-item>
          <text:p text:style-name="P404">Nommez trois chevaliers qui sont considérés comme les plus méritants de la Table Ronde.</text:p>
        </text:list-item>
      </text:list>
      <text:p text:style-name="P405"/>
      <text:p text:style-name="P406"/>
      <text:p text:style-name="Standard"><text:span text:style-name="T407">Critères d’évaluation</text:span><text:span text:style-name="T408"> :</text:span></text:p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2">
            <text:p text:style-name="P415">Travail de recherche</text:p>
          </table:table-cell>
          <table:covered-table-cell/>
        </table:table-row>
        <table:table-row table:style-name="TableRow416">
          <table:table-cell table:style-name="TableCell417">
            <text:p text:style-name="P418">Capacité à organiser le travail  <text:s text:c="13"/>/ 5</text:p>
            <text:list text:style-name="WW8Num6" text:continue-numbering="true">
              <text:list-item>
                <text:p text:style-name="P419">répartition équilibrée des tâches</text:p>
              </text:list-item>
              <text:list-item>
                <text:p text:style-name="P420">efficacité,<text:s/>respect des délais</text:p>
              </text:list-item>
              <text:list-item>
                <text:p text:style-name="P421">écoute,<text:s/>sérieux<text:s/>et concentration</text:p>
              </text:list-item>
              <text:list-item>
                <text:p text:style-name="P422">autonomie<text:s/></text:p>
              </text:list-item>
            </text:list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Lecture ; capacité à sélectionner une information ; exactitude des réponses <text:s/>/ 10</text:p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Restitution orale</text:p>
          </table:table-cell>
          <table:covered-table-cell/>
        </table:table-row>
        <table:table-row table:style-name="TableRow434">
          <table:table-cell table:style-name="TableCell435">
            <text:p text:style-name="P436">Capacité à reformuler une synthèse orale</text:p>
            <text:p text:style-name="P437">Maîtrise des informations recueillies et capacité de restitution et d’explication</text:p>
            <text:p text:style-name="P438"><text:s text:c="42"/>/ 5</text:p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  <text:p text:style-name="Standard"><text:span text:style-name="T445">TOTAL <text:s text:c="27"/>/ 20</text:span></text:p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/>
      <text:p text:style-name="P450"/>
      <text:p text:style-name="P451"/>
      <text:list text:style-name="WW8Num11" text:continue-numbering="true">
        <text:list-item>
          <text:p text:style-name="P452"><text:span text:style-name="T453">groupe 7 : la chevalerie – Figures emblématiques – Perceval + Yvain</text:span></text:p>
        </text:list-item>
      </text:list>
      <text:p text:style-name="P454"/>
      <text:list text:style-name="WW8Num16">
        <text:list-item text:start-value="1">
          <text:p text:style-name="P455">Au début du Conte du Graal, qui est Perceval ?</text:p>
        </text:list-item>
        <text:list-item>
          <text:p text:style-name="P456">Qui va l’initier aux techniques et règles du combat ?</text:p>
        </text:list-item>
        <text:list-item>
          <text:p text:style-name="P457">Quel aspect de la chevalerie découvre-t-il en défendant Blanchefleur ?</text:p>
        </text:list-item>
        <text:list-item>
          <text:p text:style-name="P458"><text:span text:style-name="T459">Quelle faute importante a-t-il commise ?</text:span></text:p>
        </text:list-item>
        <text:list-item>
          <text:p text:style-name="P460">Que signifie le nom « Perceval » ?</text:p>
        </text:list-item>
        <text:list-item>
          <text:p text:style-name="P461">Quel évènement se produit lorsqu’il arrive pour la première fois à la Cour du Roi Arthur ?</text:p>
        </text:list-item>
      </text:list>
      <text:p text:style-name="P462"/>
      <text:list text:style-name="WW8Num16" text:continue-numbering="true">
        <text:list-item>
          <text:p text:style-name="P463">Dans quel roman découvre-t-on les aventures d’Yvain ?</text:p>
        </text:list-item>
        <text:list-item>
          <text:p text:style-name="P464">Quelle aventure lui fait quitter la cour ? En quoi consiste-t-elle ?</text:p>
        </text:list-item>
        <text:list-item>
          <text:p text:style-name="P465">Pourquoi se met-il à errer comme un sauvage dans la forêt ?</text:p>
        </text:list-item>
        <text:list-item>
          <text:p text:style-name="P466">Pourquoi est-il surnommé le « chevalier au lion » ?</text:p>
        </text:list-item>
        <text:list-item>
          <text:p text:style-name="P467">Nommez deux grandes valeurs défendues par Yvain.</text:p>
        </text:list-item>
      </text:list>
      <text:p text:style-name="P468"/>
      <text:p text:style-name="P469"/>
      <text:p text:style-name="Standard"><text:span text:style-name="T470">Critères d’évaluation</text:span><text:span text:style-name="T471"> :</text:span></text:p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2">
            <text:p text:style-name="P478">Travail de recherche</text:p>
          </table:table-cell>
          <table:covered-table-cell/>
        </table:table-row>
        <table:table-row table:style-name="TableRow479">
          <table:table-cell table:style-name="TableCell480">
            <text:p text:style-name="P481">Capacité à organiser le travail  <text:s text:c="13"/>/ 5</text:p>
            <text:list text:style-name="WW8Num6" text:continue-numbering="true">
              <text:list-item>
                <text:p text:style-name="P482">répartition équilibrée des tâches</text:p>
              </text:list-item>
              <text:list-item>
                <text:p text:style-name="P483">efficacité,<text:s/>respect des délais</text:p>
              </text:list-item>
              <text:list-item>
                <text:p text:style-name="P484">écoute,<text:s/>sérieux<text:s/>et concentration</text:p>
              </text:list-item>
              <text:list-item>
                <text:p text:style-name="P485">autonomie<text:s/></text:p>
              </text:list-item>
            </text:list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Lecture ; capacité à sélectionner une information ; exactitude des réponses <text:s/>/ 10</text:p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Restitution orale</text:p>
          </table:table-cell>
          <table:covered-table-cell/>
        </table:table-row>
        <table:table-row table:style-name="TableRow497">
          <table:table-cell table:style-name="TableCell498">
            <text:p text:style-name="P499">Capacité à reformuler une synthèse orale</text:p>
            <text:p text:style-name="P500">Maîtrise des informations recueillies et capacité de restitution et d’explication</text:p>
            <text:p text:style-name="P501"><text:s text:c="42"/>/ 5</text:p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  <text:p text:style-name="Standard"><text:span text:style-name="T508">TOTAL <text:s text:c="27"/>/ 20</text:span></text:p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/>
      <text:p text:style-name="P513"/>
      <text:p text:style-name="P514"/>
      <text:list text:style-name="WW8Num11" text:continue-numbering="true">
        <text:list-item>
          <text:p text:style-name="P515"><text:span text:style-name="T516">groupe 8 : la chevalerie – Figures emblématiques – Gauvain + Lancelot</text:span></text:p>
        </text:list-item>
      </text:list>
      <text:p text:style-name="P517"/>
      <text:list text:style-name="WW8Num3">
        <text:list-item text:start-value="1">
          <text:p text:style-name="P518">Quel lien de parenté a-t-il avec le Roi Arthur ?</text:p>
        </text:list-item>
        <text:list-item>
          <text:p text:style-name="P519">Nommez trois valeurs qui lui sont associées dans les romans de Chrétien de Troyes.</text:p>
        </text:list-item>
        <text:list-item>
          <text:p text:style-name="P520">Nommez trois grandes actions qu’il a menées comme chevalier de la Table Ronde.</text:p>
        </text:list-item>
        <text:list-item>
          <text:p text:style-name="P521">Pourquoi Gauvain échoue-t-il à conquérir le Saint-Graal ? (deux raisons)</text:p>
        </text:list-item>
        <text:list-item>
          <text:p text:style-name="P522">Quels péchés lui reproche-t-on d’avoir commis ?</text:p>
        </text:list-item>
      </text:list>
      <text:p text:style-name="P523"/>
      <text:list text:style-name="WW8Num3" text:continue-numbering="true">
        <text:list-item>
          <text:p text:style-name="P524">Quels sont les deux romans consacrés aux aventures de Lancelot ?</text:p>
        </text:list-item>
        <text:list-item>
          <text:p text:style-name="P525">Par qui Lancelot est-il élevé ?</text:p>
        </text:list-item>
        <text:list-item>
          <text:p text:style-name="P526">Comment Lancelot arrive-t-il à la Cour du Roi Arthur ?</text:p>
        </text:list-item>
        <text:list-item>
          <text:p text:style-name="P527">De qui tombe-t-il amoureux ?</text:p>
        </text:list-item>
        <text:list-item>
          <text:p text:style-name="P528">Comment termine-t-il sa vie ?</text:p>
        </text:list-item>
      </text:list>
      <text:p text:style-name="P529"/>
      <text:p text:style-name="P530"/>
      <text:p text:style-name="Standard"><text:span text:style-name="T531">Critères d’évaluation</text:span><text:span text:style-name="T532"> :</text:span></text:p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2">
            <text:p text:style-name="P539">Travail de recherche</text:p>
          </table:table-cell>
          <table:covered-table-cell/>
        </table:table-row>
        <table:table-row table:style-name="TableRow540">
          <table:table-cell table:style-name="TableCell541">
            <text:p text:style-name="P542">Capacité à organiser le travail  <text:s text:c="13"/>/ 5</text:p>
            <text:list text:style-name="WW8Num6" text:continue-numbering="true">
              <text:list-item>
                <text:p text:style-name="P543">répartition équilibrée des tâches</text:p>
              </text:list-item>
              <text:list-item>
                <text:p text:style-name="P544">efficacité,<text:s/>respect des délais</text:p>
              </text:list-item>
              <text:list-item>
                <text:p text:style-name="P545">écoute,<text:s/>sérieux<text:s/>et concentration</text:p>
              </text:list-item>
              <text:list-item>
                <text:p text:style-name="P546">autonomie<text:s/></text:p>
              </text:list-item>
            </text:list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Lecture ; capacité à sélectionner une information ; exactitude des réponses <text:s/>/ 10</text:p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Restitution orale</text:p>
          </table:table-cell>
          <table:covered-table-cell/>
        </table:table-row>
        <table:table-row table:style-name="TableRow558">
          <table:table-cell table:style-name="TableCell559">
            <text:p text:style-name="P560">Capacité à reformuler une synthèse orale</text:p>
            <text:p text:style-name="P561">Maîtrise des informations recueillies et capacité de restitution et d’explication</text:p>
            <text:p text:style-name="P562"><text:s text:c="42"/>/ 5</text:p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  <text:p text:style-name="Standard"><text:span text:style-name="T569">TOTAL <text:s text:c="27"/>/ 20</text:span></text:p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/>
      <text:p text:style-name="P574"/>
      <text:p text:style-name="P575"/>
      <text:list text:style-name="WW8Num11" text:continue-numbering="true">
        <text:list-item>
          <text:p text:style-name="P576">groupe 9 : le Graal – le conte du Graal</text:p>
        </text:list-item>
      </text:list>
      <text:p text:style-name="P577"/>
      <text:list text:style-name="WW8Num9">
        <text:list-item text:start-value="1">
          <text:p text:style-name="P578">Quel type d’objet est le Graal ?</text:p>
        </text:list-item>
        <text:list-item>
          <text:p text:style-name="P579">Quel chevalier voit le Graal la première fois ?</text:p>
        </text:list-item>
        <text:list-item>
          <text:p text:style-name="P580">D’après l’ermite, que contient le Graal ?</text:p>
        </text:list-item>
        <text:list-item>
          <text:p text:style-name="P581">Chrétien de Troyes a-t-il achevé le Conte du Graal ? Quelqu’un l’a-t-il fait à sa place ?</text:p>
        </text:list-item>
        <text:list-item>
          <text:p text:style-name="P582"><text:span text:style-name="T583">Quels éléments religieux sont associés au Graal ?</text:span></text:p>
        </text:list-item>
        <text:list-item>
          <text:p text:style-name="P584">Cherchez les définitions des mots suivants : Cène, calice, ciboire.</text:p>
        </text:list-item>
        <text:list-item>
          <text:p text:style-name="P585">Quel espoir incarne le Graal pour le monde ?</text:p>
        </text:list-item>
      </text:list>
      <text:p text:style-name="P586"/>
      <text:p text:style-name="P587"/>
      <text:p text:style-name="Standard"><text:span text:style-name="T588">Critères d’évaluation</text:span><text:span text:style-name="T589"> :</text:span></text:p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Travail de recherche</text:p>
          </table:table-cell>
          <table:covered-table-cell/>
        </table:table-row>
        <table:table-row table:style-name="TableRow597">
          <table:table-cell table:style-name="TableCell598">
            <text:p text:style-name="P599">Capacité à organiser le travail  <text:s text:c="13"/>/ 5</text:p>
            <text:list text:style-name="WW8Num6" text:continue-numbering="true">
              <text:list-item>
                <text:p text:style-name="P600">répartition équilibrée des tâches</text:p>
              </text:list-item>
              <text:list-item>
                <text:p text:style-name="P601">efficacité,<text:s/>respect des délais</text:p>
              </text:list-item>
              <text:list-item>
                <text:p text:style-name="P602">écoute,<text:s/>sérieux<text:s/>et concentration</text:p>
              </text:list-item>
              <text:list-item>
                <text:p text:style-name="P603">autonomie<text:s/></text:p>
              </text:list-item>
            </text:list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Lecture ; capacité à sélectionner une information ; exactitude des réponses <text:s/>/ 10</text:p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Restitution orale</text:p>
          </table:table-cell>
          <table:covered-table-cell/>
        </table:table-row>
        <table:table-row table:style-name="TableRow615">
          <table:table-cell table:style-name="TableCell616">
            <text:p text:style-name="P617">Capacité à reformuler une synthèse orale</text:p>
            <text:p text:style-name="P618">Maîtrise des informations recueillies et capacité de restitution et d’explication</text:p>
            <text:p text:style-name="P619"><text:s text:c="42"/>/ 5</text:p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  <text:p text:style-name="Standard"><text:span text:style-name="T626">TOTAL <text:s text:c="27"/>/ 20</text:span></text:p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P630"/>
      <text:p text:style-name="P631"/>
      <text:p text:style-name="P632"/>
      <text:list text:style-name="WW8Num11" text:continue-numbering="true">
        <text:list-item>
          <text:p text:style-name="P633"><text:span text:style-name="T634">groupe 10 : l’amour – l’amour courtois + amour et chevalerie</text:span></text:p>
        </text:list-item>
      </text:list>
      <text:p text:style-name="P635"/>
      <text:list text:style-name="WW8Num10">
        <text:list-item text:start-value="1">
          <text:p text:style-name="P636">Quelles sont les caractéristiques de la courtoisie ?</text:p>
        </text:list-item>
        <text:list-item>
          <text:p text:style-name="P637">Que signifie « fine amor » ?</text:p>
        </text:list-item>
        <text:list-item>
          <text:p text:style-name="P638">Qui chante « la fine amor » ?</text:p>
        </text:list-item>
        <text:list-item>
          <text:p text:style-name="P639">Comment Lancelot se comporte-t-il par amour ?</text:p>
        </text:list-item>
        <text:list-item>
          <text:p text:style-name="P640">Quel couple mis en scène par Chrétien de Troyes réunit amour et mariage ?</text:p>
        </text:list-item>
      </text:list>
      <text:p text:style-name="P641"/>
      <text:list text:style-name="WW8Num10" text:continue-numbering="true">
        <text:list-item>
          <text:p text:style-name="P642">A partir de quelle époque et avec quel auteur l’amour apparaît-il dans les aventures chevaleresques ?</text:p>
        </text:list-item>
        <text:list-item>
          <text:p text:style-name="P643">Pourquoi peut-on dire que l’amour est à la fois un moteur et un frein aux aventures chevaleresques ?</text:p>
        </text:list-item>
        <text:list-item>
          <text:p text:style-name="P644">Quels sont les deux chevaliers reconnus pour leur chasteté ? Quelle récompense y gagnent-ils ?</text:p>
        </text:list-item>
      </text:list>
      <text:p text:style-name="P645"/>
      <text:p text:style-name="Standard"><text:span text:style-name="T646">Critères d’évaluation</text:span><text:span text:style-name="T647"> :</text:span></text:p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2">
            <text:p text:style-name="P654">Travail de recherche</text:p>
          </table:table-cell>
          <table:covered-table-cell/>
        </table:table-row>
        <table:table-row table:style-name="TableRow655">
          <table:table-cell table:style-name="TableCell656">
            <text:p text:style-name="P657">Capacité à organiser le travail  <text:s text:c="13"/>/ 5</text:p>
            <text:list text:style-name="WW8Num6" text:continue-numbering="true">
              <text:list-item>
                <text:p text:style-name="P658">répartition équilibrée des tâches</text:p>
              </text:list-item>
              <text:list-item>
                <text:p text:style-name="P659">efficacité,<text:s/>respect des délais</text:p>
              </text:list-item>
              <text:list-item>
                <text:p text:style-name="P660">écoute,<text:s/>sérieux<text:s/>et concentration</text:p>
              </text:list-item>
              <text:list-item>
                <text:p text:style-name="P661">autonomie<text:s/></text:p>
              </text:list-item>
            </text:list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Lecture ; capacité à sélectionner une information ; exactitude des réponses <text:s/>/ 10</text:p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2">
            <text:p text:style-name="P672">Restitution orale</text:p>
          </table:table-cell>
          <table:covered-table-cell/>
        </table:table-row>
        <table:table-row table:style-name="TableRow673">
          <table:table-cell table:style-name="TableCell674">
            <text:p text:style-name="P675">Capacité à reformuler une synthèse orale</text:p>
            <text:p text:style-name="P676">Maîtrise des informations recueillies et capacité de restitution et d’explication</text:p>
            <text:p text:style-name="P677"><text:s text:c="42"/>/ 5</text:p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  <text:p text:style-name="Standard"><text:span text:style-name="T684">TOTAL <text:s text:c="27"/>/ 20</text:span></text:p>
          </table:table-cell>
          <table:table-cell table:style-name="TableCell685">
            <text:p text:style-name="P686"/>
          </table:table-cell>
        </table:table-row>
      </table:table>
      <text:p text:style-name="P687"/>
      <text:p text:style-name="P688"/>
      <text:p text:style-name="P689"/>
      <text:p text:style-name="P690"/>
      <text:list text:style-name="WW8Num11" text:continue-numbering="true">
        <text:list-item>
          <text:p text:style-name="P691">groupe 11 :</text:p>
        </text:list-item>
      </text:list>
      <text:p text:style-name="P692"/>
      <text:p text:style-name="P693">Rubrique « gros plans » ; cliquez sur « écouter, voir » : la naissance de Merlin</text:p>
      <text:p text:style-name="P694">Objectif : comprendre et expliquer cette enluminure </text:p>
      <text:p text:style-name="P695"><text:span text:style-name="T696">- écoutez l’extrait sonore (utilisez les icônes en bas à droite)</text:span></text:p>
      <text:p text:style-name="P697"><text:span text:style-name="T698">- lisez le texte de l’enregistrement et répondez aux questions</text:span></text:p>
      <text:p text:style-name="P699"/>
      <text:p text:style-name="P700"/>
      <text:list text:style-name="WW8Num12">
        <text:list-item text:start-value="1">
          <text:p text:style-name="P701">Que représentent généralement les enluminures médiévales ?</text:p>
        </text:list-item>
        <text:list-item>
          <text:p text:style-name="P702">Que représente celle-ci ? Nommez les quatre étapes.</text:p>
        </text:list-item>
        <text:list-item>
          <text:p text:style-name="P703">En quoi Merlin est-il, à la naissance, différent des autres ?</text:p>
        </text:list-item>
        <text:list-item>
          <text:p text:style-name="P704">De quels pouvoirs dispose-t-il ?</text:p>
        </text:list-item>
        <text:list-item>
          <text:p text:style-name="P705">Quel personnage assiste à toutes les étapes représentées ?</text:p>
        </text:list-item>
        <text:list-item>
          <text:p text:style-name="P706">Qui accompagne la mère tout au long des étapes ?</text:p>
        </text:list-item>
        <text:list-item>
          <text:p text:style-name="P707">Pourquoi la mère est-elle jugée ?</text:p>
        </text:list-item>
        <text:list-item>
          <text:p text:style-name="P708">Quel âge a Merlin lors du jugement de la mère ?</text:p>
        </text:list-item>
        <text:list-item>
          <text:p text:style-name="P709">Que se passe-t-il lors de ce jugement?</text:p>
        </text:list-item>
      </text:list>
      <text:p text:style-name="P710"/>
      <text:list text:style-name="WW8Num12" text:continue-numbering="true">
        <text:list-item>
          <text:p text:style-name="P711">Qui est la dame du Lac ?</text:p>
        </text:list-item>
        <text:list-item>
          <text:p text:style-name="P712">Qui est l’enfant qu’elle tient ?</text:p>
        </text:list-item>
        <text:list-item>
          <text:p text:style-name="P713">Quelles sont ses intentions vis-à-vis de cet enfant ?</text:p>
        </text:list-item>
      </text:list>
      <text:p text:style-name="P714"/>
      <text:p text:style-name="Standard"><text:span text:style-name="T715">Critères d’évaluation</text:span><text:span text:style-name="T716"> :</text:span></text:p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2">
            <text:p text:style-name="P723">Travail de recherche</text:p>
          </table:table-cell>
          <table:covered-table-cell/>
        </table:table-row>
        <table:table-row table:style-name="TableRow724">
          <table:table-cell table:style-name="TableCell725">
            <text:p text:style-name="P726">Capacité à organiser le travail  <text:s text:c="13"/>/ 5</text:p>
            <text:list text:style-name="WW8Num6" text:continue-numbering="true">
              <text:list-item>
                <text:p text:style-name="P727">répartition équilibrée des tâches</text:p>
              </text:list-item>
              <text:list-item>
                <text:p text:style-name="P728">efficacité,<text:s/>respect des délais</text:p>
              </text:list-item>
              <text:list-item>
                <text:p text:style-name="P729">écoute,<text:s/>sérieux<text:s/>et concentration</text:p>
              </text:list-item>
              <text:list-item>
                <text:p text:style-name="P730">autonomie<text:s/></text:p>
              </text:list-item>
            </text:list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Lecture ; capacité à sélectionner une information ; exactitude des réponses <text:s/>/ 10</text:p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Restitution orale</text:p>
          </table:table-cell>
          <table:covered-table-cell/>
        </table:table-row>
        <table:table-row table:style-name="TableRow742">
          <table:table-cell table:style-name="TableCell743">
            <text:p text:style-name="P744">Capacité à reformuler une synthèse orale</text:p>
            <text:p text:style-name="P745">Maîtrise des informations recueillies et capacité de restitution et d’explication</text:p>
            <text:p text:style-name="P746"><text:s text:c="42"/>/ 5</text:p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  <text:p text:style-name="Standard"><text:span text:style-name="T753">TOTAL <text:s text:c="27"/>/ 20</text:span></text:p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P757"/>
      <text:p text:style-name="P758"/>
      <text:p text:style-name="P759"/>
      <text:list text:style-name="WW8Num11" text:continue-numbering="true">
        <text:list-item>
          <text:p text:style-name="P760">groupe 12 :</text:p>
        </text:list-item>
      </text:list>
      <text:p text:style-name="P761"/>
      <text:p text:style-name="P762">Rubrique « gros plans » ; cliquez sur « écouter, voir » ; faire défiler avec la flèche à droite jusqu’à : l’adoubement de Lancelot + le combat contre les dragons</text:p>
      <text:p text:style-name="P763">Objectif : comprendre et expliquer cette enluminure. Pour chaque enluminure :</text:p>
      <text:list text:style-name="WW8Num6" text:continue-numbering="true">
        <text:list-item>
          <text:p text:style-name="P764">écoutez l’extrait sonore (utilisez les icônes en bas à droite)</text:p>
        </text:list-item>
        <text:list-item>
          <text:p text:style-name="P765">lisez le texte de l’enregistrement et répondez aux questions</text:p>
        </text:list-item>
      </text:list>
      <text:p text:style-name="P766"/>
      <text:p text:style-name="P767">Enluminure 1 : l’adoubement</text:p>
      <text:list text:style-name="WW8Num18">
        <text:list-item text:start-value="1">
          <text:p text:style-name="P768">Qui conduit Lancelot à la Cour du Roi Arthur ?</text:p>
        </text:list-item>
        <text:list-item>
          <text:p text:style-name="P769">Quel âge a-t-il alors ?</text:p>
        </text:list-item>
        <text:list-item>
          <text:p text:style-name="P770">Quels évènements précèdent la cérémonie de l’adoubement ?</text:p>
        </text:list-item>
        <text:list-item>
          <text:p text:style-name="P771">Où se passe la cérémonie ?</text:p>
        </text:list-item>
        <text:list-item>
          <text:p text:style-name="P772">Quels gestes accomplit Arthur pour sacrer le chevalier ?</text:p>
        </text:list-item>
      </text:list>
      <text:p text:style-name="P773"/>
      <text:p text:style-name="P774">Enluminure 2 : le combat</text:p>
      <text:list text:style-name="WW8Num18" text:continue-numbering="true">
        <text:list-item>
          <text:p text:style-name="P775">Qui a crée le « val sans retour » ? Pourquoi ?</text:p>
        </text:list-item>
        <text:list-item>
          <text:p text:style-name="P776">Que doit faire Lancelot pour libérer les prisonniers ?</text:p>
        </text:list-item>
        <text:list-item>
          <text:p text:style-name="P777">Décrivez l’équipement de Lancelot.</text:p>
        </text:list-item>
        <text:list-item>
          <text:p text:style-name="P778">Quelles sont les « armes » des dragons ?</text:p>
        </text:list-item>
        <text:list-item>
          <text:p text:style-name="P779">A quoi voit-on la supériorité de Lancelot ?</text:p>
        </text:list-item>
        <text:list-item>
          <text:p text:style-name="P780"><text:span text:style-name="T781">Qu’est-ce qui explique sa victoire alors que de nombreux chevaliers ont échoué avant lui ?</text:span></text:p>
        </text:list-item>
      </text:list>
      <text:p text:style-name="P782"/>
      <text:p text:style-name="Standard"><text:span text:style-name="T783">Critères d’évaluation</text:span><text:span text:style-name="T784"> :</text:span></text:p>
      <text:p text:style-name="P785"/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2">
            <text:p text:style-name="P791">Travail de recherche</text:p>
          </table:table-cell>
          <table:covered-table-cell/>
        </table:table-row>
        <table:table-row table:style-name="TableRow792">
          <table:table-cell table:style-name="TableCell793">
            <text:p text:style-name="P794">Capacité à organiser le travail  <text:s text:c="13"/>/ 5</text:p>
            <text:list text:style-name="WW8Num6" text:continue-numbering="true">
              <text:list-item>
                <text:p text:style-name="P795">répartition équilibrée des tâches</text:p>
              </text:list-item>
              <text:list-item>
                <text:p text:style-name="P796">efficacité,<text:s/>respect des délais</text:p>
              </text:list-item>
              <text:list-item>
                <text:p text:style-name="P797">écoute,<text:s/>sérieux<text:s/>et concentration</text:p>
              </text:list-item>
              <text:list-item>
                <text:p text:style-name="P798">autonomie<text:s/></text:p>
              </text:list-item>
            </text:list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Lecture ; capacité à sélectionner une information ; exactitude des réponses <text:s/>/ 10</text:p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2">
            <text:p text:style-name="P809">Restitution orale</text:p>
          </table:table-cell>
          <table:covered-table-cell/>
        </table:table-row>
        <table:table-row table:style-name="TableRow810">
          <table:table-cell table:style-name="TableCell811">
            <text:p text:style-name="P812">Capacité à reformuler une synthèse orale</text:p>
            <text:p text:style-name="P813">Maîtrise des informations recueillies et capacité de restitution et d’explication</text:p>
            <text:p text:style-name="P814"><text:s text:c="42"/>/ 5</text:p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  <text:p text:style-name="Standard"><text:span text:style-name="T821">TOTAL <text:s text:c="27"/>/ 20</text:span>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1" style:display-name="Police par défaut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1" style:display-name="Liste1" style:family="paragraph" style:parent-style-name="Textbody">
      <style:text-properties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2z0" style:display-name="WW8Num2z0" style:family="text">
      <style:text-properties style:font-name="Arial" style:font-name-complex="Ari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asian="Times New Roman" style:font-name-complex="Times New Roman" fo:font-size="10pt" style:font-size-asian="10pt" style:font-size-complex="10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5z0" style:display-name="WW8Num15z0" style:family="text">
      <style:text-properties style:font-name="Arial" style:font-name-complex="Ari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7z0" style:display-name="WW8Num17z0" style:family="text">
      <style:text-properties style:font-name="Arial" style:font-name-complex="Ari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0" style:display-name="WW8Num16z0" style:family="text">
      <style:text-properties style:font-name="Arial" style:font-name-complex="Ari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9z0" style:display-name="WW8Num9z0" style:family="text">
      <style:text-properties style:font-name="Arial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8z0" style:display-name="WW8Num18z0" style:family="text">
      <style:text-properties style:font-name="Arial" style:font-name-complex="Ari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complex="Arial" fo:font-size="10pt" style:font-size-asian="10pt" style:font-size-complex="10pt"/>
    </style:style>
    <text:list-style style:name="WW8Num2" style:display-name="WW8Num2">
      <text:list-level-style-number text:level="1" text:style-name="WW_CharLFO2LVL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asian="Times New Roman" style:font-name-complex="Times New Roman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complex="Arial"/>
    </style:style>
    <text:list-style style:name="WW8Num15" style:display-name="WW8Num15">
      <text:list-level-style-number text:level="1" text:style-name="WW_CharLFO5LVL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complex="Arial"/>
    </style:style>
    <text:list-style style:name="WW8Num17" style:display-name="WW8Num17">
      <text:list-level-style-number text:level="1" text:style-name="WW_CharLFO8LVL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" style:font-name-complex="Arial"/>
    </style:style>
    <text:list-style style:name="WW8Num16" style:display-name="WW8Num16">
      <text:list-level-style-number text:level="1" text:style-name="WW_CharLFO11LVL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/>
    </style:style>
    <text:list-style style:name="WW8Num9" style:display-name="WW8Num9">
      <text:list-level-style-number text:level="1" text:style-name="WW_CharLFO13LVL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Arial"/>
    </style:style>
    <text:list-style style:name="WW8Num18" style:display-name="WW8Num18">
      <text:list-level-style-number text:level="1" text:style-name="WW_CharLFO16LVL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4013in" fo:margin-bottom="0.5in" fo:margin-right="0.2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BASTIEN solivo</meta:initial-creator>
    <dc:creator>Marie SOLIVO</dc:creator>
    <meta:creation-date>2024-08-15T15:49:00Z</meta:creation-date>
    <dc:date>2024-08-15T15:49:00Z</dc:date>
    <meta:template xlink:href="Normal.dotm" xlink:type="simple"/>
    <meta:editing-cycles>2</meta:editing-cycles>
    <meta:editing-duration>PT0S</meta:editing-duration>
    <meta:document-statistic meta:page-count="1" meta:paragraph-count="33" meta:word-count="2532" meta:character-count="16935" meta:row-count="120" meta:non-whitespace-character-count="14436"/>
  </office:meta>
</office:document-meta>
</file>