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1666in"/>
    </style:style>
    <style:style style:name="T2" style:parent-style-name="Policepardéfaut" style:family="text">
      <style:text-properties style:font-name="Comic Sans MS" fo:font-size="11pt" style:font-size-asian="11pt" style:font-size-complex="11pt"/>
    </style:style>
    <style:style style:name="T3"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4" style:parent-style-name="Policepardéfaut" style:family="text">
      <style:text-properties style:font-name="Comic Sans MS" fo:font-size="11pt" style:font-size-asian="11pt" style:font-size-complex="11pt"/>
    </style:style>
    <style:style style:name="T5" style:parent-style-name="Policepardéfaut" style:family="text">
      <style:text-properties style:font-name="Comic Sans MS" fo:font-size="11pt" style:font-size-asian="11pt" style:font-size-complex="11pt"/>
    </style:style>
    <style:style style:name="T6" style:parent-style-name="Policepardéfaut" style:family="text">
      <style:text-properties style:font-name="Comic Sans MS" fo:font-size="11pt" style:font-size-asian="11pt" style:font-size-complex="11pt"/>
    </style:style>
    <style:style style:name="T7" style:parent-style-name="Policepardéfaut" style:family="text">
      <style:text-properties style:font-name="Comic Sans MS" fo:font-size="11pt" style:font-size-asian="11pt" style:font-size-complex="11pt"/>
    </style:style>
    <style:style style:name="T8" style:parent-style-name="Policepardéfaut" style:family="text">
      <style:text-properties style:font-name="Comic Sans MS" fo:font-size="11pt" style:font-size-asian="11pt" style:font-size-complex="11pt"/>
    </style:style>
    <style:style style:name="T9" style:parent-style-name="Policepardéfaut" style:family="text">
      <style:text-properties style:font-name="Comic Sans MS" fo:font-size="11pt" style:font-size-asian="11pt" style:font-size-complex="11pt"/>
    </style:style>
    <style:style style:name="T10"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Comic Sans MS" fo:font-size="11pt" style:font-size-asian="11pt" style:font-size-complex="11pt"/>
    </style:style>
    <style:style style:name="T13"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T15" style:parent-style-name="Policepardéfaut" style:family="text">
      <style:text-properties style:font-name="Comic Sans MS" fo:font-size="11pt" style:font-size-asian="11pt" style:font-size-complex="11pt"/>
    </style:style>
    <style:style style:name="T16" style:parent-style-name="Policepardéfaut" style:family="text">
      <style:text-properties style:font-name="Comic Sans MS" fo:color="#1D1D1D" fo:font-size="11pt" style:font-size-asian="11pt" style:font-size-complex="11pt"/>
    </style:style>
    <style:style style:name="T17" style:parent-style-name="Policepardéfaut" style:family="text">
      <style:text-properties style:font-name="Comic Sans MS" fo:color="#1D1D1D" fo:font-size="11pt" style:font-size-asian="11pt" style:font-size-complex="11pt"/>
    </style:style>
    <style:style style:name="P18" style:parent-style-name="Normal" style:family="paragraph">
      <style:paragraph-properties fo:text-align="justify" fo:text-indent="0.4916in"/>
    </style:style>
    <style:style style:name="T19" style:parent-style-name="Policepardéfaut" style:family="text">
      <style:text-properties style:font-name="Comic Sans MS" style:font-name-complex="Arial" fo:background-color="#FFFFFF"/>
    </style:style>
    <style:style style:name="T20" style:parent-style-name="Policepardéfaut" style:family="text">
      <style:text-properties style:font-name="Comic Sans MS" style:font-name-complex="Arial" fo:background-color="#FFFFFF"/>
    </style:style>
    <style:style style:name="T21" style:parent-style-name="Lienhypertexte" style:family="text">
      <style:text-properties style:font-name="Comic Sans MS" style:font-name-complex="Arial" style:use-window-font-color="true" fo:background-color="#FFFFFF" style:text-underline-type="none"/>
    </style:style>
    <style:style style:name="T22" style:parent-style-name="Policepardéfaut" style:family="text">
      <style:text-properties style:font-name="Comic Sans MS" style:font-name-complex="Arial" fo:background-color="#FFFFFF"/>
    </style:style>
    <style:style style:name="T23" style:parent-style-name="Lienhypertexte" style:family="text">
      <style:text-properties style:font-name="Comic Sans MS" style:font-name-complex="Arial" style:use-window-font-color="true" fo:background-color="#FFFFFF" style:text-underline-type="none"/>
    </style:style>
    <style:style style:name="T24" style:parent-style-name="Lienhypertexte" style:family="text">
      <style:text-properties style:font-name="Comic Sans MS" style:font-name-complex="Arial" style:use-window-font-color="true" fo:background-color="#FFFFFF" style:text-underline-type="none"/>
    </style:style>
    <style:style style:name="T25" style:parent-style-name="Policepardéfaut" style:family="text">
      <style:text-properties style:font-name="Comic Sans MS" style:font-name-complex="Arial" fo:background-color="#FFFFFF"/>
    </style:style>
    <style:style style:name="T26" style:parent-style-name="Lienhypertexte" style:family="text">
      <style:text-properties style:font-name="Comic Sans MS" style:font-name-complex="Arial" style:use-window-font-color="true" fo:background-color="#FFFFFF" style:text-underline-type="none"/>
    </style:style>
    <style:style style:name="T27" style:parent-style-name="Policepardéfaut" style:family="text">
      <style:text-properties style:font-name="Comic Sans MS" style:font-name-complex="Arial" fo:background-color="#FFFFFF"/>
    </style:style>
    <style:style style:name="T28" style:parent-style-name="Lienhypertexte" style:family="text">
      <style:text-properties style:font-name="Comic Sans MS" style:font-name-complex="Arial" style:use-window-font-color="true" fo:background-color="#FFFFFF" style:text-underline-type="none"/>
    </style:style>
    <style:style style:name="T29" style:parent-style-name="Policepardéfaut" style:family="text">
      <style:text-properties style:font-name="Comic Sans MS" style:font-name-complex="Arial" fo:background-color="#FFFFFF"/>
    </style:style>
    <style:style style:name="T30" style:parent-style-name="romain" style:family="text">
      <style:text-properties style:font-name="Comic Sans MS" style:font-name-complex="Arial" fo:font-variant="small-caps" fo:background-color="#FFFFFF"/>
    </style:style>
    <style:style style:name="T31" style:parent-style-name="Lienhypertexte" style:family="text">
      <style:text-properties style:font-name="Comic Sans MS" style:font-name-complex="Arial" style:use-window-font-color="true" style:text-position="super 63.6%" fo:background-color="#FFFFFF" style:text-underline-type="none"/>
    </style:style>
    <style:style style:name="T32" style:parent-style-name="Lienhypertexte" style:family="text">
      <style:text-properties style:font-name="Comic Sans MS" style:font-name-complex="Arial" style:use-window-font-color="true" fo:background-color="#FFFFFF" style:text-underline-type="none"/>
    </style:style>
    <style:style style:name="T33" style:parent-style-name="Policepardéfaut" style:family="text">
      <style:text-properties style:font-name="Comic Sans MS" style:font-name-complex="Arial" fo:background-color="#FFFFFF"/>
    </style:style>
    <style:style style:name="P34" style:parent-style-name="Normal" style:family="paragraph">
      <style:paragraph-properties fo:text-align="justify" fo:text-indent="0.4916in"/>
      <style:text-properties style:font-name="Comic Sans MS"/>
    </style:style>
    <style:style style:name="P35" style:parent-style-name="Normal" style:family="paragraph">
      <style:paragraph-properties fo:text-align="justify" fo:text-indent="0.4916in"/>
      <style:text-properties style:font-name="Comic Sans MS"/>
    </style:style>
    <style:style style:name="P36" style:parent-style-name="Normal" style:family="paragraph">
      <style:paragraph-properties fo:text-align="justify" fo:text-indent="0.4916in"/>
    </style:style>
    <style:style style:name="T37" style:parent-style-name="Policepardéfaut" style:family="text">
      <style:text-properties style:font-name="Comic Sans MS"/>
    </style:style>
    <style:style style:name="T38" style:parent-style-name="Policepardéfaut" style:family="text">
      <style:text-properties style:font-name="Comic Sans MS"/>
    </style:style>
    <style:style style:name="T39" style:parent-style-name="Policepardéfaut" style:family="text">
      <style:text-properties style:font-name="Comic Sans MS"/>
    </style:style>
    <style:style style:name="T40" style:parent-style-name="Policepardéfaut" style:family="text">
      <style:text-properties style:font-name="Comic Sans MS"/>
    </style:style>
    <style:style style:name="T41" style:parent-style-name="Policepardéfaut" style:family="text">
      <style:text-properties style:font-name="Comic Sans MS"/>
    </style:style>
    <style:style style:name="T42" style:parent-style-name="Policepardéfaut" style:family="text">
      <style:text-properties style:font-name="Comic Sans MS" style:text-underline-type="single" style:text-underline-style="solid" style:text-underline-width="auto" style:text-underline-mode="continuous"/>
    </style:style>
    <style:style style:name="T43" style:parent-style-name="Policepardéfaut" style:family="text">
      <style:text-properties style:font-name="Comic Sans MS"/>
    </style:style>
    <style:style style:name="T44" style:parent-style-name="Policepardéfaut" style:family="text">
      <style:text-properties style:font-name="Comic Sans MS"/>
    </style:style>
    <style:style style:name="T45" style:parent-style-name="Policepardéfaut" style:family="text">
      <style:text-properties style:font-name="Comic Sans MS"/>
    </style:style>
    <style:style style:name="T46" style:parent-style-name="Policepardéfaut" style:family="text">
      <style:text-properties style:font-name="Comic Sans MS"/>
    </style:style>
    <style:style style:name="T47" style:parent-style-name="Policepardéfaut" style:family="text">
      <style:text-properties style:font-name="Comic Sans MS"/>
    </style:style>
    <style:style style:name="T48" style:parent-style-name="Policepardéfaut" style:family="text">
      <style:text-properties style:font-name="Comic Sans MS"/>
    </style:style>
    <style:style style:name="T49" style:parent-style-name="Policepardéfaut" style:family="text">
      <style:text-properties style:font-name="Comic Sans MS"/>
    </style:style>
    <style:style style:name="T50" style:parent-style-name="Policepardéfaut" style:family="text">
      <style:text-properties style:font-name="Comic Sans MS"/>
    </style:style>
    <style:style style:name="T51" style:parent-style-name="Policepardéfaut" style:family="text">
      <style:text-properties style:font-name="Comic Sans MS"/>
    </style:style>
  </office:automatic-styles>
  <office:body>
    <office:text text:use-soft-page-breaks="true">
      <text:p text:style-name="P1"><text:span text:style-name="T2"><text:tab/>J’ai choisi d’exposer l’œuvre de Rembrandt,<text:s/></text:span><text:span text:style-name="T3">La leçon d’Anatomie du Docteur Nicolaes Tulp</text:span><text:span text:style-name="T4"><text:s/>au musée du Louvre à Paris</text:span><text:span text:style-name="T5">, p</text:span><text:span text:style-name="T6">lus précisément dans la salle Mollien située au premier étage. Le tableau étant de grande taille, il<text:s/></text:span><text:span text:style-name="T7">s’intègrera parfaitement avec les autres tableaux de la pièce. L’œuvre de Rembrandt sera installé</text:span><text:span text:style-name="T8">e</text:span><text:span text:style-name="T9"><text:s/>entre<text:s/></text:span><text:span text:style-name="T10">L</text:span><text:span text:style-name="T11">a liberté guidant le peuple</text:span><text:span text:style-name="T12">, un tableau d’Eugène Delacroix et<text:s/></text:span><text:span text:style-name="T13">L</text:span><text:span text:style-name="T14">e radeau de la méduse</text:span><text:span text:style-name="T15"><text:s/>de Théodore Géricault. <text:s/></text:span><text:span text:style-name="T16">Rembrandt n’a que 25 ans lorsqu’on lui dem</text:span><text:span text:style-name="T17">ande de peindre le portrait des chirurgiens d’Amsterdam. Ce tableau est commandé dans le cadre de la leçon d’anatomie du Docteur Nicolaes Tulp en janvier 1632.</text:span></text:p>
      <text:p text:style-name="P18"><text:span text:style-name="T19">Rembrandt Harmenszoon van Rijn, habituellement désigné sous son seul prénom « Rembrandt » est gé</text:span><text:span text:style-name="T20">néralement considéré comme l'un des plus grands </text:span><text:a office:title="Artiste peintre" xlink:href="https://fr.wikipedia.org/wiki/Artiste_peintre" office:target-frame-name="_top" xlink:show="replace"><text:span text:style-name="T21">peintres</text:span></text:a><text:span text:style-name="T22"> de l'</text:span><text:a office:title="Histoire de la peinture" xlink:href="https://fr.wikipedia.org/wiki/Histoire_de_la_peinture" office:target-frame-name="_top" xlink:show="replace"><text:span text:style-name="T23">histoire d</text:span><text:span text:style-name="T24">e la peinture</text:span></text:a><text:span text:style-name="T25">, notamment de la </text:span><text:a office:title="Peinture baroque" xlink:href="https://fr.wikipedia.org/wiki/Peinture_baroque" office:target-frame-name="_top" xlink:show="replace"><text:span text:style-name="T26">peinture baroque</text:span></text:a><text:span text:style-name="T27">, et l'un des plus importants peintres de l'</text:span><text:a office:title="École hollandaise" xlink:href="https://fr.wikipedia.org/wiki/École_hollandaise" office:target-frame-name="_top" xlink:show="replace"><text:span text:style-name="T28">École hollandaise</text:span></text:a><text:span text:style-name="T29"> du </text:span><text:a office:title="XVIIe siècle" xlink:href="https://fr.wikipedia.org/wiki/XVIIe_siècle" office:target-frame-name="_top" xlink:show="replace"><text:span text:style-name="T30">XVII</text:span><text:span text:style-name="T31">e</text:span><text:span text:style-name="T32"> siècle</text:span></text:a><text:span text:style-name="T33">.</text:span></text:p>
      <text:p text:style-name="P34">En ce qui concerne les contraintes liées à la scénographie, à<text:s/>première vue, il n’y a pas de contraintes flagrantes. Comme il s’agit d’une<text:s/>salle grande, il n’y a pas<text:s/>de problème<text:s/>particulier<text:s/>pour installer le tableau. En revanche,<text:s/>du fait justement de la grande taille de<text:s/>la salle Mollien, tous les tableaux présents dans la salle sont imposants. Par conséquent,<text:s/>comparé aux autres œuvres, le tableau de Rembrandt paraît peut-être trop petit. Pour que le tableau ressorte davantage,<text:s/>il aurait pu être placé à côté d’œuvres<text:s/>un peu plus petites.<text:s/>Par ailleurs, le plafond den verre de la salle Mollien peut constituer une contrainte dans la mesure où la lumière zénithale sera très présente, créera des reflets sur la toile et fera moins ressortir le personnage central de l’œuvre qui apparaît dans un halo de lumière blanche entouré d’autres personnages aux vêtements sombres.</text:p>
      <text:p text:style-name="P35">En ce qui concerne la mise en place de l’exposition, un panneau d’information sera installé. Celui-ci<text:s/>renseignera sur la vie de l’artiste (une biographie) et sera traduit en plusieurs langues afin que même les étrangers puissent profiter de cette exposition et s’informer sur l’œuvre et<text:s/>sur<text:s/>l’artiste. De plus, le musée du Louvre est un lieu qui<text:s/>accueille<text:s/>des gens de nationalités très diverses. De nombreux étrangers s’y rendent chaque année car c’est un lieu touristique et très réputé. Il est donc essentiel de mettre un tableau informatif traduit en diverses langues.<text:s/></text:p>
      <text:p text:style-name="P36"><text:span text:style-name="T37">L’atmosphère qui se dégage de la salle<text:s/></text:span><text:span text:style-name="T38">d’exposition du Mauritshuis<text:s/></text:span><text:span text:style-name="T39">où<text:s/></text:span><text:span text:style-name="T40">est</text:span><text:span text:style-name="T41"><text:s/>exposé La</text:span><text:span text:style-name="T42"><text:s/>leçon d’Anatomie du Docteur Nicolaes Tulp<text:s/></text:span><text:span text:style-name="T43">de Rembrandt en 1884 est similaire<text:s/></text:span><text:span text:style-name="T44">à</text:span><text:span text:style-name="T45"><text:s/>l’atmosphère qui se dégage de la pièce Mollien du Louvre. En effet, les murs des deux salles se ressemblent. Toutes les deux ont été peintes en rouge</text:span><text:span text:style-name="T46"><text:s/>(La salle Moll</text:span><text:span text:style-name="T47">ien est peinte en bordeaux et la salle du musée aux Pays Bas a été peinte avec un rouge plus sanglant et<text:s/></text:span><text:span text:style-name="T48">plus<text:s/></text:span><text:span text:style-name="T49">vif). Les œuvres exposées au musée Mauritshuis ont des cadres dorés</text:span><text:span text:style-name="T50"><text:s/>assez épais tout comme sur les œuvres exposées au Louvre dans la salle Mollien.<text:s/></text:span><text:span text:style-name="T51">Le contraste sera alors marqué avec l’œuvre de Rembrandt encadrée de noir, ce qui accentuera le clair obscu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romain" style:display-name="romai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a Schwaller</meta:initial-creator>
    <dc:creator>Clara Schwaller</dc:creator>
    <meta:creation-date>2022-03-14T14:20:00Z</meta:creation-date>
    <dc:date>2022-03-16T17:33:00Z</dc:date>
    <meta:template xlink:href="Normal" xlink:type="simple"/>
    <meta:editing-cycles>10</meta:editing-cycles>
    <meta:editing-duration>PT10080S</meta:editing-duration>
    <meta:document-statistic meta:page-count="1" meta:paragraph-count="7" meta:word-count="539" meta:character-count="3502" meta:row-count="24" meta:non-whitespace-character-count="2970"/>
  </office:meta>
</office:document-meta>
</file>