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line-height="100%"/>
      <style:text-properties style:font-name="Comic Sans MS"/>
    </style:style>
    <style:style style:name="P2" style:parent-style-name="Titre4" style:family="paragraph">
      <style:paragraph-properties fo:margin-top="0.125in" fo:margin-bottom="0.125in" fo:background-color="#FFFFFF"/>
    </style:style>
    <style:style style:name="T3" style:parent-style-name="Policepardéfaut" style:family="text">
      <style:text-properties style:font-name="Comic Sans MS" fo:font-weight="normal" style:font-weight-asian="normal" style:font-weight-complex="normal" fo:font-size="11pt" style:font-size-asian="11pt" style:font-size-complex="11pt"/>
    </style:style>
    <style:style style:name="T4" style:parent-style-name="Policepardéfaut" style:family="text">
      <style:text-properties style:font-name="Comic Sans MS" fo:font-weight="normal" style:font-weight-asian="normal" style:font-weight-complex="normal" fo:font-size="11pt" style:font-size-asian="11pt" style:font-size-complex="11pt"/>
    </style:style>
    <style:style style:name="T5" style:parent-style-name="Policepardéfaut" style:family="text">
      <style:text-properties style:font-name="Comic Sans MS" fo:font-weight="normal" style:font-weight-asian="normal" style:font-weight-complex="normal" fo:font-size="11pt" style:font-size-asian="11pt" style:font-size-complex="11pt"/>
    </style:style>
    <style:style style:name="T6" style:parent-style-name="Policepardéfaut" style:family="text">
      <style:text-properties style:font-name="Comic Sans MS" fo:font-weight="normal" style:font-weight-asian="normal" style:font-weight-complex="normal" fo:font-size="11pt" style:font-size-asian="11pt" style:font-size-complex="11pt"/>
    </style:style>
    <style:style style:name="T7" style:parent-style-name="Policepardéfaut" style:family="text">
      <style:text-properties style:font-name="Comic Sans MS" fo:font-weight="normal" style:font-weight-asian="normal" style:font-weight-complex="normal" fo:font-size="11pt" style:font-size-asian="11pt" style:font-size-complex="11pt"/>
    </style:style>
    <style:style style:name="T8" style:parent-style-name="Policepardéfaut" style:family="text">
      <style:text-properties style:font-name="Comic Sans MS" fo:font-weight="normal" style:font-weight-asian="normal" style:font-weight-complex="normal" fo:font-size="11pt" style:font-size-asian="11pt" style:font-size-complex="11pt"/>
    </style:style>
    <style:style style:name="T9" style:parent-style-name="Policepardéfaut" style:family="text">
      <style:text-properties style:font-name="Comic Sans MS" fo:font-weight="normal" style:font-weight-asian="normal" style:font-weight-complex="normal" fo:font-size="11pt" style:font-size-asian="11pt" style:font-size-complex="11pt"/>
    </style:style>
    <style:style style:name="T10" style:parent-style-name="Policepardéfaut" style:family="text">
      <style:text-properties style:font-name="Comic Sans MS" fo:font-weight="normal" style:font-weight-asian="normal" style:font-weight-complex="normal" fo:font-size="11pt" style:font-size-asian="11pt" style:font-size-complex="11pt"/>
    </style:style>
    <style:style style:name="T11" style:parent-style-name="Policepardéfaut" style:family="text">
      <style:text-properties style:font-name="Comic Sans MS" style:font-name-complex="Open Sans" fo:font-weight="normal" style:font-weight-asian="normal" style:font-weight-complex="normal" fo:font-size="11pt" style:font-size-asian="11pt" style:font-size-complex="11pt"/>
    </style:style>
    <style:style style:name="T12" style:parent-style-name="Policepardéfaut" style:family="text">
      <style:text-properties style:font-name="Comic Sans MS" style:font-name-complex="Open Sans" fo:font-weight="normal" style:font-weight-asian="normal" style:font-weight-complex="normal" fo:font-size="11pt" style:font-size-asian="11pt" style:font-size-complex="11pt"/>
    </style:style>
    <style:style style:name="T13" style:parent-style-name="Policepardéfaut" style:family="text">
      <style:text-properties style:font-name="Comic Sans MS" style:font-name-complex="Open Sans" fo:font-weight="normal" style:font-weight-asian="normal" style:font-weight-complex="normal" fo:font-size="11pt" style:font-size-asian="11pt" style:font-size-complex="11pt"/>
    </style:style>
    <style:style style:name="T14" style:parent-style-name="Policepardéfaut" style:family="text">
      <style:text-properties style:font-name="Comic Sans MS" style:font-name-complex="Open Sans" fo:font-weight="normal" style:font-weight-asian="normal" style:font-weight-complex="normal" fo:font-size="11pt" style:font-size-asian="11pt" style:font-size-complex="11pt"/>
    </style:style>
    <style:style style:name="T15" style:parent-style-name="Policepardéfaut" style:family="text">
      <style:text-properties style:font-name="Comic Sans MS" style:font-name-complex="Open Sans" fo:font-weight="normal" style:font-weight-asian="normal" style:font-weight-complex="normal" fo:font-size="11pt" style:font-size-asian="11pt" style:font-size-complex="11pt"/>
    </style:style>
    <style:style style:name="T16" style:parent-style-name="Policepardéfaut" style:family="text">
      <style:text-properties style:font-name="Comic Sans MS" style:font-name-complex="Open Sans" fo:font-weight="normal" style:font-weight-asian="normal" style:font-weight-complex="normal" fo:font-size="11pt" style:font-size-asian="11pt" style:font-size-complex="11pt"/>
    </style:style>
    <style:style style:name="T17" style:parent-style-name="Policepardéfaut" style:family="text">
      <style:text-properties style:font-name="Comic Sans MS" style:font-name-complex="Open Sans" fo:font-weight="normal" style:font-weight-asian="normal" style:font-weight-complex="normal" fo:font-size="11pt" style:font-size-asian="11pt" style:font-size-complex="11pt"/>
    </style:style>
    <style:style style:name="T18" style:parent-style-name="Policepardéfaut" style:family="text">
      <style:text-properties style:font-name="Comic Sans MS" style:font-name-complex="Open Sans" fo:font-weight="normal" style:font-weight-asian="normal" style:font-weight-complex="normal" fo:font-size="11pt" style:font-size-asian="11pt" style:font-size-complex="11pt"/>
    </style:style>
    <style:style style:name="T19" style:parent-style-name="Policepardéfaut" style:family="text">
      <style:text-properties style:font-name="Comic Sans MS" style:font-name-complex="Open Sans" fo:font-weight="normal" style:font-weight-asian="normal" style:font-weight-complex="normal" fo:font-size="11pt" style:font-size-asian="11pt" style:font-size-complex="11pt"/>
    </style:style>
    <style:style style:name="P20" style:parent-style-name="Normal" style:family="paragraph">
      <style:paragraph-properties fo:margin-bottom="0.0138in" fo:line-height="100%"/>
      <style:text-properties style:font-name="Comic Sans MS"/>
    </style:style>
    <style:style style:name="P21" style:parent-style-name="Normal" style:family="paragraph">
      <style:paragraph-properties fo:text-align="justify" fo:margin-bottom="0.0333in" fo:line-height="100%" fo:text-indent="0.4916in"/>
    </style:style>
    <style:style style:name="T22" style:parent-style-name="Policepardéfaut" style:family="text">
      <style:text-properties style:font-name="Comic Sans MS"/>
    </style:style>
    <style:style style:name="T23" style:parent-style-name="Policepardéfaut" style:family="text">
      <style:text-properties style:font-name="Comic Sans MS"/>
    </style:style>
    <style:style style:name="T24" style:parent-style-name="Policepardéfaut" style:family="text">
      <style:text-properties style:font-name="Comic Sans MS"/>
    </style:style>
    <style:style style:name="T25" style:parent-style-name="Policepardéfaut" style:family="text">
      <style:text-properties style:font-name="Comic Sans MS" style:text-underline-type="single" style:text-underline-style="solid" style:text-underline-width="auto" style:text-underline-mode="continuous"/>
    </style:style>
    <style:style style:name="T26" style:parent-style-name="Policepardéfaut" style:family="text">
      <style:text-properties style:font-name="Comic Sans MS"/>
    </style:style>
    <style:style style:name="T27" style:parent-style-name="Policepardéfaut" style:family="text">
      <style:text-properties style:font-name="Comic Sans MS"/>
    </style:style>
    <style:style style:name="T28" style:parent-style-name="Policepardéfaut" style:family="text">
      <style:text-properties style:font-name="Comic Sans MS"/>
    </style:style>
    <style:style style:name="T29" style:parent-style-name="Policepardéfaut" style:family="text">
      <style:text-properties style:font-name="Comic Sans MS"/>
    </style:style>
    <style:style style:name="T30" style:parent-style-name="Policepardéfaut" style:family="text">
      <style:text-properties style:font-name="Comic Sans MS" style:text-underline-type="single" style:text-underline-style="solid" style:text-underline-width="auto" style:text-underline-mode="continuous"/>
    </style:style>
    <style:style style:name="T31" style:parent-style-name="Policepardéfaut" style:family="text">
      <style:text-properties style:font-name="Comic Sans MS"/>
    </style:style>
    <style:style style:name="T32" style:parent-style-name="Policepardéfaut" style:family="text">
      <style:text-properties style:font-name="Comic Sans MS"/>
    </style:style>
    <style:style style:name="T33" style:parent-style-name="Policepardéfaut" style:family="text">
      <style:text-properties style:font-name="Comic Sans MS" style:text-underline-type="single" style:text-underline-style="solid" style:text-underline-width="auto" style:text-underline-mode="continuous"/>
    </style:style>
    <style:style style:name="T34" style:parent-style-name="Policepardéfaut" style:family="text">
      <style:text-properties style:font-name="Comic Sans MS"/>
    </style:style>
    <style:style style:name="T35" style:parent-style-name="Policepardéfaut" style:family="text">
      <style:text-properties style:font-name="Comic Sans MS" style:text-underline-type="single" style:text-underline-style="solid" style:text-underline-width="auto" style:text-underline-mode="continuous"/>
    </style:style>
    <style:style style:name="T36" style:parent-style-name="Policepardéfaut" style:family="text">
      <style:text-properties style:font-name="Comic Sans MS"/>
    </style:style>
    <style:style style:name="T37" style:parent-style-name="Policepardéfaut" style:family="text">
      <style:text-properties style:font-name="Comic Sans MS" style:text-underline-type="single" style:text-underline-style="solid" style:text-underline-width="auto" style:text-underline-mode="continuous"/>
    </style:style>
    <style:style style:name="T38" style:parent-style-name="Policepardéfaut" style:family="text">
      <style:text-properties style:font-name="Comic Sans MS"/>
    </style:style>
    <style:style style:name="P39" style:parent-style-name="Normal" style:family="paragraph">
      <style:paragraph-properties fo:margin-bottom="0.0138in" fo:line-height="100%"/>
      <style:text-properties style:font-name="Comic Sans MS"/>
    </style:style>
    <style:style style:name="P40" style:parent-style-name="Normal" style:family="paragraph">
      <style:paragraph-properties fo:margin-bottom="0.0138in" fo:line-height="100%"/>
    </style:style>
    <style:style style:name="T41" style:parent-style-name="Policepardéfaut" style:family="text">
      <style:text-properties style:font-name="Comic Sans MS"/>
    </style:style>
    <style:style style:name="T42" style:parent-style-name="Policepardéfaut" style:family="text">
      <style:text-properties style:font-name="Comic Sans MS"/>
    </style:style>
    <style:style style:name="T43" style:parent-style-name="Policepardéfaut" style:family="text">
      <style:text-properties style:font-name="Comic Sans MS" style:font-name-complex="Calibri"/>
    </style:style>
    <style:style style:name="T44" style:parent-style-name="Policepardéfaut" style:family="text">
      <style:text-properties style:font-name="Comic Sans MS" style:font-name-complex="Calibri"/>
    </style:style>
    <style:style style:name="T45" style:parent-style-name="Policepardéfaut" style:family="text">
      <style:text-properties style:font-name="Comic Sans MS" style:font-name-complex="Calibri"/>
    </style:style>
    <style:style style:name="T46" style:parent-style-name="Policepardéfaut" style:family="text">
      <style:text-properties style:font-name="Comic Sans MS" style:font-name-complex="Calibri"/>
    </style:style>
    <style:style style:name="P47" style:parent-style-name="Normal" style:family="paragraph">
      <style:paragraph-properties fo:margin-bottom="0.0138in" fo:line-height="100%"/>
      <style:text-properties style:font-name="Comic Sans MS" style:font-name-complex="Calibri"/>
    </style:style>
    <style:style style:name="P48" style:parent-style-name="Normal" style:family="paragraph">
      <style:paragraph-properties fo:margin-bottom="0.0138in" fo:line-height="100%"/>
      <style:text-properties style:font-name="Comic Sans MS"/>
    </style:style>
    <style:style style:name="P49" style:parent-style-name="Normal" style:family="paragraph">
      <style:paragraph-properties fo:margin-bottom="0.0138in" fo:line-height="100%"/>
      <style:text-properties style:font-name="Comic Sans MS"/>
    </style:style>
    <style:style style:name="P50" style:parent-style-name="Normal" style:family="paragraph">
      <style:paragraph-properties fo:margin-bottom="0.0138in" fo:line-height="100%"/>
      <style:text-properties style:font-name="Comic Sans MS"/>
    </style:style>
    <style:style style:name="P51" style:parent-style-name="Normal" style:family="paragraph">
      <style:paragraph-properties fo:margin-bottom="0.0138in" fo:line-height="100%"/>
      <style:text-properties style:font-name="Comic Sans MS"/>
    </style:style>
    <style:style style:name="P52" style:parent-style-name="Normal" style:family="paragraph">
      <style:paragraph-properties fo:margin-bottom="0.0138in" fo:line-height="100%"/>
      <style:text-properties style:font-name="Comic Sans MS"/>
    </style:style>
    <style:style style:name="P53" style:parent-style-name="Normal" style:family="paragraph">
      <style:paragraph-properties fo:margin-bottom="0.0138in" fo:line-height="100%"/>
    </style:style>
    <style:style style:name="T54" style:parent-style-name="Policepardéfaut" style:family="text">
      <style:text-properties style:font-name="Comic Sans MS"/>
    </style:style>
    <style:style style:name="T55" style:parent-style-name="Policepardéfaut" style:family="text">
      <style:text-properties style:font-name="Comic Sans MS" style:text-underline-type="single" style:text-underline-style="solid" style:text-underline-width="auto" style:text-underline-mode="continuous"/>
    </style:style>
    <style:style style:name="T56" style:parent-style-name="Policepardéfaut" style:family="text">
      <style:text-properties style:font-name="Comic Sans MS"/>
    </style:style>
    <style:style style:name="T57" style:parent-style-name="Policepardéfaut" style:family="text">
      <style:text-properties style:font-name="Comic Sans MS"/>
    </style:style>
    <style:style style:name="T58" style:parent-style-name="Policepardéfaut" style:family="text">
      <style:text-properties style:font-name="Comic Sans MS"/>
    </style:style>
    <style:style style:name="T59" style:parent-style-name="Policepardéfaut" style:family="text">
      <style:text-properties style:font-name="Comic Sans MS"/>
    </style:style>
    <style:style style:name="T60" style:parent-style-name="Policepardéfaut" style:family="text">
      <style:text-properties style:font-name="Comic Sans MS"/>
    </style:style>
    <style:style style:name="T61" style:parent-style-name="Policepardéfaut" style:family="text">
      <style:text-properties style:font-name="Comic Sans MS"/>
    </style:style>
    <style:style style:name="T62" style:parent-style-name="Policepardéfaut" style:family="text">
      <style:text-properties style:font-name="Comic Sans MS"/>
    </style:style>
    <style:style style:name="T63" style:parent-style-name="Policepardéfaut" style:family="text">
      <style:text-properties style:font-name="Comic Sans MS"/>
    </style:style>
    <style:style style:name="T64" style:parent-style-name="Policepardéfaut" style:family="text">
      <style:text-properties style:font-name="Comic Sans MS"/>
    </style:style>
    <style:style style:name="T65" style:parent-style-name="Policepardéfaut" style:family="text">
      <style:text-properties style:font-name="Comic Sans MS"/>
    </style:style>
    <style:style style:name="P66" style:parent-style-name="Normal" style:family="paragraph">
      <style:paragraph-properties fo:margin-bottom="0.0138in" fo:line-height="100%"/>
    </style:style>
    <style:style style:name="T67" style:parent-style-name="Policepardéfaut" style:family="text">
      <style:text-properties style:font-name="Comic Sans MS"/>
    </style:style>
    <style:style style:name="T68" style:parent-style-name="Policepardéfaut" style:family="text">
      <style:text-properties style:font-name="Comic Sans MS" style:text-underline-type="single" style:text-underline-style="solid" style:text-underline-width="auto" style:text-underline-mode="continuous"/>
    </style:style>
    <style:style style:name="T69" style:parent-style-name="Policepardéfaut" style:family="text">
      <style:text-properties style:font-name="Comic Sans MS"/>
    </style:style>
    <style:style style:name="T70" style:parent-style-name="Policepardéfaut" style:family="text">
      <style:text-properties style:font-name="Comic Sans MS"/>
    </style:style>
    <style:style style:name="T71" style:parent-style-name="Policepardéfaut" style:family="text">
      <style:text-properties style:font-name="Comic Sans MS"/>
    </style:style>
    <style:style style:name="T72" style:parent-style-name="Policepardéfaut" style:family="text">
      <style:text-properties style:font-name="Comic Sans MS"/>
    </style:style>
    <style:style style:name="T73" style:parent-style-name="Policepardéfaut" style:family="text">
      <style:text-properties style:font-name="Comic Sans MS"/>
    </style:style>
    <style:style style:name="T74" style:parent-style-name="Policepardéfaut" style:family="text">
      <style:text-properties style:font-name="Comic Sans MS"/>
    </style:style>
    <style:style style:name="T75" style:parent-style-name="Policepardéfaut" style:family="text">
      <style:text-properties style:font-name="Comic Sans MS"/>
    </style:style>
    <style:style style:name="T76" style:parent-style-name="Policepardéfaut" style:family="text">
      <style:text-properties style:font-name="Comic Sans MS"/>
    </style:style>
    <style:style style:name="T77" style:parent-style-name="Policepardéfaut" style:family="text">
      <style:text-properties style:font-name="Comic Sans MS"/>
    </style:style>
    <style:style style:name="T78" style:parent-style-name="Policepardéfaut" style:family="text">
      <style:text-properties style:font-name="Comic Sans MS"/>
    </style:style>
    <style:style style:name="T79" style:parent-style-name="Policepardéfaut" style:family="text">
      <style:text-properties style:font-name="Comic Sans MS"/>
    </style:style>
    <style:style style:name="T80" style:parent-style-name="Policepardéfaut" style:family="text">
      <style:text-properties style:font-name="Comic Sans MS" style:font-name-complex="Open Sans"/>
    </style:style>
    <style:style style:name="T81" style:parent-style-name="Policepardéfaut" style:family="text">
      <style:text-properties style:font-name="Comic Sans MS" style:font-name-complex="Open Sans" fo:font-style="italic" style:font-style-asian="italic" style:font-style-complex="italic"/>
    </style:style>
    <style:style style:name="T82" style:parent-style-name="Policepardéfaut" style:family="text">
      <style:text-properties style:font-name="Comic Sans MS" style:font-name-complex="Open Sans"/>
    </style:style>
    <style:style style:name="T83" style:parent-style-name="Policepardéfaut" style:family="text">
      <style:text-properties style:font-name="Comic Sans MS" style:font-name-complex="Open Sans"/>
    </style:style>
    <style:style style:name="T84" style:parent-style-name="Policepardéfaut" style:family="text">
      <style:text-properties style:font-name="Comic Sans MS" style:font-name-complex="Open Sans"/>
    </style:style>
    <style:style style:name="T85" style:parent-style-name="Policepardéfaut" style:family="text">
      <style:text-properties style:font-name="Comic Sans MS" style:font-name-complex="Open Sans"/>
    </style:style>
    <style:style style:name="T86" style:parent-style-name="Policepardéfaut" style:family="text">
      <style:text-properties style:font-name="Comic Sans MS" style:font-name-complex="Open Sans"/>
    </style:style>
    <style:style style:name="T87" style:parent-style-name="Policepardéfaut" style:family="text">
      <style:text-properties style:font-name="Comic Sans MS" style:font-name-complex="Open Sans"/>
    </style:style>
    <style:style style:name="P88" style:parent-style-name="Normal" style:family="paragraph">
      <style:paragraph-properties fo:margin-bottom="0.0138in" fo:line-height="100%"/>
      <style:text-properties style:font-name="Comic Sans MS"/>
    </style:style>
    <style:style style:name="P89" style:parent-style-name="Normal" style:family="paragraph">
      <style:paragraph-properties fo:margin-bottom="0.0138in" fo:line-height="100%"/>
      <style:text-properties style:font-name="Comic Sans MS"/>
    </style:style>
    <style:style style:name="P90" style:parent-style-name="Normal" style:family="paragraph">
      <style:paragraph-properties fo:margin-bottom="0.0138in" fo:line-height="100%"/>
      <style:text-properties style:font-name="Comic Sans MS"/>
    </style:style>
    <style:style style:name="P91" style:parent-style-name="Normal" style:family="paragraph">
      <style:paragraph-properties fo:margin-bottom="0.0138in" fo:line-height="100%"/>
      <style:text-properties style:font-name="Comic Sans MS"/>
    </style:style>
    <style:style style:name="P92" style:parent-style-name="Normal" style:family="paragraph">
      <style:paragraph-properties fo:margin-bottom="0.0138in" fo:line-height="100%"/>
      <style:text-properties style:font-name="Comic Sans MS"/>
    </style:style>
    <style:style style:name="P93" style:parent-style-name="Normal" style:family="paragraph">
      <style:paragraph-properties fo:margin-bottom="0.0138in" fo:line-height="100%"/>
      <style:text-properties style:font-name="Comic Sans MS"/>
    </style:style>
    <style:style style:name="P94" style:parent-style-name="Normal" style:family="paragraph">
      <style:paragraph-properties fo:margin-bottom="0.0138in" fo:line-height="100%"/>
    </style:style>
    <style:style style:name="T95" style:parent-style-name="Policepardéfaut" style:family="text">
      <style:text-properties style:font-name="Comic Sans MS"/>
    </style:style>
    <style:style style:name="T96" style:parent-style-name="Policepardéfaut" style:family="text">
      <style:text-properties style:font-name="Comic Sans MS"/>
    </style:style>
    <style:style style:name="T97" style:parent-style-name="Policepardéfaut" style:family="text">
      <style:text-properties style:font-name="Comic Sans MS"/>
    </style:style>
    <style:style style:name="T98" style:parent-style-name="Policepardéfaut" style:family="text">
      <style:text-properties style:font-name="Comic Sans MS"/>
    </style:style>
    <style:style style:name="P99" style:parent-style-name="Normal" style:family="paragraph">
      <style:paragraph-properties fo:margin-bottom="0.0138in" fo:line-height="100%"/>
    </style:style>
    <style:style style:name="T100" style:parent-style-name="Policepardéfaut" style:family="text">
      <style:text-properties style:font-name="Comic Sans MS"/>
    </style:style>
    <style:style style:name="T101" style:parent-style-name="Policepardéfaut" style:family="text">
      <style:text-properties style:font-name="Comic Sans MS" style:text-underline-type="single" style:text-underline-style="solid" style:text-underline-width="auto" style:text-underline-mode="continuous"/>
    </style:style>
    <style:style style:name="T102" style:parent-style-name="Policepardéfaut" style:family="text">
      <style:text-properties style:font-name="Comic Sans MS"/>
    </style:style>
    <style:style style:name="T103" style:parent-style-name="Policepardéfaut" style:family="text">
      <style:text-properties style:font-name="Comic Sans MS"/>
    </style:style>
    <style:style style:name="T104" style:parent-style-name="Policepardéfaut" style:family="text">
      <style:text-properties style:font-name="Comic Sans MS"/>
    </style:style>
    <style:style style:name="T105" style:parent-style-name="Policepardéfaut" style:family="text">
      <style:text-properties style:font-name="Comic Sans MS"/>
    </style:style>
    <style:style style:name="T106" style:parent-style-name="Policepardéfaut" style:family="text">
      <style:text-properties style:font-name="Comic Sans MS"/>
    </style:style>
    <style:style style:name="T107" style:parent-style-name="Policepardéfaut" style:family="text">
      <style:text-properties style:font-name="Comic Sans MS"/>
    </style:style>
    <style:style style:name="T108" style:parent-style-name="Policepardéfaut" style:family="text">
      <style:text-properties style:font-name="Comic Sans MS"/>
    </style:style>
    <style:style style:name="T109" style:parent-style-name="Policepardéfaut" style:family="text">
      <style:text-properties style:font-name="Comic Sans MS"/>
    </style:style>
    <style:style style:name="T110" style:parent-style-name="Policepardéfaut" style:family="text">
      <style:text-properties style:font-name="Comic Sans MS"/>
    </style:style>
    <style:style style:name="T111" style:parent-style-name="Policepardéfaut" style:family="text">
      <style:text-properties style:font-name="Comic Sans MS"/>
    </style:style>
    <style:style style:name="P112" style:parent-style-name="Normal" style:family="paragraph">
      <style:paragraph-properties fo:margin-bottom="0.0138in" fo:line-height="100%"/>
    </style:style>
    <style:style style:name="T113" style:parent-style-name="Policepardéfaut" style:family="text">
      <style:text-properties style:font-name="Comic Sans MS"/>
    </style:style>
    <style:style style:name="T114" style:parent-style-name="Policepardéfaut" style:family="text">
      <style:text-properties style:font-name="Comic Sans MS" style:text-underline-type="single" style:text-underline-style="solid" style:text-underline-width="auto" style:text-underline-mode="continuous"/>
    </style:style>
    <style:style style:name="T115" style:parent-style-name="Policepardéfaut" style:family="text">
      <style:text-properties style:font-name="Comic Sans MS"/>
    </style:style>
    <style:style style:name="T116" style:parent-style-name="Policepardéfaut" style:family="text">
      <style:text-properties style:font-name="Comic Sans MS"/>
    </style:style>
    <style:style style:name="T117" style:parent-style-name="Policepardéfaut" style:family="text">
      <style:text-properties style:font-name="Comic Sans MS"/>
    </style:style>
    <style:style style:name="T118" style:parent-style-name="Policepardéfaut" style:family="text">
      <style:text-properties style:font-name="Comic Sans MS"/>
    </style:style>
    <style:style style:name="T119" style:parent-style-name="Policepardéfaut" style:family="text">
      <style:text-properties style:font-name="Comic Sans MS"/>
    </style:style>
    <style:style style:name="P120" style:parent-style-name="Normal" style:family="paragraph">
      <style:paragraph-properties fo:margin-bottom="0.0138in" fo:line-height="100%"/>
    </style:style>
    <style:style style:name="T121" style:parent-style-name="Policepardéfaut" style:family="text">
      <style:text-properties style:font-name="Comic Sans MS"/>
    </style:style>
    <style:style style:name="T122" style:parent-style-name="Policepardéfaut" style:family="text">
      <style:text-properties style:font-name="Comic Sans MS" style:text-underline-type="single" style:text-underline-style="solid" style:text-underline-width="auto" style:text-underline-mode="continuous"/>
    </style:style>
    <style:style style:name="T123" style:parent-style-name="Policepardéfaut" style:family="text">
      <style:text-properties style:font-name="Comic Sans MS"/>
    </style:style>
    <style:style style:name="T124" style:parent-style-name="Policepardéfaut" style:family="text">
      <style:text-properties style:font-name="Comic Sans MS"/>
    </style:style>
    <style:style style:name="T125" style:parent-style-name="Policepardéfaut" style:family="text">
      <style:text-properties style:font-name="Comic Sans MS"/>
    </style:style>
    <style:style style:name="T126" style:parent-style-name="Policepardéfaut" style:family="text">
      <style:text-properties style:font-name="Comic Sans MS"/>
    </style:style>
    <style:style style:name="T127" style:parent-style-name="Policepardéfaut" style:family="text">
      <style:text-properties style:font-name="Comic Sans MS"/>
    </style:style>
    <style:style style:name="T128" style:parent-style-name="Policepardéfaut" style:family="text">
      <style:text-properties style:font-name="Comic Sans MS"/>
    </style:style>
    <style:style style:name="T129" style:parent-style-name="Policepardéfaut" style:family="text">
      <style:text-properties style:font-name="Comic Sans MS"/>
    </style:style>
    <style:style style:name="T130" style:parent-style-name="Policepardéfaut" style:family="text">
      <style:text-properties style:font-name="Comic Sans MS"/>
    </style:style>
    <style:style style:name="T131" style:parent-style-name="Policepardéfaut" style:family="text">
      <style:text-properties style:font-name="Comic Sans MS"/>
    </style:style>
    <style:style style:name="P132" style:parent-style-name="Normal" style:family="paragraph">
      <style:paragraph-properties fo:margin-bottom="0.0138in" fo:line-height="100%"/>
    </style:style>
    <style:style style:name="T133" style:parent-style-name="Policepardéfaut" style:family="text">
      <style:text-properties style:font-name="Comic Sans MS"/>
    </style:style>
    <style:style style:name="T134" style:parent-style-name="Policepardéfaut" style:family="text">
      <style:text-properties style:font-name="Comic Sans MS" style:text-underline-type="single" style:text-underline-style="solid" style:text-underline-width="auto" style:text-underline-mode="continuous"/>
    </style:style>
    <style:style style:name="T135" style:parent-style-name="Policepardéfaut" style:family="text">
      <style:text-properties style:font-name="Comic Sans MS" style:text-underline-type="single" style:text-underline-style="solid" style:text-underline-width="auto" style:text-underline-mode="continuous"/>
    </style:style>
    <style:style style:name="T136" style:parent-style-name="Policepardéfaut" style:family="text">
      <style:text-properties style:font-name="Comic Sans MS"/>
    </style:style>
    <style:style style:name="T137" style:parent-style-name="Policepardéfaut" style:family="text">
      <style:text-properties style:font-name="Comic Sans MS"/>
    </style:style>
    <style:style style:name="T138" style:parent-style-name="Policepardéfaut" style:family="text">
      <style:text-properties style:font-name="Comic Sans MS"/>
    </style:style>
    <style:style style:name="T139" style:parent-style-name="Policepardéfaut" style:family="text">
      <style:text-properties style:font-name="Comic Sans MS"/>
    </style:style>
    <style:style style:name="T140" style:parent-style-name="Policepardéfaut" style:family="text">
      <style:text-properties style:font-name="Comic Sans MS"/>
    </style:style>
    <style:style style:name="T141" style:parent-style-name="Policepardéfaut" style:family="text">
      <style:text-properties style:font-name="Comic Sans MS" style:text-underline-type="single" style:text-underline-style="solid" style:text-underline-width="auto" style:text-underline-mode="continuous"/>
    </style:style>
    <style:style style:name="T142" style:parent-style-name="Policepardéfaut" style:family="text">
      <style:text-properties style:font-name="Comic Sans MS"/>
    </style:style>
    <style:style style:name="T143" style:parent-style-name="Policepardéfaut" style:family="text">
      <style:text-properties style:font-name="Comic Sans MS"/>
    </style:style>
    <style:style style:name="T144" style:parent-style-name="Policepardéfaut" style:family="text">
      <style:text-properties style:font-name="Comic Sans MS"/>
    </style:style>
    <style:style style:name="T145" style:parent-style-name="Policepardéfaut" style:family="text">
      <style:text-properties style:font-name="Comic Sans MS"/>
    </style:style>
    <style:style style:name="T146" style:parent-style-name="Policepardéfaut" style:family="text">
      <style:text-properties style:font-name="Comic Sans MS"/>
    </style:style>
    <style:style style:name="T147" style:parent-style-name="Policepardéfaut" style:family="text">
      <style:text-properties style:font-name="Comic Sans MS"/>
    </style:style>
    <style:style style:name="T148" style:parent-style-name="Policepardéfaut" style:family="text">
      <style:text-properties style:font-name="Comic Sans MS"/>
    </style:style>
    <style:style style:name="T149" style:parent-style-name="Policepardéfaut" style:family="text">
      <style:text-properties style:font-name="Comic Sans MS"/>
    </style:style>
    <style:style style:name="P150" style:parent-style-name="Normal" style:family="paragraph">
      <style:paragraph-properties fo:margin-bottom="0.0138in" fo:line-height="100%"/>
      <style:text-properties style:font-name="Comic Sans MS"/>
    </style:style>
    <style:style style:name="P151" style:parent-style-name="Normal" style:family="paragraph">
      <style:paragraph-properties fo:margin-bottom="0.0138in" fo:line-height="100%"/>
      <style:text-properties style:font-name="Comic Sans MS"/>
    </style:style>
    <style:style style:name="P152" style:parent-style-name="Normal" style:family="paragraph">
      <style:paragraph-properties fo:line-height="100%"/>
      <style:text-properties style:font-name="Comic Sans MS"/>
    </style:style>
    <style:style style:name="P153" style:parent-style-name="Normal" style:family="paragraph">
      <style:paragraph-properties fo:border="0.0069in solid #000000" fo:padding-top="0.0138in" fo:padding-left="0.0555in" fo:padding-bottom="0.0138in" fo:padding-right="0.0555in" style:shadow="none" fo:text-align="center" fo:line-height="100%"/>
      <style:text-properties style:font-name="Comic Sans MS"/>
    </style:style>
    <style:style style:name="P154" style:parent-style-name="Normal" style:family="paragraph">
      <style:paragraph-properties fo:line-height="100%"/>
      <style:text-properties style:font-name="Comic Sans MS"/>
    </style:style>
    <style:style style:name="P155" style:parent-style-name="Normal" style:family="paragraph">
      <style:paragraph-properties fo:line-height="100%"/>
      <style:text-properties style:font-name="Comic Sans MS"/>
    </style:style>
    <style:style style:name="P156" style:parent-style-name="Normal" style:family="paragraph">
      <style:paragraph-properties fo:line-height="100%"/>
    </style:style>
    <style:style style:name="T157" style:parent-style-name="Policepardéfaut" style:family="text">
      <style:text-properties style:font-name="Comic Sans MS"/>
    </style:style>
    <style:style style:name="T158" style:parent-style-name="Policepardéfaut" style:family="text">
      <style:text-properties style:font-name="Comic Sans MS"/>
    </style:style>
    <style:style style:name="T159" style:parent-style-name="Policepardéfaut" style:family="text">
      <style:text-properties style:font-name="Comic Sans MS" style:text-underline-type="single" style:text-underline-style="solid" style:text-underline-width="auto" style:text-underline-mode="continuous" fo:language="es" fo:country="ES"/>
    </style:style>
    <style:style style:name="T160" style:parent-style-name="Policepardéfaut" style:family="text">
      <style:text-properties style:font-name="Comic Sans MS" fo:language="es" fo:country="ES"/>
    </style:style>
    <style:style style:name="T161" style:parent-style-name="Policepardéfaut" style:family="text">
      <style:text-properties style:font-name="Comic Sans MS" style:text-underline-type="single" style:text-underline-style="solid" style:text-underline-width="auto" style:text-underline-mode="continuous" fo:language="es" fo:country="ES"/>
    </style:style>
    <style:style style:name="T162" style:parent-style-name="Policepardéfaut" style:family="text">
      <style:text-properties style:font-name="Comic Sans MS" style:text-underline-type="single" style:text-underline-style="solid" style:text-underline-width="auto" style:text-underline-mode="continuous" fo:language="es" fo:country="ES"/>
    </style:style>
    <style:style style:name="T163" style:parent-style-name="Policepardéfaut" style:family="text">
      <style:text-properties style:font-name="Comic Sans MS" style:text-underline-type="single" style:text-underline-style="solid" style:text-underline-width="auto" style:text-underline-mode="continuous" fo:language="es" fo:country="ES"/>
    </style:style>
    <style:style style:name="T164" style:parent-style-name="Policepardéfaut" style:family="text">
      <style:text-properties style:font-name="Comic Sans MS" style:text-underline-type="single" style:text-underline-style="solid" style:text-underline-width="auto" style:text-underline-mode="continuous" fo:language="es" fo:country="ES"/>
    </style:style>
    <style:style style:name="T165" style:parent-style-name="Policepardéfaut" style:family="text">
      <style:text-properties style:font-name="Comic Sans MS" fo:language="es" fo:country="ES"/>
    </style:style>
    <style:style style:name="T166" style:parent-style-name="Policepardéfaut" style:family="text">
      <style:text-properties style:font-name="Comic Sans MS"/>
    </style:style>
    <style:style style:name="T167" style:parent-style-name="Policepardéfaut" style:family="text">
      <style:text-properties style:font-name="Comic Sans MS"/>
    </style:style>
    <style:style style:name="T168" style:parent-style-name="Policepardéfaut" style:family="text">
      <style:text-properties style:font-name="Comic Sans MS" style:text-underline-type="single" style:text-underline-style="solid" style:text-underline-width="auto" style:text-underline-mode="continuous"/>
    </style:style>
    <style:style style:name="T169" style:parent-style-name="Policepardéfaut" style:family="text">
      <style:text-properties style:font-name="Comic Sans MS" style:text-underline-type="single" style:text-underline-style="solid" style:text-underline-width="auto" style:text-underline-mode="continuous"/>
    </style:style>
    <style:style style:name="T170" style:parent-style-name="Policepardéfaut" style:family="text">
      <style:text-properties style:font-name="Comic Sans MS" style:text-underline-type="single" style:text-underline-style="solid" style:text-underline-width="auto" style:text-underline-mode="continuous"/>
    </style:style>
    <style:style style:name="T171" style:parent-style-name="Policepardéfaut" style:family="text">
      <style:text-properties style:font-name="Comic Sans MS" style:text-underline-type="single" style:text-underline-style="solid" style:text-underline-width="auto" style:text-underline-mode="continuous"/>
    </style:style>
    <style:style style:name="T172" style:parent-style-name="Policepardéfaut" style:family="text">
      <style:text-properties style:font-name="Comic Sans MS"/>
    </style:style>
    <style:style style:name="T173" style:parent-style-name="Policepardéfaut" style:family="text">
      <style:text-properties style:font-name="Comic Sans MS"/>
    </style:style>
    <style:style style:name="T174" style:parent-style-name="Policepardéfaut" style:family="text">
      <style:text-properties style:font-name="Comic Sans MS"/>
    </style:style>
    <style:style style:name="P175" style:parent-style-name="Normal" style:family="paragraph">
      <style:paragraph-properties fo:line-height="100%"/>
    </style:style>
    <style:style style:name="T176" style:parent-style-name="Policepardéfaut" style:family="text">
      <style:text-properties style:font-name="Comic Sans MS"/>
    </style:style>
    <style:style style:name="T177" style:parent-style-name="Policepardéfaut" style:family="text">
      <style:text-properties style:font-name="Comic Sans MS" style:text-underline-type="single" style:text-underline-style="solid" style:text-underline-width="auto" style:text-underline-mode="continuous"/>
    </style:style>
    <style:style style:name="T178" style:parent-style-name="Policepardéfaut" style:family="text">
      <style:text-properties style:font-name="Comic Sans MS" style:text-underline-type="single" style:text-underline-style="solid" style:text-underline-width="auto" style:text-underline-mode="continuous"/>
    </style:style>
    <style:style style:name="T179" style:parent-style-name="Policepardéfaut" style:family="text">
      <style:text-properties style:font-name="Comic Sans MS"/>
    </style:style>
    <style:style style:name="T180" style:parent-style-name="Policepardéfaut" style:family="text">
      <style:text-properties style:font-name="Comic Sans MS" style:font-name-complex="Open Sans"/>
    </style:style>
    <style:style style:name="T181" style:parent-style-name="Policepardéfaut" style:family="text">
      <style:text-properties style:font-name="Comic Sans MS" style:font-name-complex="Open Sans" fo:background-color="#FFFFFF"/>
    </style:style>
    <style:style style:name="T182" style:parent-style-name="Élevé" style:family="text">
      <style:text-properties style:font-name="Comic Sans MS" style:font-name-complex="Open Sans" fo:font-weight="normal" style:font-weight-asian="normal" style:font-weight-complex="normal" fo:background-color="#FFFFFF"/>
    </style:style>
    <style:style style:name="T183" style:parent-style-name="Élevé" style:family="text">
      <style:text-properties style:font-name="Comic Sans MS" style:font-name-complex="Open Sans" fo:font-weight="normal" style:font-weight-asian="normal" style:font-weight-complex="normal" fo:background-color="#FFFFFF"/>
    </style:style>
    <style:style style:name="T184" style:parent-style-name="Policepardéfaut" style:family="text">
      <style:text-properties style:font-name="Comic Sans MS" style:font-name-complex="Open Sans" fo:background-color="#FFFFFF"/>
    </style:style>
    <style:style style:name="P185" style:parent-style-name="Normal" style:family="paragraph">
      <style:paragraph-properties fo:line-height="100%"/>
    </style:style>
    <style:style style:name="T186" style:parent-style-name="Policepardéfaut" style:family="text">
      <style:text-properties style:font-name="Comic Sans MS"/>
    </style:style>
    <style:style style:name="T187" style:parent-style-name="Policepardéfaut" style:family="text">
      <style:text-properties style:font-name="Comic Sans MS"/>
    </style:style>
    <style:style style:name="T188" style:parent-style-name="Policepardéfaut" style:family="text">
      <style:text-properties style:font-name="Comic Sans MS"/>
    </style:style>
    <style:style style:name="T189" style:parent-style-name="Policepardéfaut" style:family="text">
      <style:text-properties style:font-name="Comic Sans MS"/>
    </style:style>
    <style:style style:name="T190" style:parent-style-name="Policepardéfaut" style:family="text">
      <style:text-properties style:font-name="Comic Sans MS" style:text-underline-type="single" style:text-underline-style="solid" style:text-underline-width="auto" style:text-underline-mode="continuous"/>
    </style:style>
    <style:style style:name="T191" style:parent-style-name="Policepardéfaut" style:family="text">
      <style:text-properties style:font-name="Comic Sans MS"/>
    </style:style>
    <style:style style:name="P192" style:parent-style-name="Normal" style:family="paragraph">
      <style:paragraph-properties fo:line-height="100%"/>
      <style:text-properties style:font-name="Comic Sans MS"/>
    </style:style>
    <style:style style:name="P193" style:parent-style-name="Normal" style:family="paragraph">
      <style:paragraph-properties fo:line-height="100%"/>
      <style:text-properties style:font-name="Comic Sans MS"/>
    </style:style>
    <style:style style:name="P194" style:parent-style-name="Normal" style:family="paragraph">
      <style:paragraph-properties fo:line-height="100%"/>
      <style:text-properties style:font-name="Comic Sans MS"/>
    </style:style>
    <style:style style:name="P195" style:parent-style-name="Normal" style:family="paragraph">
      <style:paragraph-properties fo:line-height="100%"/>
      <style:text-properties style:font-name="Comic Sans MS"/>
    </style:style>
    <style:style style:name="P196" style:parent-style-name="Normal" style:family="paragraph">
      <style:paragraph-properties fo:line-height="100%"/>
    </style:style>
    <style:style style:name="T197" style:parent-style-name="Policepardéfaut" style:family="text">
      <style:text-properties style:font-name="Comic Sans MS"/>
    </style:style>
    <style:style style:name="T198" style:parent-style-name="Policepardéfaut" style:family="text">
      <style:text-properties style:font-name="Comic Sans MS"/>
    </style:style>
    <style:style style:name="T199" style:parent-style-name="Policepardéfaut" style:family="text">
      <style:text-properties style:font-name="Comic Sans MS"/>
    </style:style>
    <style:style style:name="T200" style:parent-style-name="Policepardéfaut" style:family="text">
      <style:text-properties style:font-name="Comic Sans MS"/>
    </style:style>
    <style:style style:name="T201" style:parent-style-name="Élevé" style:family="text">
      <style:text-properties style:font-name="Comic Sans MS" fo:font-weight="normal" style:font-weight-asian="normal" style:font-weight-complex="normal" fo:background-color="#FFFFFF"/>
    </style:style>
    <style:style style:name="T202" style:parent-style-name="Élevé" style:family="text">
      <style:text-properties style:font-name="Comic Sans MS" fo:font-weight="normal" style:font-weight-asian="normal" style:font-weight-complex="normal" fo:background-color="#FFFFFF"/>
    </style:style>
    <style:style style:name="T203" style:parent-style-name="Élevé" style:family="text">
      <style:text-properties style:font-name="Comic Sans MS" fo:font-weight="normal" style:font-weight-asian="normal" style:font-weight-complex="normal" fo:background-color="#FFFFFF"/>
    </style:style>
    <style:style style:name="T204" style:parent-style-name="Policepardéfaut" style:family="text">
      <style:text-properties style:font-name="Comic Sans MS" fo:background-color="#FFFFFF"/>
    </style:style>
    <style:style style:name="T205" style:parent-style-name="Policepardéfaut" style:family="text">
      <style:text-properties style:font-name="Comic Sans MS"/>
    </style:style>
    <style:style style:name="T206" style:parent-style-name="Policepardéfaut" style:family="text">
      <style:text-properties style:font-name="Comic Sans MS"/>
    </style:style>
    <style:style style:name="T207" style:parent-style-name="Policepardéfaut" style:family="text">
      <style:text-properties style:font-name="Comic Sans MS"/>
    </style:style>
  </office:automatic-styles>
  <office:body>
    <office:text text:use-soft-page-breaks="true">
      <text:p text:style-name="P1">Corpus d’œuvre</text:p>
      <text:h text:style-name="P2" text:outline-level="4"><text:span text:style-name="T3"><text:tab/>Les œuvres d’art dans des lieux publics et<text:s/></text:span><text:span text:style-name="T4">proposés</text:span><text:span text:style-name="T5"><text:s/>volontairement à la vue des gens ont un espace narratif bien à elles. En effet, les œuvres sont exposées dans des lieux qui peuvent être grands ou petits, extérieurs ou<text:s/></text:span><text:span text:style-name="T6">intérieurs… Ces espaces sont narratifs car ils racontent une histoire, l’œuvre peut être mise en scène, théâtralisée, ou simplement exposée</text:span><text:span text:style-name="T7"><text:s/>dans un musée en étant accroché</text:span><text:span text:style-name="T8">e</text:span><text:span text:style-name="T9"><text:s/>à un mur. Les œuvres peuvent être en deux dimensions et ce sont donc des images ou<text:s/></text:span><text:span text:style-name="T10">elles peuvent être en trois dimensions. La figuration est une t</text:span><text:span text:style-name="T11">endance artistique qui consiste à figurer, à représenter le </text:span><text:a xlink:href="https://www.profartspla.info/index.php/glossaire?letter=r#r--el" office:target-frame-name="_top" xlink:show="replace"><text:span text:style-name="T12">réel</text:span></text:a><text:span text:style-name="T13"> (monde sensible) de manière plus ou moins réali</text:span><text:span text:style-name="T14">ste. Lorsqu’une </text:span><text:a xlink:href="https://www.profartspla.info/index.php/glossaire?letter=p#peinture" office:target-frame-name="_top" xlink:show="replace"><text:span text:style-name="T15">peinture</text:span></text:a><text:span text:style-name="T16"> ou une </text:span><text:a xlink:href="https://www.profartspla.info/index.php/glossaire?letter=s#sculpture" office:target-frame-name="_top" xlink:show="replace"><text:span text:style-name="T17">sculpture</text:span></text:a><text:span text:style-name="T18"> n’est pas figurative, qu’elle ne représente r</text:span><text:span text:style-name="T19">ien d’identifiable, de reconnaissable, on dit qu’elle est non-figurative ou abstraite.</text:span></text:h>
      <text:p text:style-name="P20"/>
      <text:p text:style-name="P21"><text:span text:style-name="T22"><text:tab/>Ce corpus est constitué de cinq œuvres portant tou</text:span><text:span text:style-name="T23">tes</text:span><text:span text:style-name="T24"><text:s/>sur la notion des espaces narratifs de la figuration et de l’image. Nous analyserons<text:s/></text:span><text:span text:style-name="T25">le serpent d’océan</text:span><text:span text:style-name="T26"><text:s/>de Huang Yo</text:span><text:span text:style-name="T27">ng Ping, une création pérenne réalisée pour le parcours Est</text:span><text:span text:style-name="T28">uai</text:span><text:span text:style-name="T29">re. Nous parlerons également de l’œuvre d’Henri Cartier Bresson intitulée<text:s/></text:span><text:span text:style-name="T30">Séville, Enfants jouant sur les ruines</text:span><text:span text:style-name="T31"><text:s/>qui est une photographie en noir et blanc réalisée en 1933. Nous étudierons aus</text:span><text:span text:style-name="T32">si<text:s/></text:span><text:span text:style-name="T33">les Epoux Arnolfini</text:span><text:span text:style-name="T34">, 1434 de Jan Van Eych et<text:s/></text:span><text:span text:style-name="T35">Nu descendant un escalier N°2</text:span><text:span text:style-name="T36"><text:s/>de Marcel Duchamp, œuvre datant de 1912. Enfin, nous analyserons<text:s/></text:span><text:span text:style-name="T37">Over the Continents</text:span><text:span text:style-name="T38"><text:s/>de Chiharu Shiota. D’autres œuvres extérieures au corpus seront également analysées.<text:s/></text:span></text:p>
      <text:p text:style-name="P39"><text:tab/></text:p>
      <text:p text:style-name="P40"><text:span text:style-name="T41"><text:tab/>En q</text:span><text:span text:style-name="T42">uoi ces espaces narratifs sont-ils si différents les uns des autres ? Comment l’espace narratif de chacune de ces œuvres est-il construit ?<text:s/></text:span><text:span text:style-name="T43">Comment l’artiste raconte-t-il une histoire, un évènement dans son œuvre ? Quel</text:span><text:span text:style-name="T44">le</text:span><text:span text:style-name="T45">s sont les techniques que l’artiste u</text:span><text:span text:style-name="T46">tilise pour figurer l’image ?</text:span></text:p>
      <text:p text:style-name="P47"/>
      <text:p text:style-name="P48"><text:tab/>Dans un premier temps, nous parlerons de l’espace narratif des œuvres<text:s/>en trois dimensions.<text:s/>Dans un second temps, nous étudierons l’espace narratif des images<text:s/>bidimensionnelles.<text:s/></text:p>
      <text:p text:style-name="P49"/>
      <text:p text:style-name="P50"/>
      <text:p text:style-name="P51"/>
      <text:p text:style-name="P52"><text:tab/>Dans un premier temps, les espaces<text:s/>narratifs des œuvres figuratives peuvent être très variés et différents. En effet, une œuvre en tridimension peut très bien être exposée dans un lieu intérieur comme dans un lieu extérieur. D’ailleurs, nous passons parfois à côté d’œuvres sans même savoir<text:s/>que cela en est une.<text:s/></text:p>
      <text:p text:style-name="P53"><text:span text:style-name="T54"><text:tab/></text:span><text:span text:style-name="T55">Le serpent d’océan</text:span><text:span text:style-name="T56"><text:s/>de Huang Yong Ping en est un très bon exemple. A première vue, on ne peut pas savoir que c’est une œuvre car le serpent d’océan est exposé en pleine mer à la plage de Saint Brévin Les Pins, en Loire Atlantique. Ce</text:span><text:span text:style-name="T57">tte œuvre a un espace narratif hors du commun et en perpétuel changement car elle est exposée dans un lieu public et en pleine nature. L’espace autour de l’œuvre varie donc en fonction de l’heure (la nuit, l’œuvre ne rend pas pareil que le jour), en foncti</text:span><text:span text:style-name="T58">on de la météo et en fonction des personnes qui passent devant l’œuvre. A certains moments, l’œuvre peut<text:s/></text:span><text:soft-page-break/><text:span text:style-name="T59">paraître inanimée et à d’autres moments très vivant</text:span><text:span text:style-name="T60">e</text:span><text:span text:style-name="T61"><text:s/>si plein</text:span><text:span text:style-name="T62"><text:s/>de gens passent devant, montent dessus ou la prennent en photo. De manière plus générale</text:span><text:span text:style-name="T63">, lorsque l’on regarde le serpent d’océan, on peut voir<text:s/></text:span><text:span text:style-name="T64">le</text:span><text:span text:style-name="T65"><text:s/>squelette fossilisé d’un serpent surgissant hors de l’eau. Le spectateur peut donc s’imaginer une histoire.<text:s/></text:span></text:p>
      <text:p text:style-name="P66"><text:span text:style-name="T67"><text:tab/>Par ailleurs,<text:s/></text:span><text:span text:style-name="T68">Over the continents</text:span><text:span text:style-name="T69"><text:s/>est une œuvre dont l’espace narratif s’éloigne beauco</text:span><text:span text:style-name="T70">up du travail de Huang Yong Ping. L’œuvre est exposée à l’intérieur d’une galerie (on ne retrouve donc plus les variations de l’œuvre qui pourrai</text:span><text:span text:style-name="T71">en</text:span><text:span text:style-name="T72">t être liée</text:span><text:span text:style-name="T73">s</text:span><text:span text:style-name="T74"><text:s/>à la météo ou à l’heure). Par ailleurs, les matériaux utilisés pour réaliser ce travail sont très d</text:span><text:span text:style-name="T75">ifférents et l’espace narratif aussi. Contrairement à Serpent d’Océan, il est impossible de monter sur l’œuvre en raison du fil tendu dans lequel on pourrait trébucher ou tomber. En outre, l’espace narratif de cette œuvre peut être vu comme multiple. Visue</text:span><text:span text:style-name="T76">llement on ne voit qu’un ensemble de chaussures et de fils tendus, mais plus on se rapproche plus on voit que l’espace narratif est multiple. Il ne raconte pas une histoire mais plusieurs (souvenirs). L’espace narratif est donc très figuratif pour cette œu</text:span><text:span text:style-name="T77">vre car plein</text:span><text:span text:style-name="T78"><text:s/>de souvenirs s’entremêlent et racontent quelque chose.<text:s/></text:span><text:span text:style-name="T79">Il est intéressant ici de faire le lien avec un texte<text:s/></text:span><text:span text:style-name="T80">d’Heidegger sur les<text:s/></text:span><text:span text:style-name="T81">Souliers</text:span><text:span text:style-name="T82"><text:s/>de Van Gogh. L’artiste a peint des souliers sales, vieux, abîmés. Derrière ces souliers, l</text:span><text:span text:style-name="T83">’auteur nous compte le<text:s/></text:span><text:span text:style-name="T84">long et pénible labeur des paysans, alors qu’en vérité, il s’agit simplement des véritables souliers de Van Gogh lui-même, plus citadin que campagnard</text:span><text:span text:style-name="T85">. <text:s/>L’œuvre est donc bien narrative, puisqu’elle raconte bien une histoire même si celle qu’on<text:s/></text:span><text:span text:style-name="T86">peut s’imaginer<text:s/></text:span><text:span text:style-name="T87"><text:s/>n’est pas celle de la réalité.<text:s/></text:span></text:p>
      <text:p text:style-name="P88"><text:tab/>Enfin, il est intéressant d’évoquer le musée théâtre Dali à Figueras en Espagne construit et imaginé par Salvador Dali lui-même. En effet, Salvador Dali a dit « Je ne veux pas que les gens rentrent dans ce musée en voyant simplement des œuvres, je veux qu’ils se sentent comme dans une pièce de théâtre, d’où le nom musée « théâtre » Dali. Ce musée est donc lui-même un espace narratif qui retrace à travers les œuvres, la vie de Dali, un<text:s/>artiste original et fou.<text:s/>On se sent complètement immergé dans son univers par les volumes, les œuvres et tout ce qui nous entoure lorsqu’on est dans le musée.<text:s/>Sa maison à Cadaqués représente très bien le personnage qu’il est.<text:s/></text:p>
      <text:p text:style-name="P89"/>
      <text:p text:style-name="P90"/>
      <text:p text:style-name="P91"><text:tab/>Les œuvres tridimensionnelles ont donc un espace narratif tout autour d’elles (c’est-à-dire que l’œuvre et l’espace autour de cette dernière constituent un tout).<text:s/>Il<text:s/>peut être<text:s/>judicieux de se demander si cela est de même avec les œuvres bidimensionnelles.<text:s/></text:p>
      <text:p text:style-name="P92"/>
      <text:p text:style-name="P93"/>
      <text:p text:style-name="P94"><text:span text:style-name="T95"><text:tab/></text:span><text:span text:style-name="T96">Dans un second temps</text:span><text:span text:style-name="T97">, les espaces narratifs des images peuvent être très intéressants dans le sens où les images peuvent être multipliées pour en faire des séries. De plus,<text:s/></text:span><text:span text:style-name="T98">l’espace narratif peut être créé autour de l’image, ou à l’intérieur de l’image elle-même.<text:s/></text:span></text:p>
      <text:p text:style-name="P99"><text:span text:style-name="T100"><text:tab/>L’espace narratif de l’œuvre<text:s/></text:span><text:span text:style-name="T101">Séville, Enfants jouant sur les ruines</text:span><text:span text:style-name="T102">, 1933 est intéressant car l’œuvre est en noir et blanc et nous rappelle que cette photo</text:span><text:span text:style-name="T103">graphie est historique. On y voit des enfants en train de jouer sur les ruines de bâtiment qui ont sûrement été bombardés ou détruits pendant la guerre. Malgré le côté dramatique de<text:s/></text:span><text:soft-page-break/><text:span text:style-name="T104">l’image (la misère, les ruines…), si l’on regarde l’image, on se rend vite</text:span><text:span text:style-name="T105"><text:s/>compte que les enfants semblent heureux et se donnent à cœur joie de jouer ensemble. Cette scène est très figurative dans le sens où elle représente la réalité de<text:s/></text:span><text:span text:style-name="T106">la<text:s/></text:span><text:span text:style-name="T107">façon l</text:span><text:span text:style-name="T108">a</text:span><text:span text:style-name="T109"><text:s/>plus fidèle<text:s/></text:span><text:span text:style-name="T110">possible. Contrairement à Guernica de Pablo Picasso où le degré d’i</text:span><text:span text:style-name="T111">conicité est beaucoup moins élevé (des formes géométriques pas représentatives de la réalité…).<text:s/></text:span></text:p>
      <text:p text:style-name="P112"><text:span text:style-name="T113"><text:tab/>En outre,<text:s/></text:span><text:span text:style-name="T114">les Epoux Arnolfini</text:span><text:span text:style-name="T115"><text:s/>est une œuvre où l’espace narratif est dans l’image directement, tout comme la photographie de Séville. Nous voyons dans cette p</text:span><text:span text:style-name="T116">einture que les éléments du tableau sont réfléchis et analysés. Au centre de la peinture se trouve le couple Arnolfini, se tenant la main (qui est l’élément central du tableau). L’élément le plus important de la peinture se trouve juste au-dessus de leurs<text:s/></text:span><text:span text:style-name="T117">mains. En effet, nous pouvons voir</text:span><text:span text:style-name="T118"><text:s/>dans le miroir que le tableau se reflète dedans. C’est une mise en abyme, le tableau dessiné dans le miroir… Par ailleurs, les drapés du lit contribuent à l’ensemble de l’espace narratif. Les drapés sont rouges et rappel</text:span><text:span text:style-name="T119">lent les draps des pièces de théâtre qui cachent la scène des spectateurs, ce qui suggère une théâtralisation de l’œuvre.<text:s/></text:span></text:p>
      <text:p text:style-name="P120"><text:span text:style-name="T121"><text:tab/>De plus, il y a des œuvres comme le<text:s/></text:span><text:span text:style-name="T122">Nu descendant un escalier N°2</text:span><text:span text:style-name="T123"><text:s/>de Marcel Duchamp qui ne semble</text:span><text:span text:style-name="T124">,</text:span><text:span text:style-name="T125"><text:s/>à première vue, rien représenter,<text:s/></text:span><text:span text:style-name="T126">rien figurer. Dans l’ensemble, le tableau donne à voir des formes (rectangles, triangles, cercles) et des nuances de marron et de beige. Peut-être que la mise en espace est harmonieuse et vaste. Chacun peut interpréter le tableau comme il le souhaite. Si l</text:span><text:span text:style-name="T127">’on ne connait pas le titre de l’œuvre, on ne peut pas deviner que Marcel Duchamp représentait un nu descendant un escalier. Cette œuvre est donc non figurative à première vue.<text:s/></text:span><text:span text:style-name="T128">Hormis le titre qui peut nous éclairer, rien</text:span><text:span text:style-name="T129"><text:s/>autour de l’œuvre ne pourrait nous indiquer, nous renseigner ou nous aider à comprendre que c’est un nu qui est représenté</text:span><text:span text:style-name="T130"><text:s/>ici.<text:s/></text:span><text:span text:style-name="T131">Même l’œuvre elle-même a du mal à nous raconter quelque chose.<text:s/></text:span></text:p>
      <text:p text:style-name="P132"><text:span text:style-name="T133"><text:tab/>Dans<text:s/></text:span><text:span text:style-name="T134">L</text:span><text:span text:style-name="T135">es moulins à vent</text:span><text:span text:style-name="T136"><text:s/>de Salvador Dali, nous retrouvons également les forme</text:span><text:span text:style-name="T137">s cubiques. D’ailleurs, peut être que ces deux artistes se sont mutuellement inspirés car ils étaient amis. Dans ce tableau</text:span><text:span text:style-name="T138">,</text:span><text:span text:style-name="T139"><text:s/>l’artiste représente un village d’Espagne, celui de Cadaqués. Cette œuvre est figurative, puisque cela représente un village réel, m</text:span><text:span text:style-name="T140">ais ne l’est pas autant que la photographie d’Henri Cartier Bresson intitulée « </text:span><text:span text:style-name="T141">Séville, Enfants jouant sur les ruines</text:span><text:span text:style-name="T142"> » qui a un plus haut degré d’iconicité. En effet, la photographie se trouve après le réel lui-même alors que la peinture<text:s/></text:span><text:span text:style-name="T143">a</text:span><text:span text:style-name="T144"><text:s/>un degré plus<text:s/></text:span><text:span text:style-name="T145">faible, d’autant plus que cette peinture s’inscrit dans le mouvement du cubisme. Par ailleurs, l’espace narratif se trouve dans l’œuvre elle-même. Lorsque l’on regarde là où le tableau est exposé, c’est-à-dire au musée théâtre Dali à Figueras, on se rend c</text:span><text:span text:style-name="T146">ompte que ce qui est autour du tableau n’a rien d’exceptionnel<text:s/></text:span><text:span text:style-name="T147">ni</text:span><text:span text:style-name="T148"><text:s/>de narratif. Le tableau est exposé dans une salle aux murs rouges avec d’autres tableaux de Dali. C’est uniquement lorsque l’on regarde dans l’œuvre qu’on peut s’imaginer être dans le villag</text:span><text:span text:style-name="T149">e représenté.<text:s/></text:span></text:p>
      <text:p text:style-name="P150"/>
      <text:p text:style-name="P151"><text:tab/>Pour conclure, il y a certains espaces narratifs qui se créent autour de l’œuvre et d’autres qui sont dans l’œuvre elle-même. Nous nous sommes rendu compte au cours de cette analyse que les œuvres en 3D avaient un espace narratif autour, que l’œuvre et son environnement constituaient un ensemble alors que les œuvres en 2D (les images) représentaient elles même l’espace narratif.<text:s/></text:p>
      <text:p text:style-name="P152"/>
      <text:soft-page-break/>
      <text:p text:style-name="P153">Commentaire critique</text:p>
      <text:p text:style-name="P154"><text:tab/>Beaucoup d’artistes engagés dénoncent à travers leurs œuvres, des problèmes politiques ou<text:s/>des faits historiques atroces. Ils veulent être des porte-paroles pour la société et nous ouvrir les yeux sur le monde qui nous entoure. Comment et pourquoi des artistes<text:s/>font-ils<text:s/>œuvre face à l’histoire et à la politique ? Dans un premier temps, nous verrons<text:s/>des œuvres dont les artistes se sont engagés face à l’histoire de la France mais aussi d’autres pays. Dans un second temps, nous parlerons d’œuvres montrant un engagement face à la politique.<text:s/></text:p>
      <text:p text:style-name="P155"/>
      <text:p text:style-name="P156"><text:span text:style-name="T157"><text:tab/>Tout d’abord, l’histoire est marquée par de nombreux évènemen</text:span><text:span text:style-name="T158">ts dont certains furent tragiques.<text:s/></text:span><text:span text:style-name="T159">El dos de mayo<text:s/></text:span><text:span text:style-name="T160">et<text:s/></text:span><text:span text:style-name="T161">E</text:span><text:span text:style-name="T162">l tr</text:span><text:span text:style-name="T163">es</text:span><text:span text:style-name="T164"><text:s/>de mayo</text:span><text:span text:style-name="T165"><text:s/>sont deux tableaux de Francisco de Goya.<text:s/></text:span><text:span text:style-name="T166">Dans ces deux tableaux, l’artiste a voulu dénoncer les évènements qui s’étaient passés en 1979. Le deux, le peuple madrilène (donc espagnol) s’est</text:span><text:span text:style-name="T167"><text:s/>soulevé contre le gouvernement et le trois, des dirigeants les ont arrêtés, il y a eu beaucoup de morts. Sur le tableau,<text:s/></text:span><text:span text:style-name="T168">E</text:span><text:span text:style-name="T169">l tr</text:span><text:span text:style-name="T170">e</text:span><text:span text:style-name="T171">s de mayo</text:span><text:span text:style-name="T172">, on voit la police ou des dirigeants pointer un fusil sur la tempe d’un<text:s/></text:span><text:span text:style-name="T173">E</text:span><text:span text:style-name="T174">spagnol qui a voulu se révolter.<text:s/></text:span></text:p>
      <text:p text:style-name="P175"><text:span text:style-name="T176"><text:tab/></text:span><text:span text:style-name="T177">La liberté</text:span><text:span text:style-name="T178"><text:s/>guidant le peuple</text:span><text:span text:style-name="T179"><text:s/>de Eugène Delacroix est aussi un tableau qui fait face à l’histoire où l’on voit Marianne (Allégorie de la liberté et de la France) brandissant le drapeau français (bleu, blanc, rouge) au nom de la liberté. L’artiste<text:s/></text:span><text:span text:style-name="T180">décide</text:span><text:span text:style-name="T181"><text:s/>de </text:span><text:span text:style-name="T182">rendre hom</text:span><text:span text:style-name="T183">mage à la rébellion du peuple</text:span><text:span text:style-name="T184">, de façon à la fois réaliste et allégorique. Le peuple et la Liberté marchent ensemble sur Paris, franchissant une barricade.</text:span></text:p>
      <text:p text:style-name="P185"><text:span text:style-name="T186"><text:tab/>En outre, Claude Monet, né en 1840 et mort</text:span><text:span text:style-name="T187"><text:s/>en 1926 ne faisait pas des tableaux engagés puisqu’il p</text:span><text:span text:style-name="T188">eignait principalement des nénuphars, des paysages… Malgré lui, il s’est tout de même retrouvé concerné par les évènements historiques et politiques qui se passaient à l’époque. En effet, le fils de Claude Monet est décédé pendant la guerre, il a fait don<text:s/></text:span><text:span text:style-name="T189">de son cycle des<text:s/></text:span><text:span text:style-name="T190">Nymphéas</text:span><text:span text:style-name="T191"><text:s/>le onze novembre 1926, jour de l’armistice en signe de paix. De plus, Claude Monet s’est lié d’amitié avec Georges Clémenceau, un homme politique avec lequel il partageait ses idées politiques.<text:s/></text:span></text:p>
      <text:p text:style-name="P192"/>
      <text:p text:style-name="P193"><text:tab/>Ensuite, certains<text:s/>artistes comme le chinois Ai Weiwei ou Barbara Kruger se sont engagés face à la politique. Ai Weiwei a réalisé une série photographique intitulée « Study of perspective » où il défie<text:s/>les symptômes du pouvoir en brandissant un doigt d’honneur. Il a notamment<text:s/>pris des photographies, devant des grattes ciels à Hong Kong, devant l’opéra de Sydney, la tour Eiffel ou encore devant le CIO<text:s/>à<text:s/>Lausanne. Il a choisi ce titre pour<text:s/>souligner le contraste entre son doigt au premier plan et le monument en artrière-plan. Son but est de nous rappeler que nous sommes libres de nous exprimer librement et que l’on ne doit pas laisser les hommes politiques corrompu nous ôter cette liberté. Réalisant cette série photographique, l’artiste prend des risques. Effectivement, Ai Weiwei vit dans un pays (la Chine) très surveillé<text:s/>et où les repressions sont violentes.<text:s/>Avec la photographie qu’il a faite<text:s/>à<text:s/>Lausanne devant le signe des Jeux<text:s/><text:soft-page-break/>Olympiques, l’artiste a voulu rappeler que des étudiants furent massacrés en 1989 alors qu’ils réclamaient la démocratie.<text:s/></text:p>
      <text:p text:style-name="P194"><text:tab/>Dans ses œuvres, Barbara Kruger dénonce les régimes autoritaires comme la dictature ou<text:s/>le<text:s/>communisme. Avec des slogans, des collages de journaux et des bandes sons, elle exprime sa révolte et ouvre les yeux de ses spectateurs sur ces atrocités politiques. Elle incite les spectateurs à ne pas se laisser<text:s/>faire, à éviter que les mêmes schémas politiques des années et des siècles précédents ne se reproduisent.<text:s/>On peut donc établir un lien entre ces deux artistes. Ai Weiwei a réalisé une photographie avec son doigt d’honneur devant le Vaille de los caidos, lieu où a été enterré Franco, le dictateur espagnol.</text:p>
      <text:p text:style-name="P195"/>
      <text:p text:style-name="P196"><text:span text:style-name="T197"><text:tab/>Pour conclure, les artistes ne font pas toujours de l’art pour s’amuser ou<text:s/></text:span><text:span text:style-name="T198">réaliser uniquement</text:span><text:span text:style-name="T199"><text:s/>une production esthétique. L’art a une dimension intellectuelle et</text:span><text:span text:style-name="T200"><text:s/></text:span><text:span text:style-name="T201">n’est jamais neutre, il véhicule des messages et des valeurs</text:span><text:span text:style-name="T202"><text:s/>que chacun peut comprendre simplement en observant l’</text:span><text:span text:style-name="T203">œuvre</text:span><text:span text:style-name="T204">.</text:span><text:span text:style-name="T205"><text:s/>Chaque artiste engagé<text:s/></text:span><text:span text:style-name="T206">a</text:span><text:span text:style-name="T207"><text:s/>sa propre manière de faire œuvre face à l’histoire et à la politiqu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ra Schwaller</meta:initial-creator>
    <dc:creator>Clara Schwaller</dc:creator>
    <meta:creation-date>2022-05-04T08:10:00Z</meta:creation-date>
    <dc:date>2022-05-07T18:44:00Z</dc:date>
    <meta:template xlink:href="Normal" xlink:type="simple"/>
    <meta:editing-cycles>32</meta:editing-cycles>
    <meta:editing-duration>PT15180S</meta:editing-duration>
    <meta:document-statistic meta:page-count="5" meta:paragraph-count="28" meta:word-count="2174" meta:character-count="14103" meta:row-count="99" meta:non-whitespace-character-count="11957"/>
  </office:meta>
</office:document-meta>
</file>